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 style:font-size-complex="12pt" fo:language="en" fo:country="GB"/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 style:font-size-complex="12pt" fo:language="en" fo:country="GB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 style:font-size-complex="12pt" fo:language="en" fo:country="GB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 style:font-size-complex="12pt" fo:language="en" fo:country="GB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 style:font-size-complex="12pt" fo:language="en" fo:country="GB"/>
    </style:style>
    <style:style style:name="P20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style:font-size-complex="12pt" fo:language="en" fo:country="GB"/>
    </style:style>
    <style:style style:name="P21" style:parent-style-name="Normal" style:family="paragraph">
      <style:paragraph-properties fo:text-align="center" fo:line-height="1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T22" style:parent-style-name="DefaultParagraphFont" style:family="text">
      <style:text-properties style:font-size-complex="12pt" fo:language="en" fo:country="GB"/>
    </style:style>
    <style:style style:name="P23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n" fo:country="GB"/>
    </style:style>
    <style:style style:name="F2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5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n" fo:country="GB"/>
    </style:style>
    <style:style style:name="P26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n" fo:country="GB"/>
    </style:style>
    <style:style style:name="P27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n" fo:country="GB"/>
    </style:style>
    <style:style style:name="P28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n" fo:country="GB"/>
    </style:style>
    <style:style style:name="P2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30" style:parent-style-name="Normal" style:family="paragraph">
      <style:paragraph-properties fo:line-height="150%" fo:margin-left="4.7125in" fo:text-indent="0.7875in">
        <style:tab-stops/>
      </style:paragraph-properties>
      <style:text-properties fo:font-weight="bold" style:font-weight-asian="bold" style:font-size-complex="12pt" fo:language="en" fo:country="GB"/>
    </style:style>
    <style:style style:name="P3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fo:language="en" fo:country="GB"/>
    </style:style>
    <style:style style:name="P3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fo:language="en" fo:country="GB"/>
    </style:style>
    <style:style style:name="P33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fo:language="en" fo:country="GB"/>
    </style:style>
    <style:style style:name="P3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fo:language="en" fo:country="GB"/>
    </style:style>
    <style:style style:name="P3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fo:language="en" fo:country="GB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fo:language="en" fo:country="GB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/>
      <style:text-properties style:font-size-complex="12pt" fo:language="en" fo:country="GB"/>
    </style:style>
    <style:style style:name="P39" style:parent-style-name="Normal" style:family="paragraph">
      <style:paragraph-properties fo:text-align="center"/>
      <style:text-properties style:font-size-complex="12pt" fo:language="en" fo:country="GB"/>
    </style:style>
    <style:style style:name="P40" style:parent-style-name="Normal" style:family="paragraph">
      <style:paragraph-properties fo:text-align="center"/>
      <style:text-properties style:font-size-complex="12pt" fo:language="en" fo:country="GB"/>
    </style:style>
    <style:style style:name="P41" style:parent-style-name="Normal" style:family="paragraph">
      <style:paragraph-properties fo:margin-right="0.1666in"/>
      <style:text-properties fo:font-size="8.5pt" style:font-size-asian="8.5pt" style:font-size-complex="8.5pt" fo:language="en" fo:country="GB"/>
    </style:style>
    <style:style style:name="P42" style:parent-style-name="Normal" style:family="paragraph">
      <style:paragraph-properties fo:text-align="justify" fo:line-height="150%" fo:margin-left="-0.0791in" fo:margin-right="-0.125in" fo:text-indent="0.8666in">
        <style:tab-stops>
          <style:tab-stop style:type="left" style:position="0.9652in"/>
          <style:tab-stop style:type="center" style:position="2.9631in"/>
          <style:tab-stop style:type="right" style:position="5.8472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center" fo:line-height="150%"/>
      <style:text-properties style:font-size-complex="12pt"/>
    </style:style>
    <style:style style:name="P44" style:parent-style-name="Normal" style:family="paragraph">
      <style:paragraph-properties fo:text-align="justify" fo:line-height="150%" fo:text-indent="0.7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letter-spacing="0.0555in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7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7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margin-left="-0.0791in" fo:margin-right="-0.125in" fo:text-indent="0.8666in">
        <style:tab-stops>
          <style:tab-stop style:type="left" style:position="0.9652in"/>
          <style:tab-stop style:type="center" style:position="2.9631in"/>
          <style:tab-stop style:type="right" style:position="5.8472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</style:style>
    <style:style style:name="P59" style:parent-style-name="Normal" style:family="paragraph">
      <style:paragraph-properties fo:line-height="150%"/>
    </style:style>
    <style:style style:name="T60" style:parent-style-name="DefaultParagraphFont" style:family="text">
      <style:text-properties style:font-size-complex="12pt" fo:language="en" fo:country="GB"/>
    </style:style>
    <style:style style:name="T61" style:parent-style-name="DefaultParagraphFont" style:family="text">
      <style:text-properties style:font-size-complex="12pt" fo:language="en" fo:country="GB"/>
    </style:style>
    <style:style style:name="T62" style:parent-style-name="DefaultParagraphFont" style:family="text">
      <style:text-properties style:font-size-complex="12pt" fo:language="en" fo:country="GB"/>
    </style:style>
    <style:style style:name="T63" style:parent-style-name="DefaultParagraphFont" style:family="text">
      <style:text-properties style:font-size-complex="12pt" fo:language="en" fo:country="GB"/>
    </style:style>
    <style:style style:name="T64" style:parent-style-name="DefaultParagraphFont" style:family="text">
      <style:text-properties style:font-size-complex="12pt" fo:language="en" fo:country="GB"/>
    </style:style>
    <style:style style:name="T65" style:parent-style-name="DefaultParagraphFont" style:family="text">
      <style:text-properties style:font-size-complex="12pt" fo:language="en" fo:country="GB"/>
    </style:style>
    <style:style style:name="T66" style:parent-style-name="DefaultParagraphFont" style:family="text">
      <style:text-properties style:font-size-complex="12pt" fo:language="en" fo:country="GB"/>
    </style:style>
    <style:style style:name="T67" style:parent-style-name="DefaultParagraphFont" style:family="text">
      <style:text-properties style:font-size-complex="12pt" fo:language="en" fo:country="GB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><text:span text:style-name="T22">Prienai</text:span></text:p></draw:text-box></draw:frame><draw:frame draw:style-name="F24" text:anchor-type="paragraph" svg:x="2.2in" svg:y="0.8006in" svg:width="4.3916in" draw:z-index="0"><draw:text-box fo:min-height="0in"><text:p text:style-name="P23"/><text:p text:style-name="P25"/><text:p text:style-name="P26"/><text:p text:style-name="P27">PRIENŲ RAJONO SAVIVALDYBĖS TARYBA</text:p><text:p text:style-name="P28"/></draw:text-box></draw:frame></text:p>
      <text:p text:style-name="P29"/>
      <text:p text:style-name="P30">Projektas</text:p>
      <text:p text:style-name="P31"/>
      <text:p text:style-name="P32"/>
      <text:p text:style-name="P33"/>
      <text:p text:style-name="P34"/>
      <text:p text:style-name="P35"/>
      <text:p text:style-name="P36">SPRENDIMAS</text:p>
      <text:p text:style-name="P37">DĖL PRITARIMO PROJEKTAMS</text:p>
      <text:p text:style-name="P38"/>
      <text:p text:style-name="P39"/>
      <text:p text:style-name="P40">2016 m. gegužės 20 <text:s/>d. <text:s text:c="2"/>Nr. (1.3)-T1-151</text:p>
      <text:p text:style-name="P41"/>
      <text:p text:style-name="P42"/>
      <text:p text:style-name="P43"/>
      <text:p text:style-name="P44"><text:span text:style-name="T45">Vadovaudamasi Lietuvos Respublikos švietimo ir mokslo ministro 2016 m. balandžio 28 d. įsakymu Nr. V-385 „Dėl Švietimo įstaigų modernizavimo programai įgyvendinti skirtų lėšų 2016 metams paskirstymo švietimo įstaigoms patvirtinimo“ patvirtintu Švietimo įst</text:span><text:span text:style-name="T46">aigų modernizavimo programai įgyvendinti skirtų lėšų 2016 metams paskirstymu švietimo įstaigoms, Prienų rajono savivaldybės taryba<text:s/></text:span><text:span text:style-name="T47">nusprendži</text:span><text:span text:style-name="T48">a:</text:span></text:p>
      <text:p text:style-name="P49">Pritarti projektams:</text:p>
      <text:p text:style-name="P50"><text:span text:style-name="T51">1</text:span><text:span text:style-name="T52">. „Prienų r. Veiverių Tomo Žilinsko gimnazijos modernizavimas“;</text:span></text:p>
      <text:p text:style-name="P53"><text:span text:style-name="T54">2</text:span><text:span text:style-name="T55">. „Prienų r. Stakli</text:span><text:span text:style-name="T56">škių gimnazijos modernizavimas“.</text:span></text:p>
      <text:p text:style-name="P57"/>
      <text:p text:style-name="P58"/>
      <text:p text:style-name="P59"><text:span text:style-name="T60">Savivaldybės meras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25in" fo:margin-bottom="0.3937in" fo:margin-right="0.64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ntanas</meta:initial-creator>
    <dc:creator>CLUSadmin</dc:creator>
    <meta:creation-date>2016-05-20T12:39:00Z</meta:creation-date>
    <dc:date>2016-05-20T12:39:00Z</dc:date>
    <meta:print-date>2016-05-19T11:2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87" meta:character-count="719" meta:row-count="53" meta:non-whitespace-character-count="645"/>
  </office:meta>
</office:document-meta>
</file>