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10"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complex="Calibri" fo:font-weight="bold" style:font-weight-asian="bold" style:font-weight-complex="bold" style:font-size-complex="12pt" style:language-asian="ar" style:country-asian="SA"/>
    </style:style>
    <style:style style:name="T2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1" style:parent-style-name="DefaultParagraphFont" style:family="text">
      <style:text-properties style:font-name-complex="Calibri" fo:font-weight="bold" style:font-weight-asian="bold" style:font-weight-complex="bold" style:font-size-complex="12pt" style:language-asian="ar" style:country-asian="SA"/>
    </style:style>
    <style:style style:name="T22" style:parent-style-name="DefaultParagraphFont" style:family="text">
      <style:text-properties style:font-name-asian="HG Mincho Light J" fo:font-weight="bold" style:font-weight-asian="bold" fo:color="#000000" style:font-size-complex="12pt" style:language-asian="lt" style:country-asian="LT"/>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complex="Calibri" fo:font-weight="bold" style:font-weight-asian="bold" style:font-weight-complex="bold" style:font-size-complex="12pt" style:language-asian="ar" style:country-asian="SA"/>
    </style:style>
    <style:style style:name="P25" style:parent-style-name="Normal" style:family="paragraph">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HG Mincho Light J" style:font-name-complex="Calibri" fo:background-color="#FFFFFF"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complex="Calibri" style:font-weight-complex="bold" style:font-size-complex="12pt"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weight-complex="bold" style:font-size-complex="13.5pt" style:language-asian="ar" style:country-asian="SA"/>
    </style:style>
    <style:style style:name="T43" style:parent-style-name="DefaultParagraphFont" style:family="text">
      <style:text-properties style:font-name-complex="Calibri" style:font-weight-complex="bold"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complex="Calibri" style:font-weight-complex="bold" style:font-size-complex="12pt" style:language-asian="ar" style:country-asian="SA"/>
    </style:style>
    <style:style style:name="P46" style:parent-style-name="Normal" style:family="paragraph">
      <style:paragraph-properties fo:text-align="justify" fo:margin-left="0.8409in" fo:text-indent="-0.2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HG Mincho Light J" fo:color="#000000"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margin-left="0.8409in" fo:text-indent="-0.2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MS Mincho" style:font-style-complex="italic" style:font-size-complex="12pt" style:language-asian="lt" style:country-asian="LT"/>
    </style:style>
    <style:style style:name="T69" style:parent-style-name="DefaultParagraphFont" style:family="text">
      <style:text-properties style:font-name-asian="MS Mincho" style:font-style-complex="italic" style:font-size-complex="12pt" style:language-asian="lt" style:country-asian="LT"/>
    </style:style>
    <style:style style:name="T70" style:parent-style-name="DefaultParagraphFont" style:family="text">
      <style:text-properties style:font-name-asian="MS Mincho"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Mincho"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MS Mincho" style:font-style-complex="italic" style:font-size-complex="12pt" style:language-asian="lt" style:country-asian="LT"/>
    </style:style>
    <style:style style:name="T76" style:parent-style-name="DefaultParagraphFont" style:family="text">
      <style:text-properties style:font-name-asian="MS Mincho" style:font-style-complex="italic" style:font-size-complex="12pt" style:language-asian="lt" style:country-asian="LT"/>
    </style:style>
    <style:style style:name="T77" style:parent-style-name="DefaultParagraphFont" style:family="text">
      <style:text-properties style:font-name-asian="MS Mincho" style:font-weight-complex="bold" style:font-style-complex="italic"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asian="MS Mincho"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MS Mincho"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font-name-asian="MS Mincho" style:font-style-complex="italic"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MS Mincho" style:font-style-complex="italic" style:font-size-complex="12pt" style:language-asian="lt" style:country-asian="LT"/>
    </style:style>
    <style:style style:name="T102" style:parent-style-name="DefaultParagraphFont" style:family="text">
      <style:text-properties style:font-name-asian="MS Mincho" style:font-style-complex="italic"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fo:font-size="11pt" style:font-size-asian="11pt" style:font-size-complex="12pt" fo:background-color="#FFFFFF" style:language-asian="lt" style:country-asian="LT"/>
    </style:style>
    <style:style style:name="T106" style:parent-style-name="DefaultParagraphFont" style:family="text">
      <style:text-properties fo:color="#000000" fo:font-size="11pt" style:font-size-asian="11pt" style:font-size-complex="12pt" fo:background-color="#FFFFFF"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fo:font-size="11pt" style:font-size-asian="11pt"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MS Mincho" style:font-weight-complex="bold" style:font-style-complex="italic" style:font-size-complex="12pt" style:language-asian="lt" style:country-asian="LT"/>
    </style:style>
    <style:style style:name="T116" style:parent-style-name="DefaultParagraphFont" style:family="text">
      <style:text-properties style:font-name-complex="Calibri" style:font-weight-complex="bold" style:font-size-complex="12pt" style:language-asian="ar" style:country-asian="SA"/>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complex="Calibri"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ar" style:country-asian="SA" style:language-complex="he" style:country-complex="IL"/>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b 66.6%"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text-position="sub 66.6%" style:font-size-complex="12pt" style:language-asian="ar" style:country-asian="SA"/>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name-asian="MS Mincho" style:font-weight-complex="bold" style:font-style-complex="italic"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MS Mincho"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complex="Calibri" style:font-weight-complex="bold" style:font-size-complex="12pt" style:language-asian="ar" style:country-asian="SA"/>
    </style:style>
    <style:style style:name="T161" style:parent-style-name="DefaultParagraphFont" style:family="text">
      <style:text-properties style:font-name-complex="Calibri" style:font-weight-complex="bold" style:font-size-complex="12pt" style:language-asian="ar" style:country-asian="SA"/>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complex="Calibri" style:font-weight-complex="bold" style:font-size-complex="12pt"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ext-properties fo:font-weight="bold" style:font-weight-asian="bold" style:language-asian="lt" style:country-asian="LT" fo:hyphenate="false"/>
    </style:style>
    <style:style style:name="P178" style:parent-style-name="Normal" style:family="paragraph">
      <style:paragraph-properties fo:text-align="justify" fo:text-indent="0.5909in"/>
      <style:text-properties style:font-name-asian="MS Mincho" style:font-style-complex="italic" style:font-size-complex="12pt" style:language-asian="lt" style:country-asian="LT" fo:hyphenate="false"/>
    </style:style>
    <style:style style:name="P179" style:parent-style-name="Normal" style:family="paragraph">
      <style:paragraph-properties fo:text-align="justify"/>
      <style:text-properties fo:hyphenate="false"/>
    </style:style>
    <style:style style:name="P180" style:parent-style-name="Normal" style:family="paragraph">
      <style:paragraph-properties fo:widows="0" fo:orphans="0" fo:text-align="justify"/>
      <style:text-properties fo:hyphenate="false"/>
    </style:style>
    <style:style style:name="T181"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
      <text:p text:style-name="P10"/>
      <text:p text:style-name="P11">Projektas</text:p>
      <text:p text:style-name="P12"/>
      <text:p text:style-name="P13"/>
      <text:p text:style-name="P14"/>
      <text:p text:style-name="P15">ŠIAULIŲ MIESTO SAVIVALDYBĖS TARYBA</text:p>
      <text:p text:style-name="P16"/>
      <text:p text:style-name="P17">SPRENDIMAS</text:p>
      <text:p text:style-name="P18"><text:span text:style-name="T19">DĖL ŠIAULIŲ MIESTO SAVIVALDYBĖS TARYBOS 2024 M. LAPKRIČIO 7 D. SPRENDIMO NR.<text:s/></text:span><text:span text:style-name="T20">T-427</text:span><text:span text:style-name="T21"><text:s/>„DĖL<text:s/></text:span><text:span text:style-name="T22">VIETINĖS RINKLIAVOS UŽ LEIDIMO<text:s/></text:span><text:span text:style-name="T23">PREKIAUTI AR TEIKTI PASLAUGAS ŠIAULIŲ MIESTO SAVIVALDYBĖS VIEŠOSIOSE VIETOSE IŠDAVIMĄ NUOSTATŲ PATVIRTINIMO</text:span><text:span text:style-name="T24">“ PAKEITIMO<text:s/></text:span></text:p>
      <text:p text:style-name="P25"/>
      <text:p text:style-name="P26">2025 m. <text:s text:c="18"/>d. Nr. T-<text:s/></text:p>
      <text:p text:style-name="P27">Šiauliai</text:p>
      <text:p text:style-name="P28"/>
      <text:p text:style-name="P29"><text:span text:style-name="T30">Vadovaudamasi</text:span><text:span text:style-name="T31"><text:s/>Lietuvos Respublikos vietos savivaldos įstatymo 6 straipsnio 2 punktu,<text:s/></text:span><text:span text:style-name="T32">15 straipsnio 2 dalies 29 punktu,<text:s/></text:span><text:span text:style-name="T33">Lietuvos Respublikos r</text:span><text:span text:style-name="T34">inkliavų įstatymo 12 straipsnio 1 dalies 4 punktu, 13 straipsnio 2, 3 dalimis,<text:s/></text:span><text:span text:style-name="T35">Šiaulių miesto savivaldybės taryba<text:s/></text:span><text:span text:style-name="T36">nusprendžia</text:span><text:span text:style-name="T37">:</text:span></text:p>
      <text:p text:style-name="P38"><text:span text:style-name="T39">Pakeisti<text:s/></text:span><text:span text:style-name="T40">Vietinės rinkliavos už leidimo prekiauti ar teikti paslaugas Š</text:span><text:span text:style-name="T41">iaulių miesto viešosiose vietose išdavimą nuostatus,</text:span><text:span text:style-name="T42"><text:s/>patvirtintus<text:s/></text:span><text:span text:style-name="T43">Šiaulių miesto savivaldybės tarybos 2024 m. lapkričio 7 d. sprendimo Nr. T-427 „Dėl Vietinės rinkliavos už leidimo prekiauti ar teikti paslaugas Šiaulių miesto savivaldybės viešosiose vietose išdavimą nuostatų patvirtinimo“ (toliau<text:s/></text:span><text:span text:style-name="T44">– Nuostatai)<text:s/></text:span><text:span text:style-name="T45">1 punktu:</text:span></text:p>
      <text:p text:style-name="P46"><text:span text:style-name="T47">1</text:span><text:span text:style-name="T48">.</text:span><text:span text:style-name="T49"><text:tab/>Pakeisti 3 punktą ir jį išdėstyti taip:</text:span></text:p>
      <text:p text:style-name="P50"><text:span text:style-name="T51">„</text:span><text:span text:style-name="T52">3</text:span><text:span text:style-name="T53">. Vietinė rinkliava už leidimo prekiauti ar teikti paslaugas Šiaulių miesto savivaldybės viešosiose vietose išdavimą (toliau – vietinė rinkliava) – tai Šiaulių miesto savivaldybės (toliau – Savivaldybė) tar</text:span><text:span text:style-name="T54">ybos sprendimu nustatyta privaloma įmoka vietinės<text:s/></text:span><text:span text:style-name="T55">rinkliavos mokėtojams, prekiaujantiems ar teikiantiems paslaugas savivaldybės teritorijos viešosiose vietose: aikštėse, skveruose, parkuose, ant pėsčiųjų takų, paplūdimiuose, automobilių stovėjimo vietose,<text:s/></text:span><text:soft-page-break/><text:span text:style-name="T56">poilsio aikštelėse, vandens telkiniuose ir prie jų bei kitose žmonių susibūrimo vietose, kuriose teikiamos paslaugos, taip pat vykdoma prekyba nuo (iš) laikinųjų prekybos įrenginių, kioskų, paviljonų, prekybai pritaikytų automobilių ar priekabų, lauko kavi</text:span><text:span text:style-name="T57">nių, taip pat<text:s/></text:span><text:span text:style-name="T58">mugių ir masinių renginių metu.</text:span><text:span text:style-name="T59"><text:s/>Vietinė rinkliava įskaitoma į savivaldybės biudžetą ir sumokama prieš išduodant leidimą<text:s/></text:span><text:span text:style-name="T60">prekiauti ar teikti paslaugas<text:s/></text:span><text:span text:style-name="T61">Šiaulių miesto savivaldybės viešosiose vietose (toliau – Leidimas).“</text:span></text:p>
      <text:p text:style-name="P62"><text:span text:style-name="T63">2</text:span><text:span text:style-name="T64">.</text:span><text:span text:style-name="T65"><text:tab/>Pakeisti 9 p</text:span><text:span text:style-name="T66">unktą ir jį išdėstyti taip:</text:span></text:p>
      <text:p text:style-name="P67"><text:span text:style-name="T68">„</text:span><text:span text:style-name="T69">9</text:span><text:span text:style-name="T70">. J</text:span><text:span text:style-name="T71">eigu metinis vartotojų kainų indeksas yra didesnis kaip 110, v</text:span><text:span text:style-name="T72">ietinės rinkliavos dydžiai, nurodyti Nuostatų 1, 2 prieduose, ir<text:s/></text:span><text:span text:style-name="T73">Konkurso laimėtojo pasiūlyta mokėti mėnesio<text:s/></text:span><text:span text:style-name="T74">v</text:span><text:span text:style-name="T75">ietinė rinkliava pagal konkretų Konkurso objektą<text:s/></text:span><text:span text:style-name="T76">(dalyką)</text:span><text:span text:style-name="T77"><text:s/></text:span><text:span text:style-name="T78">indeksuojami</text:span><text:span text:style-name="T79"><text:s/></text:span><text:span text:style-name="T80">vieną kartą per metus atskiru<text:s/></text:span><text:span text:style-name="T81">Savivaldybės tarybos sprendimu. Tokiu atveju:</text:span></text:p>
      <text:p text:style-name="P82"><text:span text:style-name="T83">9.1</text:span><text:span text:style-name="T84">.<text:s/></text:span><text:span text:style-name="T85">einamaisiais metais atliekant vietinės rinkliavos perskaičiavimą,<text:s/></text:span><text:span text:style-name="T86">atsižvelgiama į praėjusių metų gruodžio mėnesio, palyginti su ankstesnių metų gruodži</text:span><text:span text:style-name="T87">o mėnesiu, vartotojų kainų indeksą, apskaičiuojamą pagal Vartotojų kainų indekso sudarymo metodiką (skelbiama Valstybės duomenų agentūros oficialiosios statistikos portale<text:s/></text:span><text:span text:style-name="T88">https://osp.stat.gov.lt/</text:span><text:span text:style-name="T89">);</text:span></text:p>
      <text:p text:style-name="P90"><text:span text:style-name="T91">9.2</text:span><text:span text:style-name="T92">.<text:s/></text:span><text:span text:style-name="T93">vietinė rinkliava, įskaitant ir<text:s/></text:span><text:span text:style-name="T94">Konkurso laimėtojo pasiūlytą mokėti mėnesio<text:s/></text:span><text:span text:style-name="T95">v</text:span><text:span text:style-name="T96">ietinę rinkliavą pagal konkretų Konkurso objektą (dalyką), indeksuojama taikant praėjusių metų<text:s/></text:span><text:span text:style-name="T97">gruodžio mėn. vartotojų kainų indeksą, nurodytą Nuostatų<text:s/></text:span><text:span text:style-name="T98">9</text:span><text:span text:style-name="T99">.1 papunktyje (toliau<text:s/></text:span><text:span text:style-name="T100">– VKI),</text:span><text:span text:style-name="T101"><text:s/>ir perskaičiuojama taip, kai</text:span><text:span text:style-name="T102">p nustatyta Nuostatų 12 punkte.</text:span><text:span text:style-name="T103">“</text:span></text:p>
      <text:p text:style-name="P104"><text:span text:style-name="T105">3</text:span><text:span text:style-name="T106">.<text:s/></text:span><text:span text:style-name="T107">Papildyti 10.1.5 papunkčiu:</text:span></text:p>
      <text:p text:style-name="P108"><text:span text:style-name="T109">„</text:span><text:span text:style-name="T110">10.1.5</text:span><text:span text:style-name="T111">. asmenys, teikiantys dviračių, paspirtukų ir kitų nemotorinių transporto priemonių nuomos (įskaitant ir per mobiliąsias valdymo (mainų / dalijimosi) sistemas) paslaugas;“.</text:span></text:p>
      <text:p text:style-name="P112"><text:span text:style-name="T113">4</text:span><text:span text:style-name="T114">. Pakeisti<text:s/></text:span><text:span text:style-name="T115">12</text:span><text:span text:style-name="T116"><text:s/>punktą<text:s/></text:span><text:span text:style-name="T117">ir jį išdėstyti taip:</text:span></text:p>
      <text:p text:style-name="P118"><text:span text:style-name="T119">„</text:span><text:span text:style-name="T120">12</text:span><text:span text:style-name="T121">.<text:s/></text:span><text:span text:style-name="T122">Kai praėjusių metų gruodžio<text:s/></text:span><text:span text:style-name="T123">mėn. VKI yra didesnis kaip 110,</text:span><text:span text:style-name="T124"><text:s/>vietinė rinkliava perskaičiuojama (indeksuojama) taip:</text:span></text:p>
      <text:p text:style-name="P125"><text:span text:style-name="T126">R</text:span><text:span text:style-name="T127">1</text:span><text:span text:style-name="T128"><text:s/></text:span><text:span text:style-name="T129">=</text:span><text:span text:style-name="T130"><text:s/></text:span><text:span text:style-name="T131">D</text:span><text:span text:style-name="T132">n/k</text:span><text:span text:style-name="T133"><text:s/></text:span><text:span text:style-name="T134">x</text:span><text:span text:style-name="T135"><text:s/>VKI : 100, kur:</text:span></text:p>
      <text:p text:style-name="P136"><text:span text:style-name="T137">R</text:span><text:span text:style-name="T138">1</text:span><text:span text:style-name="T139"><text:s/>– perskaičiuota (indeksuota) vietinė rinkliava (eurais);</text:span></text:p>
      <text:p text:style-name="P140"><text:span text:style-name="T141">D</text:span><text:span text:style-name="T142">n/k</text:span><text:span text:style-name="T143"><text:s/></text:span><text:span text:style-name="T144">–<text:s/></text:span><text:span text:style-name="T145">Nuostatų 1, 2 prieduose nustatytas kiekvieno</text:span><text:span text:style-name="T146"><text:s/></text:span><text:span text:style-name="T147">vietinės rinkliavos objekto dydis arba<text:s/></text:span><text:span text:style-name="T148">Konkurso laimėtojo (pagal konkretų Konkurso objektą) pasiūlytos mokėti vietinės rinkliavos</text:span><text:span text:style-name="T149"><text:s/>dydis</text:span><text:span text:style-name="T150">,</text:span><text:span text:style-name="T151"><text:s/>arba paka</text:span><text:span text:style-name="T152">rtotinio indeksavimo atveju –<text:s/></text:span><text:span text:style-name="T153">paskutinio (ankstesnio) peržiūros laikotarpio indeksuotos vietinės rinkliavos dydis</text:span><text:span text:style-name="T154">;</text:span></text:p>
      <text:p text:style-name="P155"><text:span text:style-name="T156">VKI –</text:span><text:span text:style-name="T157"><text:s/>praėjusių metų<text:s/></text:span><text:span text:style-name="T158">gruodžio mėn. vartotojų kainų indeksas.“<text:s/></text:span></text:p>
      <text:p text:style-name="P159"><text:span text:style-name="T160">5</text:span><text:span text:style-name="T161">. Pakeisti 18 punktą<text:s/></text:span><text:span text:style-name="T162">ir jį išdėstyti taip:</text:span></text:p>
      <text:p text:style-name="P163"><text:span text:style-name="T164">„</text:span><text:span text:style-name="T165">18</text:span><text:span text:style-name="T166">.</text:span><text:span text:style-name="T167"><text:s/>Vietinė rinkliava a</text:span><text:span text:style-name="T168">r jos dalis grąžinama ne vėliau kaip per 30 kalendorinių dienų po vietinės<text:s/></text:span><text:span text:style-name="T169">rinkliavos mokėtojo Savivaldybės administracijai pateikto rašytinio prašymo, jame nurodžius grąžinimo priežastį,</text:span><text:span text:style-name="T170"><text:s/>gavimo dienos. Vietinė rinkliava Nuostatų 17 punkte nurodytais atvej</text:span><text:span text:style-name="T171">ais</text:span><text:span text:style-name="T172"><text:s/></text:span><text:span text:style-name="T173">grąžinama, jeigu ji susidarė ne anksčiau kaip per einamuosius ir praėjusius vienus kalendorinius metus.“</text:span></text:p>
      <text:p text:style-name="P174"><text:span text:style-name="T175">6</text:span><text:span text:style-name="T176">. Pakeisti Nuostatų 1 priedą ir jį išdėstyti nauja redakcija (pridedama).</text:span></text:p>
      <text:p text:style-name="P177"/>
      <text:p text:style-name="P178"/>
      <text:p text:style-name="P179"/>
      <text:p text:style-name="P180"><text:span text:style-name="T18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5-03-25T06:15:00Z</meta:creation-date>
    <dc:date>2025-03-25T06:15:00Z</dc:date>
    <meta:print-date>2024-04-10T07:03: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160" meta:word-count="611" meta:character-count="4332" meta:row-count="168" meta:non-whitespace-character-count="3881"/>
  </office:meta>
</office:document-meta>
</file>