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fo:text-indent="-0.2951in">
        <style:tab-stops/>
      </style:paragraph-properties>
      <style:text-properties fo:font-weight="bold" style:font-weight-asian="bold" style:font-size-complex="12pt"/>
    </style:style>
    <style:style style:name="P8" style:parent-style-name="Normal" style:family="paragraph">
      <style:paragraph-properties fo:text-align="justify" fo:text-indent="-0.2951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line-height="150%" fo:text-indent="0.4923in"/>
      <style:text-properties fo:font-weight="bold" style:font-weight-asian="bold" style:font-size-complex="12pt"/>
    </style:style>
    <style:style style:name="P18" style:parent-style-name="Normal" style:family="paragraph">
      <style:paragraph-properties fo:line-height="150%" fo:text-indent="0.4923in"/>
      <style:text-properties style:font-size-complex="12pt"/>
    </style:style>
    <style:style style:name="P19" style:parent-style-name="Normal" style:family="paragraph">
      <style:paragraph-properties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4923in"/>
      <style:text-properties fo:color="#000000" style:font-size-complex="12pt"/>
    </style:style>
    <style:style style:name="P27" style:parent-style-name="Normal" style:family="paragraph">
      <style:paragraph-properties fo:text-align="justify" fo:line-height="150%" fo:text-indent="0.4923in"/>
      <style:text-properties fo:color="#000000" style:font-size-complex="12pt" style:language-asian="lt" style:country-asian="LT"/>
    </style:style>
    <style:style style:name="P28" style:parent-style-name="Normal" style:family="paragraph">
      <style:paragraph-properties fo:text-align="justify" fo:line-height="150%" fo:text-indent="0.4923in"/>
      <style:text-properties fo:color="#000000" style:font-size-complex="12pt" style:language-asian="lt" style:country-asian="LT"/>
    </style:style>
    <style:style style:name="P29" style:parent-style-name="Normal" style:family="paragraph">
      <style:paragraph-properties fo:text-align="justify" fo:line-height="150%" fo:text-indent="0.4923in"/>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text-properties fo:color="#000000" style:font-size-complex="12pt" style:language-asian="lt" style:country-asian="LT"/>
    </style:style>
    <style:style style:name="P42" style:parent-style-name="Normal" style:family="paragraph">
      <style:paragraph-properties fo:text-align="justify" fo:line-height="150%" fo:text-indent="0.4923in"/>
      <style:text-properties fo:color="#000000" style:font-size-complex="12pt" style:language-asian="lt" style:country-asian="LT"/>
    </style:style>
    <style:style style:name="P43" style:parent-style-name="Normal" style:family="paragraph">
      <style:paragraph-properties fo:text-align="justify" fo:line-height="150%" fo:text-indent="0.4923in"/>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4923in"/>
      <style:text-properties fo:color="#000000" style:font-size-complex="12pt" style:language-asian="lt" style:country-asian="LT"/>
    </style:style>
    <style:style style:name="P144" style:parent-style-name="Normal" style:family="paragraph">
      <style:paragraph-properties fo:text-align="justify" fo:line-height="150%" fo:text-indent="0.4923in"/>
      <style:text-properties fo:color="#000000" style:font-size-complex="12pt" style:language-asian="lt" style:country-asian="LT"/>
    </style:style>
    <style:style style:name="P145"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4923in"/>
      <style:text-properties style:font-style-complex="italic"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text-position="super 66.6%"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text-position="super 66.6%"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50%" fo:text-indent="0.4923in"/>
      <style:text-properties fo:color="#000000" style:font-size-complex="12pt" style:language-asian="lt" style:country-asian="LT"/>
    </style:style>
    <style:style style:name="P217"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50%" fo:text-indent="0.4923in"/>
      <style:text-properties fo:color="#000000" style:font-size-complex="12pt" style:language-asian="lt" style:country-asian="LT"/>
    </style:style>
    <style:style style:name="P219" style:parent-style-name="Normal" style:family="paragraph">
      <style:paragraph-properties fo:line-height="150%" fo:text-indent="0.4923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ext-properties fo:color="#000000" style:font-size-complex="12pt" style:language-asian="lt" style:country-asian="LT"/>
    </style:style>
    <style:style style:name="P243" style:parent-style-name="Normal" style:family="paragraph">
      <style:paragraph-properties fo:text-align="justify" fo:line-height="150%" fo:text-indent="0.4923in"/>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50%" fo:text-indent="0.4923in"/>
      <style:text-properties style:font-size-complex="12pt"/>
    </style:style>
    <style:style style:name="P263" style:parent-style-name="Normal" style:family="paragraph">
      <style:paragraph-properties fo:text-align="justify" fo:line-height="150%" fo:text-indent="0.4923in"/>
      <style:text-properties fo:color="#000000" style:font-size-complex="12pt" style:language-asian="lt" style:country-asian="LT"/>
    </style:style>
    <style:style style:name="P264"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4923in"/>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ext-properties style:font-size-complex="12p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font-style="italic" style:font-style-asian="italic" style:font-style-complex="italic" fo:color="#000000" style:font-size-complex="12pt"/>
    </style:style>
    <style:style style:name="P280" style:parent-style-name="Normal" style:family="paragraph">
      <style:paragraph-properties fo:text-indent="0.4923in"/>
      <style:text-properties fo:font-size="7pt" style:font-size-asian="7pt" style:font-size-complex="7pt"/>
    </style:style>
    <style:style style:name="P281" style:parent-style-name="Normal" style:family="paragraph">
      <style:paragraph-properties fo:text-indent="0.4923in"/>
      <style:text-properties fo:font-size="7pt" style:font-size-asian="7pt" style:font-size-complex="7pt"/>
    </style:style>
    <style:style style:name="P282" style:parent-style-name="Normal" style:family="paragraph">
      <style:paragraph-properties fo:text-indent="0.4923in"/>
      <style:text-properties fo:font-size="7pt" style:font-size-asian="7pt" style:font-size-complex="7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style:text-properties fo:font-weight="bold" style:font-weight-asian="bold" style:font-size-complex="12pt"/>
    </style:style>
  </office:automatic-styles>
  <office:body>
    <office:text text:use-soft-page-breaks="true">
      <text:p text:style-name="P1">Projektas<text:s/>Nr. XIVP-4033(2)</text:p>
      <text:p text:style-name="P8"/>
      <text:p text:style-name="P9"/>
      <text:p text:style-name="P10">LIETUVOS RESPUBLIKOS</text:p>
      <text:p text:style-name="P11">TEISĖKŪROS PAGRINDŲ ĮSTATYMO NR. XI-2220 5, 6 IR 19 STRAIPSNIŲ PAKEITIMO<text:s/></text:p>
      <text:p text:style-name="P12">ĮSTATYMAS</text:p>
      <text:p text:style-name="P13"/>
      <text:p text:style-name="P14">2024 m.<text:tab/><text:s text:c="18"/>d.</text:p>
      <text:p text:style-name="P15">Vilnius</text:p>
      <text:p text:style-name="P16"/>
      <text:p text:style-name="P17">1 straipsnis. 5 straipsnio pakeitimas</text:p>
      <text:p text:style-name="P18">Pakeisti 5 straipsnį ir jį išdėstyti taip:</text:p>
      <text:p text:style-name="P19"><text:span text:style-name="T20">„</text:span><text:span text:style-name="T21">5</text:span><text:span text:style-name="T22"><text:s/></text:span><text:span text:style-name="T23">straipsnis.</text:span><text:span text:style-name="T24"><text:s/></text:span><text:span text:style-name="T25">Teisės aktų informacinės sistemos naudojimas teisėkūrai</text:span></text:p>
      <text:p text:style-name="P26">1. Teisėkūros atvirumui, skaidrumui, koncentruotumui užtikrinti naudojama<text:s/>Teisės<text:s/>aktų informacinė sistema.</text:p>
      <text:p text:style-name="P27">2. Teisės aktų informacinėje sistemoje tvarkoma ir skelbiama:</text:p>
      <text:p text:style-name="P28">1) teisėkūros iniciatyvos;</text:p>
      <text:p text:style-name="P29">2) teisės aktų projektai;</text:p>
      <text:p text:style-name="P30"><text:span text:style-name="T31">3) teisės aktų projektų lydimieji dokumentai (teisės akto projekto lyginamasis variantas, aiškinamasis raštas, numatomo teisinio reguliavimo poveikio vertinimo išvada, jeigu šio vertinimo</text:span><text:span text:style-name="T32"><text:s/></text:span><text:span text:style-name="T33">rezultatai nėra nurodyti aiškinamajame rašte, atlikto teisės akto projektui parengti reikalingo tyrimo ir kitų tyrimų, kuriais remtasi rengiant teisės akto projektą, išvados, kiti teisės aktuose nustatyti kartu su teisės akto projektu privalomi parengti ir pateikti teisės aktą priimančiam subjektui dokumentai);</text:span></text:p>
      <text:soft-page-break/>
      <text:p text:style-name="P34">4) informacija apie konsultavimąsi su visuomene, įskaitant konsultavimosi laiką, būdą, rezultatus;</text:p>
      <text:p text:style-name="P35"><text:span text:style-name="T36">5) informacija, susijusi su galiojančio teisinio reguliavimo poveikio</text:span><text:span text:style-name="T37"><text:s/></text:span><text:span text:style-name="T38">ex post</text:span><text:span text:style-name="T39"><text:s/></text:span><text:span text:style-name="T40">vertinimu, ir šio vertinimo ataskaita;</text:span></text:p>
      <text:p text:style-name="P41">6) numatomo teisinio reguliavimo koncepcijos;</text:p>
      <text:p text:style-name="P42">7) 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eisės aktų informacinėje sistemoje nustato teisės aktai.</text:p>
      <text:p text:style-name="P43">3. Jeigu pirminis teisės akto projekto rengėjas yra lobistas, apie tai paskelbiama Teisės aktų informacinėje sistemoje. Kai lobistas yra juridinis asmuo, nurodoma juridinio asmens pavadinimas, buveinė ir to juridinio asmens darbuotojo, kuris vykdo lobistinę veiklą, vardas ir pavardė; kai lobistas yra fizinis asmuo, nurodoma jo vardas ir pavardė, taip pat lobistinės veiklos užsakovo, kurio interesais lobistas rengė teisės akto projektą ir daro įtaką teisės akto projekto rengimui, vardas, pavardė (jeigu lobistinės veiklos užsakovas yra fizinis asmuo) arba juridinio asmens pavadinimas ir buveinė (jeigu lobistinės veiklos užsakovas yra juridinis asmuo).</text:p>
      <text:p text:style-name="P44"><text:span text:style-name="T45">4. Teisės aktų informacinėje sistemoje sudaroma galimybė visiems asmenims paskelbti pasiūlymus dėl šioje sistemoje paskelbtų teisėkūros iniciatyvų ir teisės aktų projektų, taip pat dėl galiojančio teisinio reguliavimo, kurio poveikio</text:span><text:span text:style-name="T46"><text:s/></text:span><text:span text:style-name="T47">ex post</text:span><text:span text:style-name="T48"><text:s/>v</text:span><text:span text:style-name="T49">ertinimas atliekamas.</text:span></text:p>
      <text:p text:style-name="P50"><text:span text:style-name="T51">5.<text:s/></text:span><text:span text:style-name="T52">Teisės aktų informacinės sistemos valdytoja ir tvarkytoja yra Lietuvos Respublikos Seimo kanceliarija</text:span><text:span text:style-name="T53">. J</text:span><text:span text:style-name="T54">i yra ir Teisės aktų informacinėje sistemoje tvarkomų asmens duomenų valdytoja, išskyrus šio straipsnio 6 dalyje nurodytą atvejį.<text:s/></text:span><text:soft-page-break/><text:span text:style-name="T55">Seimo kanceliarija tvarko tokius duomenis, kokius<text:s/></text:span><text:span text:style-name="T56">pateikia<text:s/></text:span><text:span text:style-name="T57">šio straipsnio 2 dalyje nurodytus teisės aktų projektus ir kitus dokumentus bei informaciją teikiantys subjektai (toliau –</text:span><text:span text:style-name="T58"><text:s/></text:span><text:span text:style-name="T59">Teisės aktų informacinės sistemos<text:s/></text:span><text:span text:style-name="T60">duomenų teikėjai). Teisės aktų informacinės sistemos tvarkytoja</text:span><text:span text:style-name="T61">s</text:span><text:span text:style-name="T62">, taip pat Teisės aktų informacinėje sistemoje tvarkomų asmens duomenų, išskyrus šio straipsnio 6 dalyje nurodytą atvejį, tvarkytojai yra<text:s/></text:span><text:span text:style-name="T63">Teisės aktų informacinės sistemos</text:span><text:span text:style-name="T64"><text:s/>duomenų teikėjai</text:span><text:span text:style-name="T65">.</text:span><text:span text:style-name="T66"><text:s/>J</text:span><text:span text:style-name="T67">ų teisės ir pareigos apibrėžiamos Teisės aktų informacinės sistemos nuostatuose ir kituose teisės aktuose, reglamentuojančiuose informacinių sistemų veiklą.</text:span></text:p>
      <text:p text:style-name="P68"><text:span text:style-name="T69">6. Tvarkydami šio straipsnio 2 dalyje nurodytuose teisės aktų projektuose ir kituose dokumentuose bei informacijoje esančius asmens duomenis, Seimo kanceliarija ir<text:s/></text:span><text:span text:style-name="T70">kiti<text:s/></text:span><text:span text:style-name="T71">Teisės aktų informacinės sistemos</text:span><text:span text:style-name="T72"><text:s/></text:span><text:span text:style-name="T73">duomenų teikėjai yra bendri duomenų valdytojai</text:span><text:span text:style-name="T74">.</text:span><text:span text:style-name="T75"><text:s/></text:span><text:span text:style-name="T76">J</text:span><text:span text:style-name="T77">ie yra atsakingi už<text:s/></text:span><text:span text:style-name="T78">2016</text:span><text:span text:style-name="T79"> </text:span><text:span text:style-name="T80">m. balandžio 27</text:span><text:span text:style-name="T81"><text:s/></text:span><text:span text:style-name="T82">d. Europos Parlamento ir Tarybos reglamente</text:span><text:span text:style-name="T83"><text:s/></text:span><text:span text:style-name="T84">(ES) 2016/679</text:span><text:span text:style-name="T85"><text:s/></text:span><text:span text:style-name="T86">dėl fizinių asmenų apsaugos tvarkant asmens duomenis ir dėl laisvo tokių duomenų judėjimo ir kuriuo panaikinama Direktyva</text:span><text:span text:style-name="T87"><text:s/></text:span><text:span text:style-name="T88">95/46/EB</text:span><text:span text:style-name="T89"><text:s/></text:span><text:span text:style-name="T90">(Bendrajame duomenų apsaugos reglamente)</text:span><text:span text:style-name="T91"><text:s/></text:span><text:span text:style-name="T92">nustatytų pareigų laikymąsi, kiek tai susiję su asmens duomenų tvarkymu, kurį jie turi atlikti pagal šį įstatymą.<text:s/></text:span><text:span text:style-name="T93">Seimo kanceliarija atsako už jai pateiktuose šio straipsnio 2</text:span><text:span text:style-name="T94"> </text:span><text:span text:style-name="T95">dalyje nurodytuose teisės aktų projektuose ir kituose dokumentuose bei informacijoje esančių asmens duomenų skelbimą ir saugojimą, o<text:s/></text:span><text:span text:style-name="T96">kiti<text:s/></text:span><text:span text:style-name="T97">Teisės aktų informacinės sistemos</text:span><text:span text:style-name="T98"><text:s/>duomenų teikėjai –<text:s/></text:span><text:span text:style-name="T99">už<text:s/></text:span><text:span text:style-name="T100">šių asmens duomenų tikslumą</text:span><text:span text:style-name="T101">,</text:span><text:span text:style-name="T102"><text:s/></text:span><text:span text:style-name="T103">vertinimą, ar šie asmens duomenys turi būti skelbiami,</text:span><text:span text:style-name="T104"><text:s/>ir</text:span><text:span text:style-name="T105"><text:s/>pateikimą Teisės aktų informacinei sistemai. Kitos R</text:span><text:span text:style-name="T106">eglamente </text:span><text:span text:style-name="T107">(ES) 2016/679</text:span><text:span text:style-name="T108"><text:s/>įtvirtintos duomenų valdytojų pareigos įgyvendinamos Seimo kanceliarijai ir</text:span><text:span text:style-name="T109"><text:s/>kitiems</text:span><text:span text:style-name="T110"><text:s/></text:span><text:span text:style-name="T111">Teisės aktų informacinės sistemos</text:span><text:span text:style-name="T112"><text:s/>duomenų teikėjams bendradarbiaujant.</text:span><text:s/><text:span text:style-name="T113">Bendrų duomenų valdytojų funkcijos ir santykiai duomenų subjektų atžvilgiu apibrėžiami Teisės aktų informacinės sistemos nuostatuose.</text:span></text:p>
      <text:p text:style-name="P114"><text:span text:style-name="T115">7</text:span><text:span text:style-name="T116">.<text:s/></text:span><text:span text:style-name="T117">Siekiant užtikrinti šio įstatymo 3 straipsnio 2 dalies 4 punkte įtvirtinto atvirumo ir skaidrumo principo įgyvendinimą</text:span><text:span text:style-name="T118">,<text:s/></text:span><text:span text:style-name="T119">š</text:span><text:span text:style-name="T120">iame įstatyme</text:span><text:span text:style-name="T121"><text:s/></text:span><text:span text:style-name="T122">nustatyti Teisės aktų informacinėje sistemoje tvarkomi duomenys yra vieši.<text:s/></text:span><text:span text:style-name="T123">Šio straipsnio 2 dalyje nurodyti teisės aktų projektai ir kiti dokumentai bei informacija Teisės aktų informacinės sistemos nuostatų nustatyta tvarka<text:s/></text:span><text:span text:style-name="T124">šioje</text:span><text:span text:style-name="T125"><text:s/>informacinėje s</text:span><text:span text:style-name="T126">istemoje skelbiami nuasmeninti<text:s/></text:span><text:span text:style-name="T127">Valstybin</text:span><text:span text:style-name="T128">ei</text:span><text:span text:style-name="T129"><text:s/>duomenų apsaugos inspekcijai ar teismui nustačius, kad juose esančių asmens duomenų skelbimas neatitinka Reglamento<text:s/></text:span><text:span text:style-name="T130">(ES) 2016/679</text:span><text:span text:style-name="T131">, šio įstatymo ir<text:s/></text:span><text:span text:style-name="T132">(ar)<text:s/></text:span><text:span text:style-name="T133">kitų įstatymų reikalavimų.<text:s/></text:span></text:p>
      <text:p text:style-name="P134"><text:span text:style-name="T135">8.</text:span><text:span text:style-name="T136"><text:s/>Šiame įstatyme</text:span><text:span text:style-name="T137"><text:s/></text:span><text:span text:style-name="T138">nustatytų Teisės aktų informacinės sistemos duomenų tvarkymą reglamentuoja Lietuvos Respublikos valstybės informacinių išteklių valdymo įstatymas, šis įstatymas, Teisės aktų informacinės sistemos valdytojo priimti teisės aktai. Teisės aktų informacinės sistemos naudojimo teisėkūrai tvarką, suderinęs su Teisės aktų informacinės sistemos valdytoju, Lietuvos banku ir Lietuvos savivaldybių asociacija, nustato teisingumo ministras.</text:span><text:span text:style-name="T139"><text:s/></text:span><text:span text:style-name="T140">Teisės aktų informacinėje sistemoje asmens duomenys tvarkomi vadovaujantis Reglamentu<text:s/></text:span><text:span text:style-name="T141">(ES) 2016/679</text:span><text:span text:style-name="T142">, Lietuvos Respublikos asmens duomenų teisinės apsaugos įstatymu ir kitais teisės aktais, reglamentuojančiais asmens duomenų apsaugą.</text:span></text:p>
      <text:p text:style-name="P143">9.<text:s/>Teisės aktų informacine sistema teisėkūrai naudojasi ir įgaliotos atlikti viešąjį administravimą valstybės ar savivaldybės įmonės, viešosios įstaigos, kurių savininkė ar dalininkė yra valstybė ar savivaldybė, asociacijos.“</text:p>
      <text:p text:style-name="P144"/>
      <text:p text:style-name="P145">2 straipsnis. 6 straipsnio pakeitimas</text:p>
      <text:p text:style-name="P146">1. Pakeisti 6 straipsnio 5 dalį ir ją išdėstyti taip:</text:p>
      <text:p text:style-name="P147"><text:span text:style-name="T148">„5. Teisės aktų registro valdytoja ir tvarkytoja yra Seimo kanceliarija</text:span><text:span text:style-name="T149">. J</text:span><text:span text:style-name="T150">i yra ir Teisės aktų registre tvarkomų asmens duomenų valdytoja, išskyrus šio straipsnio 5</text:span><text:span text:style-name="T151">1<text:s/></text:span><text:span text:style-name="T152">dalyje nurodytą atvejį. Seimo kanceliarija registruoja ir skelbia tokius dokumentus, kokius<text:s/></text:span><text:span text:style-name="T153">pateikia<text:s/></text:span><text:span text:style-name="T154">šio straipsnio 2 dalyje nurodytus teisės aktus ir kitus dokumentus registruoti ir skelbti teikiantys subjektai (toliau –</text:span><text:span text:style-name="T155"><text:s/>Teisės aktų registro<text:s/></text:span><text:span text:style-name="T156">duomenų teikėjai).</text:span><text:span text:style-name="T157">“</text:span></text:p>
      <text:p text:style-name="P158"><text:span text:style-name="T159">2. Papildyti 6 straipsnį 5</text:span><text:span text:style-name="T160">1</text:span><text:span text:style-name="T161"><text:s/>dalimi:</text:span></text:p>
      <text:p text:style-name="P162"><text:span text:style-name="T163">„</text:span><text:span text:style-name="T164">5</text:span><text:span text:style-name="T165">1</text:span><text:span text:style-name="T166">. Tvarkydami šio straipsnio 2 dalyje nurodytuose teisės aktuose ir kituose dokumentuose<text:s/></text:span><text:span text:style-name="T167">teikiamus<text:s/></text:span><text:span text:style-name="T168">asmens duomenis</text:span><text:span text:style-name="T169">,</text:span><text:span text:style-name="T170"><text:s/>Seimo kanceliarija ir<text:s/></text:span><text:span text:style-name="T171">Teisės aktų registro<text:s/></text:span><text:span text:style-name="T172">duomenų teikėjai yra bendri duomenų valdytojai ir yra atsakingi už Reglamente<text:s/></text:span><text:span text:style-name="T173">(ES) 2016/679</text:span><text:span text:style-name="T174"><text:s/>nustatytų pareigų laikymąsi, kiek tai susiję su asmens duomenų tvarkymu, kurį jie turi atlikti pagal šį įstatymą.<text:s/></text:span><text:span text:style-name="T175">Seimo kanceliarija atsako už jai pateiktuose šio straipsnio 2</text:span><text:span text:style-name="T176"> </text:span><text:span text:style-name="T177">dalyje nurodytuose teisės aktų projektuose ir kituose dokumentuose bei informacijoje esančių asmens duomenų skelbimą ir saugojimą, o<text:s/></text:span><text:span text:style-name="T178">Teisės aktų registro</text:span><text:span text:style-name="T179"><text:s/>duomenų teikėjai –<text:s/></text:span><text:span text:style-name="T180">už<text:s/></text:span><text:span text:style-name="T181">šių asmens duomenų tikslumą</text:span><text:span text:style-name="T182">,</text:span><text:span text:style-name="T183"><text:s/>vertinimą, ar šie asmens duomenys turi būti skelbiami,<text:s/></text:span><text:span text:style-name="T184">ir<text:s/></text:span><text:span text:style-name="T185">pateikimą Teisės aktų<text:s/></text:span><text:span text:style-name="T186">registrui</text:span><text:span text:style-name="T187">. Kitos R</text:span><text:span text:style-name="T188">eglamente<text:s/></text:span><text:span text:style-name="T189">(ES) 2016/679</text:span><text:span text:style-name="T190"><text:s/>įtvirtintos duomenų valdytojų pareigos įgyvendinamos Seimo kanceliarijai ir<text:s/></text:span><text:span text:style-name="T191">Teisės aktų registro</text:span><text:span text:style-name="T192"><text:s/></text:span><text:span text:style-name="T193">duomenų teikėjams bendradarbiaujant</text:span>.<text:s/><text:span text:style-name="T194">Bendrų duomenų valdytojų funkcijos ir santykiai duomenų subjektų atžvilgiu apibrėžiami<text:s/></text:span><text:span text:style-name="T195">Seimo nutarimu tvirtinamuose<text:s/></text:span><text:span text:style-name="T196">Teisės aktų registro<text:s/></text:span><text:span text:style-name="T197">nuostatuose.</text:span><text:span text:style-name="T198">“</text:span></text:p>
      <text:p text:style-name="P199"><text:span text:style-name="T200">3. Pakeisti 6 straipsnio 6 dalį ir ją išdėstyti taip:</text:span></text:p>
      <text:p text:style-name="P201"><text:span text:style-name="T202">„6. Teisės aktų registro duomenys tvarkomi vadovaujantis šiuo įstatymu, Valstybės informacinių išteklių valdymo įstatymu, kitais įstatymais,<text:s/></text:span><text:span text:style-name="T203">Teisės aktų<text:s/></text:span><text:span text:style-name="T204">registro nuostatais ir kitais teisės aktais</text:span><text:span text:style-name="T205">. Kiti įstatymai<text:s/></text:span><text:span text:style-name="T206">tvarkant<text:s/></text:span><text:span text:style-name="T207">Teisės aktų registro<text:s/></text:span><text:span text:style-name="T208">duomenis<text:s/></text:span><text:span text:style-name="T209">taikomi tiek, kiek to nenustato šis įstatymas.<text:s/></text:span><text:span text:style-name="T210">Teisės aktų registre esantys asmens duomenys tvarkomi vadovaujantis Reglamentu<text:s/></text:span><text:span text:style-name="T211">(ES) 2016/679</text:span><text:span text:style-name="T212">,<text:s/></text:span><text:span text:style-name="T213">A</text:span><text:span text:style-name="T214">smens duomenų teisinės apsaugos įstatymu ir kitais teisės aktais, reglamentuojančiais asmens duomenų apsaugą.</text:span><text:span text:style-name="T215">“</text:span></text:p>
      <text:p text:style-name="P216"/>
      <text:p text:style-name="P217">3 straipsnis. 19 straipsnio pakeitimas</text:p>
      <text:p text:style-name="P218">Pakeisti 19 straipsnį ir jį išdėstyti taip:</text:p>
      <text:p text:style-name="P219"><text:span text:style-name="T220">„</text:span><text:span text:style-name="T221">19</text:span><text:span text:style-name="T222"><text:s/></text:span><text:span text:style-name="T223">straipsnis.</text:span><text:span text:style-name="T224"><text:s/></text:span><text:span text:style-name="T225">Teisės aktų registravimas ir skelbimas</text:span></text:p>
      <text:p text:style-name="P226"><text:span text:style-name="T227">1.</text:span><text:span text:style-name="T228"><text:s/></text:span><text:span text:style-name="T229">Siekiant informuoti visuomenę apie<text:s/></text:span><text:span text:style-name="T230">šio įstatymo 6</text:span><text:span text:style-name="T231"><text:s/></text:span><text:span text:style-name="T232">straipsnio 2</text:span><text:span text:style-name="T233"><text:s/></text:span><text:span text:style-name="T234">dalies 1–18</text:span><text:span text:style-name="T235"><text:s/></text:span><text:span text:style-name="T236">punktuose nurodytų teisės aktų<text:s/></text:span><text:span text:style-name="T237">priėmimą, jų turinį ir galiojimą trečiųjų asmenų atžvilgiu, teisės aktai</text:span><text:span text:style-name="T238"><text:s/>registruojami ir,<text:s/></text:span><text:span text:style-name="T239">įskaitant juose esančius asmens duomenis,<text:s/></text:span><text:span text:style-name="T240">oficialiai skelbiami Teisės aktų registre<text:s/></text:span><text:span text:style-name="T241">nuolat, išskyrus šio straipsnio 7 dalyje ir kituose įstatymuose nustatytus atvejus.</text:span></text:p>
      <text:p text:style-name="P242">2. Teisės aktų nustatytus įgaliojimus turinčio subjekto pasirašytas teisės aktas, kuris yra Teisės aktų registro objektas, ne vėliau kaip kitą darbo dieną po pasirašymo įregistruojamas ir paskelbiamas Teisės aktų registre, išskyrus šio įstatymo 6 straipsnio 2 dalies 7 punkte nurodytus Teisės aktų registro objektus.</text:p>
      <text:p text:style-name="P243">3. Teisės akto įregistravimas ir paskelbimas Teisės aktų registre laikomas oficialiu teisės akto paskelbimu. Šio įstatymo 20<text:s/>straipsnio 12<text:s/>dalyje numatytų teisės aktų ir jais patvirtintų teritorijų planavimo dokumentų įregistravimas ir paskelbimas Lietuvos Respublikos teritorijų planavimo dokumentų registre laikomas oficialiu jų paskelbimu.</text:p>
      <text:p text:style-name="P244"><text:span text:style-name="T245">4.</text:span><text:span text:style-name="T246"><text:s/></text:span><text:span text:style-name="T247">Pasirašytus teisės aktus saugo jį priėmęs subjektas šio subjekto nustatyta tvarka.</text:span><text:span text:style-name="T248"><text:s/></text:span><text:span text:style-name="T249">Vieną atspausdintą elektroniniu parašu pasirašyto teisės akto egzempliorių saugo teisės aktą priėmęs subjektas šio subjekto nustatyta tvarka.</text:span></text:p>
      <text:p text:style-name="P250">5. Šio įstatymo 6 straipsnio 2 dalies 7 punkte nurodyti Teisės aktų registro objektai Teisės aktų registre skelbiami Lietuvos Respublikos užsienio reikalų ministerijos teikimu.</text:p>
      <text:p text:style-name="P251">6. Teisės aktą atsisakoma registruoti ir skelbti<text:s/>Teisės aktų registre, kai:</text:p>
      <text:p text:style-name="P252"><text:span text:style-name="T253">1)</text:span><text:span text:style-name="T254"><text:s/></text:span><text:span text:style-name="T255">teisės aktas nėra šio įstatymo 6 straipsnio 2 dalyje nurodytas Teisės aktų registro objektas;</text:span></text:p>
      <text:p text:style-name="P256"><text:span text:style-name="T257">2)</text:span><text:span text:style-name="T258"><text:s/></text:span><text:span text:style-name="T259">teisės aktas negali būti paskelbtas dėl Teisės aktų registro nuostatuose<text:s/></text:span><text:span text:style-name="T260">nurodytų<text:s/></text:span><text:span text:style-name="T261">techninių priežasčių.</text:span></text:p>
      <text:p text:style-name="P262">7.<text:s/>Teisės aktai Teisės aktų registre skelbiami Teisės aktų registro nuostatų nustatyta tvarka nuasmeninti Valstybinei<text:s/>duomenų apsaugos inspekcijai ar teismui nustačius, kad juose esančių asmens duomenų skelbimas neatitinka Reglamento<text:s/>(ES) 2016/679, šio įstatymo ir<text:s/>(ar)<text:s/>kitų įstatymų reikalavimų.“</text:p>
      <text:p text:style-name="P263"/>
      <text:p text:style-name="P264">4<text:s/>straipsnis. Įstatymo įsigaliojimas<text:s/>ir<text:s/>įgyvendinimas</text:p>
      <text:p text:style-name="P265">1. Šis įstatymas, išskyrus šio straipsnio 2 dalį, įsigalioja 2025 m.<text:s/>liepos<text:s/>1 d.</text:p>
      <text:p text:style-name="P266"><text:span text:style-name="T267">2. Lietuvos Respublikos Seimo<text:s/></text:span><text:span text:style-name="T268">k</text:span><text:span text:style-name="T269">anc</text:span><text:span text:style-name="T270">leris</text:span><text:span text:style-name="T271"><text:s/>ir Lietuvos Respublikos teisingumo ministras iki 202</text:span><text:span text:style-name="T272">5</text:span><text:span text:style-name="T273"><text:s/>m.<text:s/></text:span><text:span text:style-name="T274">birželio 30</text:span><text:span text:style-name="T275"> </text:span><text:span text:style-name="T276">d. priima šio įstatymo įgyvendinamuosius teisės aktus.</text:span></text:p>
      <text:p text:style-name="P277"/>
      <text:p text:style-name="P278"><text:span text:style-name="T279">Skelbiu šį Lietuvos Respublikos Seimo priimtą įstatymą.</text:span></text:p>
      <text:p text:style-name="P280"/>
      <text:p text:style-name="P281"/>
      <text:p text:style-name="P282"/>
      <text:p text:style-name="P283"/>
      <text:p text:style-name="P284"><text:span text:style-name="T285">Respublikos Prezidenta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UŠAUSKIENĖ Jurgita</meta:initial-creator>
    <dc:creator>adlibuser</dc:creator>
    <meta:creation-date>2024-10-17T05:12:00Z</meta:creation-date>
    <dc:date>2024-10-17T05:12:00Z</dc:date>
    <meta:print-date>2024-10-14T09:11:00Z</meta:print-date>
    <meta:template xlink:href="Normal.dotm" xlink:type="simple"/>
    <meta:editing-cycles>2</meta:editing-cycles>
    <meta:editing-duration>PT0S</meta:editing-duration>
    <meta:document-statistic meta:page-count="3" meta:paragraph-count="74" meta:word-count="1393" meta:character-count="11126" meta:row-count="326" meta:non-whitespace-character-count="9807"/>
  </office:meta>
</office:document-meta>
</file>