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text-indent="5.3159in"/>
      <style:text-properties fo:font-weight="bold" style:font-weight-asian="bold" style:font-size-complex="12pt" style:language-asian="lt" style:country-asian="LT"/>
    </style:style>
    <style:style style:name="P16" style:parent-style-name="Normal" style:family="paragraph">
      <style:text-properties fo:font-size="8pt" style:font-size-asian="8pt" style:font-size-complex="8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TimesLT" fo:font-size="13pt" style:font-size-asian="13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TimesLT" fo:font-size="13pt" style:font-size-asian="13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30" style:parent-style-name="Normal" style:family="paragraph">
      <style:paragraph-properties fo:text-align="justify" fo:line-height="150%"/>
      <style:text-properties style:font-size-complex="12pt" style:language-asian="lt" style:country-asian="LT"/>
    </style:style>
    <style:style style:name="P131" style:parent-style-name="Normal" style:family="paragraph">
      <style:paragraph-properties fo:text-align="justify" fo:line-height="150%"/>
      <style:text-properties style:font-size-complex="12pt" style:language-asian="lt" style:country-asian="LT"/>
    </style:style>
    <style:style style:name="P132" style:parent-style-name="Normal" style:family="paragraph">
      <style:paragraph-properties fo:text-align="justify" fo:line-height="150%"/>
      <style:text-properties style:font-size-complex="12pt" style:language-asian="lt" style:country-asian="LT"/>
    </style:style>
    <style:style style:name="P133" style:parent-style-name="Normal" style:family="paragraph">
      <style:paragraph-properties fo:text-align="justify" fo:line-height="150%"/>
      <style:text-properties style:font-size-complex="12pt" style:language-asian="lt" style:country-asian="LT"/>
    </style:style>
    <style:style style:name="P134" style:parent-style-name="Normal" style:family="paragraph">
      <style:paragraph-properties fo:text-align="justify" fo:line-height="150%"/>
      <style:text-properties style:font-size-complex="12pt" style:language-asian="lt" style:country-asian="LT"/>
    </style:style>
    <style:style style:name="P135" style:parent-style-name="Normal" style:family="paragraph">
      <style:paragraph-properties fo:text-align="justify" fo:line-height="150%"/>
      <style:text-properties style:font-size-complex="12pt" style:language-asian="lt" style:country-asian="LT"/>
    </style:style>
    <style:style style:name="P136" style:parent-style-name="Normal" style:family="paragraph">
      <style:paragraph-properties fo:text-align="justify" fo:line-height="150%"/>
      <style:text-properties style:font-size-complex="12pt" style:language-asian="lt" style:country-asian="LT"/>
    </style:style>
    <style:style style:name="P137" style:parent-style-name="Normal" style:family="paragraph">
      <style:paragraph-properties fo:text-align="justify" fo:line-height="150%"/>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font-size="14pt" style:font-size-asian="14pt" style:font-size-complex="14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4pt" style:font-size-asian="14pt" style:font-size-complex="14pt" style:language-asian="lt" style:country-asian="LT"/>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fo:line-height="150%"/>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line-height="150%" fo:text-indent="0.5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text-properties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line-height="150%" fo:text-indent="0.5in"/>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office:automatic-styles>
  <office:body>
    <office:text text:use-soft-page-breaks="true">
      <text:p text:style-name="P1"><text:span text:style-name="T14">Projektas</text:span></text:p>
      <text:p text:style-name="P15"/>
      <text:p text:style-name="P16"/>
      <text:p text:style-name="P17">KAUNO RAJONO SAVIVALDYBĖS TARYBA</text:p>
      <text:p text:style-name="P18"/>
      <text:p text:style-name="P19"/>
      <text:p text:style-name="P20">SPRENDIMAS</text:p>
      <text:p text:style-name="P21">DĖL GATVIŲ GEOGRAFINIŲ CHARAKTERISTIKŲ PAKEITIMO ALŠĖNŲ, BABTŲ, GARLIAVOS, GARLIAVOS APYLINKIŲ, KARMĖLAVOS, RINGAUDŲ, SAMYLŲ IR<text:s/>ZAPYŠKIO SENIŪNIJOSE</text:p>
      <text:p text:style-name="P22"/>
      <text:p text:style-name="P23">2021 m. sausio 28 d. Nr. TS-</text:p>
      <text:p text:style-name="P24">Kaunas</text:p>
      <text:p text:style-name="P25"/>
      <text:p text:style-name="P26"/>
      <text:p text:style-name="P27"><text:span text:style-name="T28">Vadovaudamasi Lietuvos Respublikos vietos savivaldos įstatymo 16 straipsnio 2 dalies 34 punktu, Lietuvos Respublikos teritorijos administracinių vienetų ir jų ribų įstatymo 9 straipsnio 2 dalimi,</text:span><text:span text:style-name="T29"><text:s/>Pavadinimų gatvėms, pastatams, statiniams ir kitiems objektams suteikimo, keitimo ir įtraukimo į apskaitą tvarkos aprašu, patvirtintu Lietuvos Respublikos vidaus reikalų ministro 2011 m. sausio 25 d. įsakymu Nr. 1V-57 „Dėl Numerių pastatams, patalpoms ir<text:s/></text:span><text:span text:style-name="T30">butams suteikimo, keitimo ir apskaitos tvarkos aprašo ir Pavadinimų gatvėms, pastatams, statiniams ir kitiems objektams suteikimo, keitimo ir įtraukimo į apskaitą tvarkos aprašo patvirtinimo“, atsižvelgdama į VĮ Registrų centro Adresų registro departamento</text:span><text:span text:style-name="T31"><text:s/>2016 m. liepos 13 d. raštą Nr. (1.1.30.)s-3490 „Dėl gyvenamųjų vietovių duomenų ir teritorijų ribų pakeitimo“, 2016 m. lapkričio 18 d. raštą Nr. (1.1.30.)s-7147 „Dėl gyvenamųjų vietovių duomenų įregistravimo ir panaikinimo“, 2017 m. birželio 2 d. raštą Nr</text:span><text:span text:style-name="T32">. (1.1.30.)s-4760 „Dėl gyvenamųjų vietovių duomenų ir teritorijų ribų pakeitimo, 2017 m. rugsėjo 15 d. raštą Nr. (1.1.30.)s-7862 „Dėl seniūnijų aptarnaujamų teritorijų ribų nustatymo ir pakeitimo“, Kauno rajono savivaldybės taryba <text:s/>n u s p r e n d ž i a:</text:span></text:p>
      <text:p text:style-name="P33"><text:span text:style-name="T34">Pakeisti gatvių geografines charakteristikas,</text:span><text:span text:style-name="T35"><text:s/></text:span><text:span text:style-name="T36">nekeičiant gatvių pavadinimo:</text:span></text:p>
      <text:p text:style-name="P37"><text:span text:style-name="T38">1</text:span><text:span text:style-name="T39">. Alšėnų sen.:</text:span></text:p>
      <text:p text:style-name="P40"><text:span text:style-name="T41">1.1</text:span><text:span text:style-name="T42">. Girininkų I k. – Šilelio g. (1 priedas),</text:span></text:p>
      <text:p text:style-name="P43"><text:span text:style-name="T44">1.2</text:span><text:span text:style-name="T45">. Jonučių k. – Pievų g. (2 priedas).</text:span></text:p>
      <text:p text:style-name="P46"><text:span text:style-name="T47">2</text:span><text:span text:style-name="T48">. Babtų sen., Juodonių k. – Uosyno g. (3 priedas).</text:span></text:p>
      <text:p text:style-name="P49"><text:span text:style-name="T50">3</text:span><text:span text:style-name="T51">.<text:s/></text:span><text:span text:style-name="T52">Garliavos sen., Garliavos m. (4 priedas):</text:span></text:p>
      <text:p text:style-name="P53"><text:span text:style-name="T54">3.1</text:span><text:span text:style-name="T55">. Pievų g.,</text:span></text:p>
      <text:p text:style-name="P56"><text:span text:style-name="T57">3.2</text:span><text:span text:style-name="T58">. Slėnio g.,</text:span></text:p>
      <text:p text:style-name="P59"><text:span text:style-name="T60">3.3</text:span><text:span text:style-name="T61">. Upelio g.</text:span></text:p>
      <text:p text:style-name="P62"><text:span text:style-name="T63">4</text:span><text:span text:style-name="T64">. Garliavos apylinkių sen., Juragių k. – Girininkų g. (5 priedas).</text:span></text:p>
      <text:p text:style-name="P65"><text:span text:style-name="T66">5</text:span><text:span text:style-name="T67">. Karmėlavos sen.:</text:span></text:p>
      <text:p text:style-name="P68"><text:span text:style-name="T69">5.1</text:span><text:span text:style-name="T70">. Ramučių k. (6 priedas):</text:span></text:p>
      <text:p text:style-name="P71"><text:span text:style-name="T72">5.1.1</text:span><text:span text:style-name="T73">. Audėjų g.,</text:span></text:p>
      <text:p text:style-name="P74"><text:span text:style-name="T75">5.1.2</text:span><text:span text:style-name="T76">. Debesų g.,</text:span></text:p>
      <text:p text:style-name="P77"><text:span text:style-name="T78">5.1.3</text:span><text:span text:style-name="T79">. Erdvės g.,</text:span></text:p>
      <text:p text:style-name="P80"><text:span text:style-name="T81">5.1.4</text:span><text:span text:style-name="T82">. Pelenų g.,</text:span></text:p>
      <text:p text:style-name="P83"><text:span text:style-name="T84">5.2</text:span><text:span text:style-name="T85">. Sergeičikų I k. – Artojų g. (7 priedas),</text:span></text:p>
      <text:p text:style-name="P86"><text:span text:style-name="T87">5.3</text:span><text:span text:style-name="T88">. Sergeičikų II k. (8 priedas):</text:span></text:p>
      <text:p text:style-name="P89"><text:span text:style-name="T90">5.3.1</text:span><text:span text:style-name="T91">. Čiurlių g.,</text:span></text:p>
      <text:p text:style-name="P92"><text:span text:style-name="T93">5.3.2</text:span><text:span text:style-name="T94">. Briedžių tako.</text:span></text:p>
      <text:p text:style-name="P95"><text:span text:style-name="T96">6</text:span><text:span text:style-name="T97">. Ringaudų sen., Miriniškių k. (9 priedas):</text:span></text:p>
      <text:p text:style-name="P98"><text:span text:style-name="T99">6.1</text:span><text:span text:style-name="T100">. A</text:span><text:span text:style-name="T101">virio g.,</text:span></text:p>
      <text:p text:style-name="P102"><text:span text:style-name="T103">6.2</text:span><text:span text:style-name="T104">. Mėtų g.</text:span></text:p>
      <text:p text:style-name="P105"><text:span text:style-name="T106">7</text:span><text:span text:style-name="T107">. Samylų sen.:</text:span></text:p>
      <text:p text:style-name="P108"><text:span text:style-name="T109">7.1</text:span><text:span text:style-name="T110">. Gervėnupio k.</text:span><text:span text:style-name="T111"><text:s/></text:span><text:span text:style-name="T112">(10 priedas):</text:span></text:p>
      <text:p text:style-name="P113"><text:span text:style-name="T114">7.1.1</text:span><text:span text:style-name="T115">. Alyvų g.,</text:span></text:p>
      <text:p text:style-name="P116"><text:span text:style-name="T117">7.1.2</text:span><text:span text:style-name="T118">. Kaštonų g.,</text:span></text:p>
      <text:p text:style-name="P119"><text:span text:style-name="T120">7.1.3</text:span><text:span text:style-name="T121">. Obelų g.,</text:span></text:p>
      <text:p text:style-name="P122"><text:span text:style-name="T123">7.2</text:span><text:span text:style-name="T124">. Šlienavos k. – Girios g. (11 priedas).</text:span></text:p>
      <text:p text:style-name="P125"><text:span text:style-name="T126">8</text:span><text:span text:style-name="T127">. Zapyškio sen., Zapyškio mstl. – Vytauto g. (12<text:s/></text:span><text:span text:style-name="T128">priedas).</text:span></text:p>
      <text:p text:style-name="P129">Šis sprendimas gali būti skundžiamas savo pasirinkimu Lietuvos Respublikos administracinių ginčų komisijos Kauno apygardos skyriui (Laisvės al. 36, 44240 Kaunas) Lietuvos Respublikos ikiteisminio administracinių ginčų nagrinėjimo tvarkos įstatymo<text:s/>nustatyta tvarka arba Regionų apygardos administracinio teismo Kauno rūmams (A. Mickevičiaus g. 8A, 44312 Kaunas) Lietuvos Respublikos administracinių bylų teisenos įstatymo nustatyta tvarka per vieną mėnesį nuo šio sprendimo paskelbimo arba įteikimo suinteresuotam asmeniui dienos.</text:p>
      <text:p text:style-name="P130"/>
      <text:p text:style-name="P131"/>
      <text:p text:style-name="P132">Savivaldybės meras</text:p>
      <text:p text:style-name="P133"/>
      <text:p text:style-name="P134"/>
      <text:p text:style-name="P135"/>
      <text:p text:style-name="P136"/>
      <text:p text:style-name="P137"/>
      <text:p text:style-name="P138"/>
      <text:p text:style-name="P139"/>
      <text:soft-page-break/>
      <text:p text:style-name="Normal"><text:span text:style-name="T140">M. Kruopis, tel. (8 37) <text:s/>305 514</text:span></text:p>
      <text:p text:style-name="P141"><text:span text:style-name="T142">KAUNO RAJONO SAVIVALDYBĖS ADMINISTRACIJOS<text:s/></text:span></text:p>
      <text:p text:style-name="P143"><text:span text:style-name="T144">URBANISTIKOS SKYRIUS</text:span></text:p>
      <text:p text:style-name="P145"/>
      <text:p text:style-name="P146"><text:span text:style-name="T147">SAVIVALDYBĖS TARYBOS SPRENDIMO „DĖL GATVIŲ GEOGRAFINIŲ CHARAKTERISTIKŲ PAKEITIMO ALŠĖNŲ, BABTŲ,<text:s/></text:span><text:span text:style-name="T148">GARLIAVOS, GARLIAVOS APYLINKIŲ, KARMĖLAVOS, RINGAUDŲ, SAMYLŲ IR ZAPYŠKIO SENIŪNIJOSE“ PROJEKTO</text:span></text:p>
      <text:p text:style-name="P149"><text:span text:style-name="T150">AIŠKINAMASIS RAŠTAS</text:span></text:p>
      <text:p text:style-name="P151"/>
      <text:p text:style-name="P152">2021 m. sausio 15 d.</text:p>
      <text:p text:style-name="P153">Kaunas</text:p>
      <text:p text:style-name="P154"/>
      <text:p text:style-name="P155"><text:span text:style-name="T156">1</text:span><text:span text:style-name="T157">. Sprendimo projekto tikslai, uždaviniai.</text:span></text:p>
      <text:p text:style-name="P158"><text:span text:style-name="T159">Atsižvelgiant į VĮ Registrų centro Adresų registro departamento<text:s/></text:span><text:span text:style-name="T160">raštus, Kauno rajono savivaldybės tarybai siūloma pakeisti gatvių geografines charakteristikas, t. y. ašinių linijų išdėstymą – gatvės ilgį, pradžios, pabaigos ir posūkio taškus.</text:span></text:p>
      <text:p text:style-name="P161"><text:span text:style-name="T162">2</text:span><text:span text:style-name="T163">. Siūlomos teisinio reguliavimo nuostatos.<text:s/></text:span></text:p>
      <text:p text:style-name="P164"><text:span text:style-name="T165">Lietuvos Respublikos teritor</text:span><text:span text:style-name="T166">ijos administracinių vienetų ir jų ribų įstatymo 9 straipsnio 2 dalis nustato, kad gatvių geografinės charakteristikos keičiamos savivaldybių tarybų sprendimais pagal Lietuvos Respublikos Vyriausybės ar jos įgaliotos institucijos nustatytus kriterijus.</text:span></text:p>
      <text:p text:style-name="P167"><text:span text:style-name="T168">3</text:span><text:span text:style-name="T169">. Laukiami rezultatai.</text:span></text:p>
      <text:p text:style-name="P170">Pritarus sprendimo projektui bus patikslintos sprendime nurodytų seniūnijų gatvių geografinės charakteristikos pagal gyvenamųjų vietovių teritorijų ribų pakeitimus.</text:p>
      <text:p text:style-name="P171"><text:span text:style-name="T172">Pagal teisės aktų reikalavimus gyvenamųjų vietovių ribų pakeitimas</text:span><text:span text:style-name="T173"><text:s/>daro įtaką: tinkamam nekilnojamojo turto administravimui; tiksliam gyvenamosios vietos deklaravimui; efektyviam adresų suteikimui adresų objektams; teisingam nekilnojamojo turto vertės paskaičiavimui mokesčiams surinkti.</text:span></text:p>
      <text:p text:style-name="P174"><text:span text:style-name="T175">4</text:span><text:span text:style-name="T176">. Lėšų poreikis ir šaltiniai.</text:span></text:p>
      <text:p text:style-name="P177"><text:span text:style-name="T178">Savivaldybės biudžeto lėšų nepareikalaus.</text:span></text:p>
      <text:p text:style-name="P179"><text:span text:style-name="T180">5</text:span><text:span text:style-name="T181">. Būtinumas skelbti sprendimą Teisės aktų registre. Viešinimas.<text:s/></text:span></text:p>
      <text:p text:style-name="P182"><text:span text:style-name="T183">Informacija apie priimtą sprendimą viešinama Savivaldybės interneto svetainėje www.krs.lt, sprendime nurodytų seniūnijų skelbimų lentose.</text:span></text:p>
      <text:p text:style-name="P184"><text:span text:style-name="T185">6</text:span><text:span text:style-name="T186">. Antikorupcinis vertinimas.</text:span></text:p>
      <text:p text:style-name="P187"><text:span text:style-name="T188">Vertinti nereikia.</text:span></text:p>
      <text:p text:style-name="P189"><text:span text:style-name="T190">7</text:span><text:span text:style-name="T191">. Kiti sprendimui priimti reikalingi pagrindimai, skaičiavimai ar paaiškinimai.</text:span></text:p>
      <text:p text:style-name="P192">Nėra.</text:p>
      <text:p text:style-name="P193"/>
      <text:p text:style-name="P194"><text:span text:style-name="T195">8</text:span><text:span text:style-name="T196">. Sprendimo projekto rengėjai. Asmuo, atsakingas už sprendimo įvykdymą.</text:span></text:p>
      <text:p text:style-name="P197">Savivaldybės tarybos sprendimo projekto<text:s/>rengėjas ir atsakingas už sprendimo įvykdymą – Mindaugas Kruopis, Kauno rajono savivaldybės administracijos Urbanistikos skyriaus vedėjas.</text:p>
      <text:p text:style-name="P198"/>
      <text:p text:style-name="P199"/>
      <text:p text:style-name="Normal"><text:span text:style-name="T200">Urbanistikos skyriaus vedėjas<text:s/></text:span><text:span text:style-name="T201"><text:tab/></text:span><text:span text:style-name="T202"><text:tab/></text:span><text:span text:style-name="T203"><text:tab/></text:span><text:span text:style-name="T204"><text:tab/></text:span><text:span text:style-name="T205"><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x="4.3965in" svg:y="0.0027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1-19T07:24:00Z</meta:creation-date>
    <dc:date>2021-01-19T07:24:00Z</dc:date>
    <meta:print-date>2021-01-18T07:56:00Z</meta:print-date>
    <meta:template xlink:href="Normal.dotm" xlink:type="simple"/>
    <meta:editing-cycles>2</meta:editing-cycles>
    <meta:editing-duration>PT0S</meta:editing-duration>
    <meta:user-defined meta:name="LabbisDVSAttachmentId">d0557ece-139e-43e7-a600-54e7210fe001</meta:user-defined>
    <meta:document-statistic meta:page-count="4" meta:paragraph-count="36" meta:word-count="711" meta:character-count="5211" meta:row-count="156" meta:non-whitespace-character-count="4536"/>
  </office:meta>
</office:document-meta>
</file>