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style:font-name-complex="Tahoma"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1pt"/>
    </style:style>
    <style:style style:name="T10" style:parent-style-name="DefaultParagraphFont" style:family="text">
      <style:text-properties style:font-name-complex="Tahoma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fo:text-align="center" fo:line-height="107%"/>
      <style:text-properties style:font-weight-complex="bold" style:font-size-complex="11pt"/>
    </style:style>
    <style:style style:name="P14" style:parent-style-name="Normal" style:family="paragraph">
      <style:paragraph-properties fo:text-align="center" fo:line-height="107%"/>
      <style:text-properties style:font-weight-complex="bold" style:font-size-complex="11pt"/>
    </style:style>
    <style:style style:name="P15" style:parent-style-name="Normal" style:family="paragraph">
      <style:paragraph-properties fo:text-align="center" fo:line-height="107%"/>
      <style:text-properties style:font-weight-complex="bold" fo:font-size="8pt" style:font-size-asian="8pt" style:font-size-complex="8pt"/>
    </style:style>
    <style:style style:name="P16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865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-0.0013in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/>
      <style:text-properties style:font-size-complex="11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line-height="107%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span text:style-name="T2">Projektas Nr. TSP-1</text:span></text:p>
      <text:p text:style-name="P3">KUPIŠKIO RAJONO SAVIVALDYBĖS TARYBA</text:p>
      <text:p text:style-name="P4"/>
      <text:p text:style-name="P5">SPRENDIMAS</text:p>
      <text:p text:style-name="P6"><text:span text:style-name="T7">DĖL<text:s/></text:span><text:span text:style-name="T8">STUDENTŲ RĖMIMO KUPIŠKIO RAJONO SAVIVALDYBĖS<text:s/></text:span><text:span text:style-name="T9">BIUDŽETO LĖŠOMIS<text:s/></text:span><text:span text:style-name="T10">KOMISIJOS<text:s/></text:span><text:span text:style-name="T11">SUDARYMO</text:span></text:p>
      <text:p text:style-name="P12"/>
      <text:p text:style-name="P13">2021 m. vasario <text:s text:c="5"/>d. Nr. TS-<text:s/></text:p>
      <text:p text:style-name="P14">Kupiškis</text:p>
      <text:p text:style-name="P15"/>
      <text:p text:style-name="P16"><text:span text:style-name="T17">Vadovaudamasi Lietuvos Respublikos vietos savivaldos įstatymo 16 straipsnio 2 dalies <text:s/>6 punktu,<text:s/></text:span><text:span text:style-name="T18">18 straipsnio 1 dalimi,</text:span><text:s/><text:span text:style-name="T19">Studentų rėmimo Kupiškio rajono savivaldybės biudžeto lėšomis tvarkos aprašo, patvirtinto Kupiškio rajono savivaldybės tarybos 2017 m. r</text:span><text:span text:style-name="T20">ugsėjo 28 d. sprendimu Nr. TS-241 „Dėl Studentų rėmimo Kupiškio rajono savivaldybės biudžeto lėšomis tvarkos aprašo patvirtinimo“, 2 ir 3 punktais, Kupiškio <text:s/>rajono <text:s/>savivaldybės <text:s/>taryba <text:s text:c="25"/>n u s p r e n d ž i a:</text:span></text:p>
      <text:p text:style-name="P21"><text:span text:style-name="T22">1</text:span><text:span text:style-name="T23">. Sudaryti Student</text:span><text:span text:style-name="T24">ų rėmimo Kupiškio rajono savivaldybės biudžeto lėšomis komisiją:</text:span></text:p>
      <text:p text:style-name="P25"><text:span text:style-name="T26">1.1</text:span><text:span text:style-name="T27">. Augenijus Cesevičius – Savivaldybės tarybos narys, komisijos pirmininkas;</text:span></text:p>
      <text:p text:style-name="P28"><text:span text:style-name="T29">1.2</text:span><text:span text:style-name="T30">. Vytautas Knizikevičius – Savivaldybės administracijos Kultūros, švietimo ir sporto skyriaus vedėjo pa</text:span><text:span text:style-name="T31">vaduotojas, komisijos pirmininko pavaduotojas;</text:span></text:p>
      <text:p text:style-name="P32"><text:span text:style-name="T33">1.3</text:span><text:span text:style-name="T34">. Jolanta Balabonienė – Savivaldybės administracijos jaunimo reikalų koordinatorė (vyriausioji specialistė), komisijos sekretorė;</text:span><text:span text:style-name="T35"><text:tab/></text:span></text:p>
      <text:p text:style-name="P36"><text:span text:style-name="T37">1.4</text:span><text:span text:style-name="T38">. Vilius Valintėlis <text:s/>– uždarosios akcinės bendrovės „Bočiupis“ d</text:span><text:span text:style-name="T39">irektorius;</text:span></text:p>
      <text:p text:style-name="P40"><text:span text:style-name="T41">1.5</text:span><text:span text:style-name="T42">. Skaistutė Paulauskienė – Savivaldybės tarybos narė;</text:span></text:p>
      <text:p text:style-name="P43"><text:span text:style-name="T44">1.6</text:span><text:span text:style-name="T45">. Marytė Semaškienė – Kupiškio rajono nevyriausybinių organizacijų koalicijos pirmininkė;</text:span></text:p>
      <text:p text:style-name="P46"><text:span text:style-name="T47">1.7</text:span><text:span text:style-name="T48">. Regimantas Šulčius – uždarosios akcinės bendrovės <text:s/>„Ukmega“ direktorius.</text:span></text:p>
      <text:p text:style-name="P49"><text:span text:style-name="T50">2</text:span><text:span text:style-name="T51">.<text:s/></text:span><text:span text:style-name="T52">Pripažinti netekusiu galios Kupiškio rajono savivaldybės tarybos 2019 m. gegužės <text:s text:c="8"/>14 d. sprendimą Nr. TS-94 „Dėl Studentų rėmimo Kupiškio rajono savivaldybės biudžeto lėšomis komisijos sudarymo.“</text:span></text:p>
      <text:p text:style-name="P53"><text:span text:style-name="T54">Šis sprendimas gali būti skundžiamas per šešis mėnesius nuo<text:s/></text:span><text:span text:style-name="T55">skunde nurodytų pažeidimų paaiškėjimo asmeniui dienos<text:s/></text:span><text:span text:style-name="T56">Kupiškio<text:s/></text:span><text:span text:style-name="T57">rajono savivaldybės tarybai<text:s/></text:span><text:span text:style-name="T58"> (Vytauto g. 2, Kupiškis) Lietuvos Respublikos viešojo administravimo įstatymo nustatyta tvarka</text:span><text:span text:style-name="T59"><text:s/>arba<text:s/></text:span><text:span text:style-name="T60">per<text:s/></text:span><text:span text:style-name="T61">vieną mėnesį nuo jo paskelbimo arba įteikimo suinteresuotai šaliai dienos</text:span><text:span text:style-name="T62"><text:s/></text:span><text:span text:style-name="T63">Lietuvos administracinių ginčų komisijos Panevėžio apygardos skyriui Lietuvos Respublikos ikiteisminio administracinių ginčų nagrinėjimo tvarkos įstatymo nustatyta tvarka, Regionų ap</text:span><text:span text:style-name="T64">ygardos administracinio teismo Panevėžio rūmams (Respublikos g. 62, Panevėžys) Lietuvos Respublikos administracinių bylų teisenos įstatymo nustatyta tvarka.<text:s/></text:span></text:p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text:s text:c="19"/></text:span></text:p>
      <text:p text:style-name="Normal">Parengė<text:s/></text:p>
      <text:p text:style-name="Normal">Kultūros, švietimo ir sporto skyriaus vedėja</text:p>
      <text:p text:style-name="P73">Jurgita Trifeld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_k</meta:initial-creator>
    <dc:creator>adlibuser</dc:creator>
    <meta:creation-date>2021-02-23T14:22:00Z</meta:creation-date>
    <dc:date>2021-02-23T14:22:00Z</dc:date>
    <meta:print-date>2021-02-23T13:42:00Z</meta:print-date>
    <meta:template xlink:href="Normal.dotm" xlink:type="simple"/>
    <meta:editing-cycles>2</meta:editing-cycles>
    <meta:editing-duration>PT0S</meta:editing-duration>
    <meta:user-defined meta:name="LabbisDVSAttachmentId">26c94152-3c3b-4007-8bef-fb81d354d97d</meta:user-defined>
    <meta:document-statistic meta:page-count="1" meta:paragraph-count="27" meta:word-count="334" meta:character-count="2453" meta:row-count="63" meta:non-whitespace-character-count="2146"/>
  </office:meta>
</office:document-meta>
</file>