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margin-left="0.0208in" fo:margin-right="0.0833in" fo:text-indent="-0.0208in">
        <style:tab-stops/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complex="Thorndale" fo:color="#000000" style:font-size-complex="12pt" style:language-asian="ar" style:country-asian="SA"/>
    </style:style>
    <style:style style:name="T40" style:parent-style-name="DefaultParagraphFont" style:family="text">
      <style:text-properties style:font-name-complex="Thorndale" fo:color="#000000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fo:font-size="8pt" style:font-size-asian="8pt" style:font-size-complex="8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Thorndale" fo:color="#000000" style:language-asian="ar" style:country-asian="SA"/>
    </style:style>
    <style:style style:name="T48" style:parent-style-name="DefaultParagraphFont" style:family="text">
      <style:text-properties style:font-name="Thorndale" fo:color="#000000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>
        <style:tab-stops>
          <style:tab-stop style:type="left" style:position="0.489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90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91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92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5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96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97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98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99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00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01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02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03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04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05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06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07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08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09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10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11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12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13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h text:style-name="P6" text:outline-level="3">ŠIAULIŲ MIESTO SAVIVALDYBĖS TARYBA</text:h>
      <text:p text:style-name="P7"/>
      <text:p text:style-name="P8">SPRENDIMAS</text:p>
      <text:p text:style-name="P9"><text:span text:style-name="T10">DĖL ŠIAULIŲ MIESTO SAVIVALDYBĖS TARYBOS 2015 M. BALANDŽIO 16 D. SPRENDIMO NR. T-105</text:span><text:span text:style-name="T11"><text:s/>„DĖL INDUSTRINIO PARKO (TERITORIJOS ŠALIA DUBIJOS, RADVILIŠKIO, P. MOTIEKAIČIO GATVIŲ) ŠIAULIUOSE DETALIOJO PLANO KOREGAVIMO <text:s/>PATVIRTINIMO“ PAKEITIMO</text:span></text:p>
      <text:p text:style-name="P12"/>
      <text:p text:style-name="P13">2022 m. balandžio <text:s text:c="5"/>d. Nr. T-</text:p>
      <text:p text:style-name="P14"><text:span text:style-name="T15">Šiauliai</text:span></text:p>
      <text:p text:style-name="P16"/>
      <text:p text:style-name="P17"/>
      <text:p text:style-name="P18"><text:span text:style-name="T19">Vadovaudamasi Lietuvos Respublikos vietos savivaldos įstatym</text:span><text:span text:style-name="T20">o 18 straipsnio 1 dalimi,<text:s/></text:span><text:span text:style-name="T21">Lietuvos Respublikos teritorijų planavimo įstatymo 17 straipsnio 2 dalimi,<text:s/></text:span><text:span text:style-name="T22">Šiaulių miesto savivaldybės taryba <text:s/>n u s p r e n d ž i a:</text:span></text:p>
      <text:p text:style-name="P23"><text:span text:style-name="T24">1</text:span><text:span text:style-name="T25">. Papildyti Šiaulių miesto savivaldybės tarybos 2015 m. balandžio 16 d. sprendimą Nr. T-105</text:span><text:span text:style-name="T26"><text:s/>„Dėl Industrinio parko (teritorijos šalia Dubijos, Radviliškio, P. Motiekaičio gatvių)</text:span><text:span text:style-name="T27"><text:s/>Šiauliuose detaliojo plano koregavimo patvirtinimo</text:span><text:span text:style-name="T28">“ (toliau – Sprendimas) 2 punktu:</text:span></text:p>
      <text:p text:style-name="P29"><text:span text:style-name="T30">„</text:span><text:span text:style-name="T31">2</text:span><text:span text:style-name="T32">. Pripažinti netekusiu galios Industrinio parko (teritorijos šalia Dubijos, Radv</text:span><text:span text:style-name="T33">iliškio, P. Motiekaičio gatvių)</text:span><text:span text:style-name="T34"><text:s/>Šiauliuose detalųjį planą, patvirtintą Šiaulių miesto savivaldybės tarybos 2005 m. rugsėjo 29 d. sprendimu Nr. T-321 „Dėl<text:s/></text:span><text:span text:style-name="T35">Industrinio parko (teritorijos šalia Dubijos, Radviliškio, P. Motiekaičio gatvių)</text:span><text:span text:style-name="T36"><text:s/>Šiauliuose detaliojo</text:span><text:span text:style-name="T37"><text:s/>plano patvirtinimo“.“</text:span></text:p>
      <text:p text:style-name="P38"><text:span text:style-name="T39">2</text:span><text:span text:style-name="T40">. Sprendimo buvusį 2 punktą atitinkamai laikyti 3</text:span><text:span text:style-name="T41"><text:s/></text:span><text:span text:style-name="T42">punktu.</text:span></text:p>
      <text:p text:style-name="P43"><text:span text:style-name="T44">3</text:span><text:span text:style-name="T45">. Įpareigoti:</text:span></text:p>
      <text:p text:style-name="P46"><text:span text:style-name="T47">3.1</text:span><text:span text:style-name="T48">.<text:s/></text:span><text:span text:style-name="T49">planavimo organizatorių per 5 darbo dienas nuo šio sprendimo priėmimo dienos šį<text:s/></text:span><text:soft-page-break/><text:span text:style-name="T50">sprendimą pateikti įregistruoti ir paskelbti Lietuvos<text:s/></text:span><text:span text:style-name="T51">Respublikos teritorijų planavimo dokumentų registre;</text:span></text:p>
      <text:p text:style-name="P52"><text:span text:style-name="T53">3.2</text:span><text:span text:style-name="T54">.<text:s/></text:span><text:span text:style-name="T55">Š</text:span><text:span text:style-name="T56">iauli</text:span><text:span text:style-name="T57">ų</text:span><text:span text:style-name="T58"><text:s/>miesto savivaldyb</text:span><text:span text:style-name="T59">ė</text:span><text:span text:style-name="T60">s administracijos Bendr</text:span><text:span text:style-name="T61">ų</text:span><text:span text:style-name="T62">j</text:span><text:span text:style-name="T63">ų</text:span><text:span text:style-name="T64"><text:s/>reikal</text:span><text:span text:style-name="T65">ų</text:span><text:span text:style-name="T66"><text:s/>skyri</text:span><text:span text:style-name="T67">ų</text:span><text:span text:style-name="T68"><text:s/></text:span><text:span text:style-name="T69">šį</text:span><text:span text:style-name="T70"><text:s/>sprendim</text:span><text:span text:style-name="T71">ą</text:span><text:span text:style-name="T72"><text:s/>skelbti<text:s/></text:span><text:span text:style-name="T73">Š</text:span><text:span text:style-name="T74">iauli</text:span><text:span text:style-name="T75">ų</text:span><text:span text:style-name="T76"><text:s/>miesto savivaldyb</text:span><text:span text:style-name="T77">ė</text:span><text:span text:style-name="T78">s interneto svetain</text:span><text:span text:style-name="T79">ė</text:span><text:span text:style-name="T80">s dokument</text:span><text:span text:style-name="T81">ų</text:span><text:span text:style-name="T82"><text:s/>paie</text:span><text:span text:style-name="T83">š</text:span><text:span text:style-name="T84">kos sistemoje.</text:span></text:p>
      <text:p text:style-name="P85"><text:span text:style-name="T86">4</text:span><text:span text:style-name="T87">. Nustatyti, kad šis sprendimas<text:s/></text:span><text:span text:style-name="T88">įsigalioja kitą dieną po jo paskelbimo Lietuvos Respublikos teritorijų planavimo dokumentų registre.</text:span></text:p>
      <text:p text:style-name="P89"/>
      <text:p text:style-name="P90"/>
      <text:p text:style-name="P91"/>
      <text:p text:style-name="P92"/>
      <text:p text:style-name="P93"><text:span text:style-name="T94">Savivaldybės meras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keep-with-next="always" fo:widows="0" fo:orphans="0" fo:text-align="end" fo:margin-left="0.0208in" fo:margin-right="0.0833in">
        <style:tab-stops>
          <style:tab-stop style:type="left" style:position="-0.0208in"/>
          <style:tab-stop style:type="left" style:position="0.083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fo:font-size="10pt" style:font-size-asian="10pt" style:font-size-complex="12pt" style:language-asian="ar" style:country-asian="SA"/>
    </style:style>
    <style:style style:name="T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h text:style-name="P2" text:outline-level="2"><text:span text:style-name="T3"><text:s/></text:span><text:span text:style-name="T4">Projektas</text:span></text:h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Čėsnaitė</meta:initial-creator>
    <dc:creator>adlibuser</dc:creator>
    <meta:creation-date>2022-03-08T06:45:00Z</meta:creation-date>
    <dc:date>2022-03-08T06:45:00Z</dc:date>
    <meta:print-date>2015-04-10T09:4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33" meta:character-count="1806" meta:row-count="58" meta:non-whitespace-character-count="1589"/>
  </office:meta>
</office:document-meta>
</file>