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.5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style:font-weight-complex="bold" fo:color="#000000" fo:letter-spacing="-0.0048in" style:language-asian="lt" style:country-asian="LT"/>
    </style:style>
    <style:style style:name="T5" style:parent-style-name="DefaultParagraphFont" style:family="text">
      <style:text-properties style:font-weight-complex="bold" fo:color="#000000" fo:letter-spacing="-0.0048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TableColumn52" style:family="table-column">
      <style:table-column-properties style:column-width="2.1284in"/>
    </style:style>
    <style:style style:name="TableColumn53" style:family="table-column">
      <style:table-column-properties style:column-width="2.3972in"/>
    </style:style>
    <style:style style:name="TableColumn54" style:family="table-column">
      <style:table-column-properties style:column-width="2.318in"/>
    </style:style>
    <style:style style:name="Table51" style:family="table">
      <style:table-properties style:width="6.84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size-complex="12pt" fo:language="ru" fo:country="RU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166in"/>
      <style:text-properties style:font-size-complex="12pt" fo:language="ru" fo:country="RU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text-indent="0.4166in"/>
      <style:text-properties style:font-size-complex="12pt" fo:language="ru" fo:country="RU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size-complex="12pt" fo:language="ru" fo:country="RU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text-indent="0.0083in"/>
      <style:text-properties style:font-size-complex="12pt" fo:language="ru" fo:country="RU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 fo:text-indent="0.0083in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size-complex="12pt" fo:language="ru" fo:country="RU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 fo:text-indent="0.0083in"/>
      <style:text-properties style:font-size-complex="12pt" fo:language="ru" fo:country="RU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 fo:text-indent="0.0083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fo:text-indent="0.4166in"/>
      <style:text-properties style:font-size-complex="12pt" fo:language="ru" fo:country="RU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text-indent="0.4166in"/>
      <style:text-properties style:font-size-complex="12pt" fo:language="ru" fo:country="RU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166in"/>
      <style:text-properties style:font-size-complex="12pt" fo:language="ru" fo:country="RU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size-complex="12pt" fo:language="ru" fo:country="RU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0083in"/>
      <style:text-properties style:font-size-complex="12pt" fo:language="ru" fo:country="RU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text-indent="0.0083in"/>
      <style:text-properties style:font-size-complex="12pt"/>
    </style:style>
  </office:automatic-styles>
  <office:body>
    <office:text text:use-soft-page-breaks="true">
      <text:p text:style-name="P1"><text:span text:style-name="T2">Projektas Nr. TSP-278</text:span><text:span text:style-name="T3"><text:tab/></text:span><text:span text:style-name="T4"><text:tab/></text:span><text:span text:style-name="T5"><text:tab/></text:span></text:p>
      <text:p text:style-name="P6"/>
      <text:p text:style-name="P7">KUPIŠKIO RAJONO SAVIVALDYBĖS TARYBA</text:p>
      <text:p text:style-name="P8"/>
      <text:p text:style-name="P9">SPRENDIMAS</text:p>
      <text:p text:style-name="P10">DĖL KUPIŠKIO RAJONO SAVIVALDYBĖS JAUNIMO REIKALŲ TARYBOS SUDARYMO</text:p>
      <text:p text:style-name="P11"/>
      <text:p text:style-name="P12"><text:span text:style-name="T13">201</text:span><text:span text:style-name="T14">4<text:s/></text:span><text:span text:style-name="T15">m. spalio 30 d. Nr. TS-</text:span></text:p>
      <text:p text:style-name="P16">Kupiškis</text:p>
      <text:p text:style-name="P17"/>
      <text:p text:style-name="P18">Vadovaudamasi Lietuvos Respublikos vietos savivaldos įstatymo 16 straipsnio 2 dalies 6 punktu ir 18 straipsnio 1 dalimi, <text:s/>Kupiškio <text:s/>rajono <text:s/>savivaldybės <text:s/>taryba <text:s text:c="2"/>n u s p r e n d ž i a:</text:p>
      <text:p text:style-name="P19"><text:span text:style-name="T20">1</text:span><text:span text:style-name="T21">. Sudaryti Kupiškio rajono savivaldybės jaunimo reikalų tarybą:<text:s/></text:span></text:p>
      <text:p text:style-name="P22">Vaiva Mališauskienė – Kupiškio rajono Savivaldybės kultūros centro Šepetos laisvalaikio centro mėgėjų meno kolektyvo vadovė, tarybos pirmininkė;</text:p>
      <text:p text:style-name="P23">Kamilė Augustinaitė – Kupiškio Lauryno Stuokos-Gucevičiaus gimnazijos mokinė;</text:p>
      <text:p text:style-name="P24">Zita Kaušakienė – Savivaldybės tarybos narė;</text:p>
      <text:p text:style-name="P25">Vytautas Knizikevičius – Savivaldybės administracijos Kultūros ir švietimo skyriaus vedėjo pavaduotojas (jaunimo reikalų koordinatorius);</text:p>
      <text:p text:style-name="P26">Aurelija Kukenienė - Savivaldybės administracijos specialistė;</text:p>
      <text:p text:style-name="P27">Gaila Matulytė – Kupiškio jaunimo centro direktorė;<text:s/></text:p>
      <text:p text:style-name="P28">Vidmantas Paliulis – Savivaldybės administracijos Subačiaus seniūnas;</text:p>
      <text:p text:style-name="P29">Paulius Pranckūnas – Kupiškio rajono turizmo ir verslo informacijos centro direktorius;</text:p>
      <text:p text:style-name="P30">Ugnė Rožėnaitė – Kupiškio Lauryno Stuokos-Gucevičiaus gimnazijos mokinė;</text:p>
      <text:p text:style-name="P31">Gintarė Šližytė –<text:s/>Panevėžio apskrities vyriausiojo policijos komisariato Kupiškio rajono policijos komisariato Viešosios policijos skyriaus prevencijos poskyrio vyresnioji specialistė;</text:p>
      <text:p text:style-name="P32">Vita Vadoklytė – <text:s/>Skapiškio kultūros namų režisierė;</text:p>
      <text:p text:style-name="P33"><text:span text:style-name="T34">Vygantas Valma – Kupiškio Lauryno S</text:span><text:span text:style-name="T35">tuokos-Gucevičiaus gimnazijos mokinys.</text:span></text:p>
      <text:p text:style-name="P36"><text:span text:style-name="T37">2</text:span><text:span text:style-name="T38">. Pripažinti netekusiu galios Kupiškio rajono savivaldybės tarybos 201</text:span><text:span text:style-name="T39">3</text:span><text:span text:style-name="T40"><text:s/>m. spalio <text:s text:c="5"/>24 d. sprendimą Nr. TS-243 „Dėl Kupiškio rajono savivaldybės jaunimo reikalų tarybos sudarymo“.</text:span></text:p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engė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Kultūros ir švietimo skyriaus</text:p>
          </table:table-cell>
          <table:table-cell table:style-name="TableCell65">
            <text:p text:style-name="P66">Savivaldybės administracijos <text:s text:c="3"/></text:p>
          </table:table-cell>
          <table:table-cell table:style-name="TableCell67">
            <text:p text:style-name="P68">Kanceliarijos skyriaus</text:p>
          </table:table-cell>
        </table:table-row>
        <table:table-row table:style-name="TableRow69">
          <table:table-cell table:style-name="TableCell70">
            <text:p text:style-name="P71">vedėjas</text:p>
          </table:table-cell>
          <table:table-cell table:style-name="TableCell72">
            <text:p text:style-name="P73">vyr. specialistė (teisininkė)</text:p>
          </table:table-cell>
          <table:table-cell table:style-name="TableCell74">
            <text:p text:style-name="P75">specialistė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Rimantas Jocius</text:p>
          </table:table-cell>
          <table:table-cell table:style-name="TableCell86">
            <text:p text:style-name="P87">Vida Mičiūdienė</text:p>
          </table:table-cell>
          <table:table-cell table:style-name="TableCell88">
            <text:p text:style-name="P89">Stasė Krestovienė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113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CLUSadmin</dc:creator>
    <meta:creation-date>2014-10-24T07:14:00Z</meta:creation-date>
    <dc:date>2014-10-24T07:14:00Z</dc:date>
    <meta:print-date>2014-10-21T09:54:00Z</meta:print-date>
    <meta:template xlink:href="Normal" xlink:type="simple"/>
    <meta:editing-cycles>2</meta:editing-cycles>
    <meta:editing-duration>PT0S</meta:editing-duration>
    <meta:document-statistic meta:page-count="1" meta:paragraph-count="37" meta:word-count="224" meta:character-count="1888" meta:row-count="60" meta:non-whitespace-character-count="1701"/>
  </office:meta>
</office:document-meta>
</file>