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</text:span><text:span text:style-name="T37"><text:s/></text:span><text:span text:style-name="T38">2020 m. SAUSIO 30</text:span><text:span text:style-name="T39"><text:s/>d. sprendimo nr. TS-19 „dėl raseinių rajono savivaldybės 2020-2022 metų strateginio veiklos plano patvirtinimo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16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 straipsnio 1 dalimi, Raseinių rajono savivaldybės tarybos 2020 m. lapkričio 26 d. sprendimu Nr. TS-334 „Dėl 2020 metų Raseinių rajono savivaldybės biudžeto pakeitimo“, atsižvelgdama į Raseini</text:span><text:span text:style-name="T48">ų rajono savivaldybės strateginio veiklos plano programų koordinatorių ir priemonių vykdytojų prašymus, į projektų, finansuojamų Europos Sąjungos paramai gauti, planavimo, vertinimo rezultatus bei į lėšų poreikį įgyvendinamiems projektams, bendrai finansuo</text:span><text:span text:style-name="T49">jamiems ES paramos lėšomis, Raseinių rajono savivaldybės taryba<text:s/></text:span><text:span text:style-name="T50">nusprendži</text:span><text:span text:style-name="T51">a,</text:span></text:p>
      <text:p text:style-name="P52"><text:span text:style-name="T53">pakeisti Raseinių rajono savivaldybės 2020-2022 metų strateginio veiklos plano, patvirtinto Raseinių rajono savivaldybės tarybos 2020 m. sausio 30 d. sprendimu Nr. TS-19 „Dėl Ra</text:span><text:span text:style-name="T54">seinių rajono savivaldybės 2020-2022 metų strateginio veiklos plano patvirtinimo“, 1-12 programų lenteles ir išdėstyti jas nauja redakcija (pridedama).</text:span></text:p>
      <text:p text:style-name="P55"><text:span text:style-name="T56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7">, LT-76298 Šiauliai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1T07:56:00Z</meta:creation-date>
    <dc:date>2020-12-11T07:56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574" meta:row-count="34" meta:non-whitespace-character-count="1399"/>
  </office:meta>
</office:document-meta>
</file>