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 fo:text-indent="0.5215in"/>
      <style:text-properties style:font-size-complex="12pt"/>
    </style:style>
    <style:style style:name="P7" style:parent-style-name="Normal" style:family="paragraph">
      <style:paragraph-properties fo:text-align="center" fo:text-indent="0.472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722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5645in"/>
      <style:text-properties style:font-size-complex="12pt"/>
    </style:style>
    <style:style style:name="P12" style:parent-style-name="Normal" style:family="paragraph">
      <style:paragraph-properties fo:text-align="center" fo:text-indent="0.4722in"/>
      <style:text-properties style:font-size-complex="12pt"/>
    </style:style>
    <style:style style:name="P13" style:parent-style-name="Normal" style:family="paragraph">
      <style:paragraph-properties fo:text-align="center" fo:text-indent="0.4722in"/>
      <style:text-properties style:font-size-complex="12pt"/>
    </style:style>
    <style:style style:name="P14" style:parent-style-name="Normal" style:family="paragraph">
      <style:paragraph-properties fo:text-align="center" fo:text-indent="0.5645in"/>
      <style:text-properties style:font-size-complex="12pt"/>
    </style:style>
    <style:style style:name="P15" style:parent-style-name="Normal" style:family="paragraph">
      <style:paragraph-properties fo:text-align="center" fo:text-indent="0.5645in"/>
      <style:text-properties style:font-size-complex="12pt"/>
    </style:style>
    <style:style style:name="P16" style:parent-style-name="Normal" style:family="paragraph">
      <style:paragraph-properties fo:text-align="justify" fo:text-indent="0.2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margin-left="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2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P33" style:parent-style-name="Normal" style:family="paragraph">
      <style:paragraph-properties fo:text-align="justify" fo:text-indent="0.25in"/>
    </style:style>
    <style:style style:name="T3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margin-left="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25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25in"/>
    </style:style>
    <style:style style:name="T4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left="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2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0493in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indent="0.0493in"/>
      <style:text-properties style:font-size-complex="12pt"/>
    </style:style>
    <style:style style:name="P68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4">Projektas XIIP-4005(2)</text:span></text:p>
      <text:p text:style-name="P5"/>
      <text:p text:style-name="P6"/>
      <text:p text:style-name="P7"><text:span text:style-name="T8">LIETUVOS RESPUBLIKOS</text:span></text:p>
      <text:p text:style-name="P9"><text:span text:style-name="T10">CIVILINIO KODEKSO 6.410, 6.427 IR 6.863 STRAIPSNIŲ PAKEITIMO ĮSTATYMAS</text:span></text:p>
      <text:p text:style-name="P11"/>
      <text:p text:style-name="P12">2016 m.                             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6.410 straipsnio<text:s/></text:span><text:span text:style-name="T20">pakeitimas<text:s/></text:span></text:p>
      <text:p text:style-name="P21"><text:span text:style-name="T22">Pakeisti 6.410 straipsnį ir jį<text:s/></text:span><text:span text:style-name="T23">išdėstyti taip:</text:span></text:p>
      <text:p text:style-name="P24"><text:span text:style-name="T25">„</text:span><text:span text:style-name="T26">6.410</text:span><text:span text:style-name="T27"><text:s/>straipsnis.<text:s/></text:span><text:span text:style-name="T28">Atvejai, kuriais šio skirsnio normos netaikomos</text:span></text:p>
      <text:p text:style-name="P29"><text:span text:style-name="T30">Šio skirsnio normos, reglamentuojančios įmonės pirkimą–pardavimą, netaikomos tais atvejais, kai parduodamas įkeistas įmonės turtas, taip pat kai įmonės turtą parduoda jo</text:span><text:span text:style-name="T31">s administratorius ar antstolis.“</text:span></text:p>
      <text:p text:style-name="P32"/>
      <text:p text:style-name="P33"><text:span text:style-name="T34">2</text:span><text:span text:style-name="T35"><text:s/></text:span><text:span text:style-name="T36">straipsnis.<text:s/></text:span><text:span text:style-name="T37">6.427 straipsnio<text:s/></text:span><text:span text:style-name="T38">pakeitimas<text:s/></text:span></text:p>
      <text:p text:style-name="P39"><text:span text:style-name="T40">Pakeisti 6.427 straipsnio 2 dalį ir ją išdėstyti taip:</text:span></text:p>
      <text:p text:style-name="P41"><text:span text:style-name="T42">„</text:span><text:span text:style-name="T43">2</text:span><text:span text:style-name="T44">. Ginčijamų teisių, kurios yra ginčo objektas, neturi teisės pirkti advokatai, teisėjai, notarai, antstol</text:span><text:span text:style-name="T45">iai, jų šeimos nariai ir artimieji giminaičiai. Šių asmenų sudarytos ginčijamų teisių pirkimo–pardavimo sutartys negalioja.“</text:span></text:p>
      <text:p text:style-name="P46"/>
      <text:p text:style-name="P47"><text:span text:style-name="T48">3</text:span><text:span text:style-name="T49"><text:s/></text:span><text:span text:style-name="T50">straipsnis.<text:s/></text:span><text:span text:style-name="T51">6.863 straipsnio<text:s/></text:span><text:span text:style-name="T52">pakeitimas</text:span></text:p>
      <text:p text:style-name="P53"><text:span text:style-name="T54">Pakeisti 6.863 straipsnio 8 dalį ir ją išdėstyti taip:</text:span></text:p>
      <text:p text:style-name="P55"><text:span text:style-name="T56">„</text:span><text:span text:style-name="T57">8</text:span><text:span text:style-name="T58">.<text:s/></text:span><text:span text:style-name="T59">Jeigu areštuoto</text:span><text:span text:style-name="T60"><text:s/>daikto saugotoju asmenį skiria teismas, antstolis, mokesčių administratorius ar kitas pareigūnas, tai tokiai pasaugai, be šio straipsnio taisyklių, taip pat yra taikomos Civilinio proceso kodekso normos.“</text:span></text:p>
      <text:p text:style-name="P61"/>
      <text:p text:style-name="P62"><text:span text:style-name="T63">Skelbiu šį Lietuvos Respublikos Seimo pri</text:span><text:span text:style-name="T64">imtą įstatymą.</text:span></text:p>
      <text:p text:style-name="P65"/>
      <text:p text:style-name="P66">Respublikos Prezidentas</text:p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rebuchet MS" fo:font-size="10pt" style:font-size-asian="10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rebuchet MS" fo:font-size="10pt" style:font-size-asian="10pt" style:font-size-complex="11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runkiene | TRINITI</meta:initial-creator>
    <dc:creator>SYSTEM</dc:creator>
    <meta:creation-date>2016-09-15T05:58:00Z</meta:creation-date>
    <dc:date>2016-09-15T05:58:00Z</dc:date>
    <meta:print-date>2016-09-09T07:3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7" meta:character-count="1305" meta:row-count="48" meta:non-whitespace-character-count="1163"/>
  </office:meta>
</office:document-meta>
</file>