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left="0.9in" fo:text-indent="0.9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style:language-asian="lt" style:country-asian="LT"/>
    </style:style>
    <style:style style:name="P14" style:parent-style-name="Normal" style:family="paragraph">
      <style:paragraph-properties fo:text-align="justify" fo:line-height="150%" fo:text-indent="0.8444in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line-height="150%" fo:text-indent="0.8659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8659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8659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9041in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fo:text-indent="2in"/>
      <style:text-properties style:language-asian="lt" style:country-asian="LT"/>
    </style:style>
    <style:style style:name="P3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/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 Nr. TSP-171</text:span></text:p>
      <text:p text:style-name="P3">KUPIŠKIO RAJONO SAVIVALDYBĖS TARYBA</text:p>
      <text:p text:style-name="P4"/>
      <text:p text:style-name="P5">SPRENDIMAS</text:p>
      <text:p text:style-name="P6"><text:span text:style-name="T7">DĖL<text:s/></text:span><text:span text:style-name="T8">NEKILNOJAMOJO TURTO PRIPAŽINIMO <text:s/>NEREIKALINGU SAVIVALDYBĖS POREIKIAMS IR JO NUOMOS</text:span></text:p>
      <text:p text:style-name="P9"/>
      <text:p text:style-name="P10">2019 m. birželio <text:s text:c="5"/>d. Nr. TS-<text:s/></text:p>
      <text:p text:style-name="P11">Kupiškis</text:p>
      <text:p text:style-name="P12"/>
      <text:p text:style-name="P13">Vadovaudamasi Lietuvos Respublikos vietos savivaldos <text:s/>įstatymo <text:s/>16 straipsnio 2 dalies 26 punktu, Kupiškio rajono savivaldybės tarybos 2014 m. gruodžio 18 d. sprendimu Nr. TS-334 „Dėl Pripažinto nereikalingu arba netinkamu (negalimu) naudoti Kupiškio rajono savivaldybei nuosavybės teise priklausančio turto nurašymo, išardymo ir likvidavimo tvarkos aprašo patvirtinimo“, <text:s text:c="2"/>Kupiškio rajono savivaldybės materialiojo turto nuomos tvarkos aprašu, patvirtintu Kupiškio rajono savivaldybės tarybos 2015 m. vasario 19<text:s/>d. sprendimu Nr. TS-32 <text:s/>„Dėl Kupiškio rajono savivaldybės materialiojo turto nuomos tvarkos aprašo patvirtinimo“, ir atsižvelgdama į Nereikalingo arba netinkamo (negalimo) naudoti nekilnojamojo turto apžiūros 2019 m. birželio 4 d. pažymą <text:s text:c="3"/>Nr. E14-9, Kupiškio rajono savivaldybės taryba <text:s/>n u s p r e n d ž i a :</text:p>
      <text:p text:style-name="P14"><text:span text:style-name="T15">1</text:span><text:span text:style-name="T16">. Pripažinti nereikalingu Savivaldybės poreikiams nekilnojamąjį turtą – 73,12 kv. metro <text:s/>patalpas Poliklinikos pastate, <text:s/>nekilnojamojo daikto kadastro duomenų byloje Nr. 18758/1293, pastatas plan</text:span><text:span text:style-name="T17">e pažymėtas 1D3p, unikalus numeris – 5799-2003-6013, <text:s/>Krantinės g. 30, Kupiškio mieste.</text:span></text:p>
      <text:p text:style-name="P18"><text:span text:style-name="T19">2</text:span><text:span text:style-name="T20">. Skelbti 73,12 <text:s/>kv. metro negyvenamųjų patalpų (unikalus pastato Nr. 5799-2003-6013, kadastrinių matavimų bylos Nr.18758/1293, plane pastatas pažymėtas 1D3p) Kran</text:span><text:span text:style-name="T21">tinės g. 30, Kupiškyje, viešą nuomos konkursą.<text:s/></text:span></text:p>
      <text:p text:style-name="P22"><text:span text:style-name="T23">3</text:span><text:span text:style-name="T24">. Nustatyti pradinį nuompinigių dydį – <text:s/>1,45 <text:s/>euro per mėnesį už vieną kv. metrą ir ne ilgesnį kaip 10 metų nuomos laikotarpį.<text:s/></text:span></text:p>
      <text:p text:style-name="P25"><text:span text:style-name="T26">4</text:span><text:span text:style-name="T27">. Pavesti Savivaldybės administracijai organizuoti šio sprendimo 1 pun</text:span><text:span text:style-name="T28">kte <text:s/>nurodyto nekilnojamojo turto nuomos konkursą.</text:span></text:p>
      <text:p text:style-name="P29"><text:span text:style-name="T30">Šis sprendimas per vieną mėnesį gali būti skundžiamas Lietuvos administracinių ginčų komisijos Panevėžio apygardos skyriui Lietuvos Respublikos ikiteisminio administracinių ginčų nagrinėjimo tvarkos įstaty</text:span><text:span text:style-name="T31">mo nustatyta tvarka, Regionų apygardos administracinio teismo Panevėžio rūmams (Respublikos g. 62, Panevėžys) Lietuvos Respublikos administracinių bylų teisenos įstatymo nustatyta tvarka.</text:span></text:p>
      <text:p text:style-name="P32"><text:span text:style-name="T33">Savivaldybės meras<text:s/></text:span><text:span text:style-name="T34"><text:tab/></text:span><text:span text:style-name="T35"><text:tab/></text:span><text:span text:style-name="T36"><text:tab/></text:span></text:p>
      <text:p text:style-name="P37"/>
      <text:p text:style-name="P38">Parengė</text:p>
      <text:p text:style-name="P39">Infrastruktūros skyriaus vedėjas<text:s/></text:p>
      <text:p text:style-name="P40"/>
      <text:p text:style-name="P41">Mažvydas Šalkauskas</text:p>
      <text:p text:style-name="P42">Projektas suderintas DV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958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UPIŠKIO RAJONO SAVIVALDYBĖS TARYBA</dc:title>
    <meta:initial-creator>MARIJONA</meta:initial-creator>
    <dc:creator>adlibuser</dc:creator>
    <meta:creation-date>2019-06-06T07:06:00Z</meta:creation-date>
    <dc:date>2019-06-06T07:06:00Z</dc:date>
    <meta:print-date>2019-06-06T07:00:00Z</meta:print-date>
    <meta:template xlink:href="Normal.dotm" xlink:type="simple"/>
    <meta:editing-cycles>2</meta:editing-cycles>
    <meta:editing-duration>PT0S</meta:editing-duration>
    <meta:user-defined meta:name="LabbisDVSAttachmentId">81b986ae-4813-4073-b098-4ac9c528e22a</meta:user-defined>
    <meta:document-statistic meta:page-count="1" meta:paragraph-count="23" meta:word-count="319" meta:character-count="2278" meta:row-count="79" meta:non-whitespace-character-count="1982"/>
  </office:meta>
</office:document-meta>
</file>