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5in" fo:text-indent="0.3875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043in"/>
      <style:text-properties fo:color="#000000" style:font-size-complex="12pt"/>
    </style:style>
    <style:style style:name="P31" style:parent-style-name="Normal" style:family="paragraph">
      <style:paragraph-properties fo:text-align="justify"/>
      <style:text-properties fo:color="#000000" style:font-size-complex="12pt"/>
    </style:style>
    <style:style style:name="P32" style:parent-style-name="Normal" style:family="paragraph">
      <style:paragraph-properties fo:text-align="justify"/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<text:span text:style-name="T12">FINANSŲ ĮSTAIGŲ ĮSTATYMO NR. IX-1068 48 STRAIPSNIO PAKEITIMO<text:s/></text:span><text:span text:style-name="T13">ĮSTATYMAS</text:span></text:p>
      <text:p text:style-name="P14"/>
      <text:p text:style-name="P15">2023 m. <text:s text:c="21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48 straipsnio pakeitimas<text:s/></text:span></text:p>
      <text:p text:style-name="P23"><text:span text:style-name="T24">Pakeisti 48 straipsnio 2 dalies 4 punktą ir jį išdėstyti<text:s/></text:span><text:span text:style-name="T25">taip:</text:span></text:p>
      <text:p text:style-name="P26"><text:span text:style-name="T27">„</text:span><text:span text:style-name="T28">4</text:span><text:span text:style-name="T29">) Lietuvos banko valdybos narys, kuruojantis finansų rinkos priežiūros sritį.“</text:span></text:p>
      <text:p text:style-name="P30"/>
      <text:p text:style-name="P31"/>
      <text:p text:style-name="P32"/>
      <text:p text:style-name="Normal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/>
      <text:p text:style-name="P39"><text:span text:style-name="T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3-02-10T11:47:00Z</meta:creation-date>
    <dc:date>2023-02-10T11:47:00Z</dc:date>
    <meta:print-date>2018-02-08T13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1" meta:character-count="436" meta:row-count="17" meta:non-whitespace-character-count="392"/>
  </office:meta>
</office:document-meta>
</file>