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fo:line-height="150%" fo:text-indent="0.043in"/>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text-transform="uppercase"/>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text-transform="uppercase"/>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text-properties fo:font-size="10pt" style:font-size-asian="10pt"/>
    </style:style>
    <style:style style:name="P27" style:parent-style-name="Normal" style:family="paragraph">
      <style:paragraph-properties fo:text-align="justify" fo:line-height="150%" fo:margin-right="0.0291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3861in"/>
    </style:style>
    <style:style style:name="TableColumn37" style:family="table-column">
      <style:table-column-properties style:column-width="3.8236in"/>
    </style:style>
    <style:style style:name="TableColumn38" style:family="table-column">
      <style:table-column-properties style:column-width="0.6888in"/>
    </style:style>
    <style:style style:name="TableColumn39" style:family="table-column">
      <style:table-column-properties style:column-width="0.9847in"/>
    </style:style>
    <style:style style:name="TableColumn40" style:family="table-column">
      <style:table-column-properties style:column-width="1.0826in"/>
    </style:style>
    <style:style style:name="Table35" style:family="table">
      <style:table-properties style:width="6.9659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15%"/>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15%"/>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15%"/>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15%"/>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fo:line-height="115%"/>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style:font-size-complex="12pt"/>
    </style:style>
    <style:style style:name="P100" style:parent-style-name="Normal" style:family="paragraph">
      <style:paragraph-properties fo:text-align="justify" fo:line-height="150%" fo:text-indent="0.75in"/>
    </style:style>
    <style:style style:name="P101" style:parent-style-name="Normal" style:family="paragraph">
      <style:paragraph-properties fo:text-align="justify" fo:line-height="150%" fo:text-indent="0.75in"/>
    </style:style>
    <style:style style:name="P102" style:parent-style-name="Normal" style:family="paragraph">
      <style:paragraph-properties fo:text-align="justify" fo:line-height="150%" fo:text-indent="0.75in"/>
    </style:style>
    <style:style style:name="P103" style:parent-style-name="Normal" style:family="paragraph">
      <style:paragraph-properties fo:text-align="justify" fo:line-height="150%" fo:text-indent="0.75in"/>
    </style:style>
    <style:style style:name="P104" style:parent-style-name="Normal" style:family="paragraph">
      <style:paragraph-properties fo:text-align="justify" fo:line-height="150%" fo:text-indent="0.75in"/>
    </style:style>
    <style:style style:name="P105" style:parent-style-name="Normal" style:family="paragraph">
      <style:paragraph-properties fo:text-align="justify" fo:line-height="150%" fo:text-indent="0.75in"/>
    </style:style>
    <style:style style:name="P106" style:parent-style-name="Normal" style:family="paragraph">
      <style:paragraph-properties fo:text-align="justify" fo:line-height="150%" fo:text-indent="0.75in"/>
    </style:style>
    <style:style style:name="P107" style:parent-style-name="Normal" style:family="paragraph">
      <style:paragraph-properties fo:text-align="justify" fo:line-height="150%" fo:text-indent="0.75in"/>
    </style:style>
    <style:style style:name="P108" style:parent-style-name="Normal" style:family="paragraph">
      <style:paragraph-properties fo:text-align="justify" fo:line-height="150%" fo:text-indent="0.75in"/>
    </style:style>
    <style:style style:name="P109" style:parent-style-name="Normal" style:family="paragraph">
      <style:paragraph-properties fo:text-align="justify" fo:line-height="150%" fo:text-indent="0.75in"/>
    </style:style>
    <style:style style:name="P110" style:parent-style-name="Normal" style:family="paragraph">
      <style:paragraph-properties fo:text-align="justify" fo:line-height="150%" fo:text-indent="0.75in"/>
    </style:style>
    <style:style style:name="P111" style:parent-style-name="Normal" style:family="paragraph">
      <style:paragraph-properties fo:text-align="justify" fo:line-height="150%" fo:text-indent="0.75in"/>
    </style:style>
    <style:style style:name="P112" style:parent-style-name="Normal" style:family="paragraph">
      <style:paragraph-properties fo:text-align="justify" fo:line-height="150%" fo:text-indent="0.75in"/>
    </style:style>
  </office:automatic-styles>
  <office:body>
    <office:text text:use-soft-page-breaks="true">
      <text:p text:style-name="P1"/>
      <text:p text:style-name="P9">Projektas</text:p>
      <text:p text:style-name="P10">PRIENŲ RAJONO savivaldybės TARYBA</text:p>
      <text:p text:style-name="P11"/>
      <text:p text:style-name="P12"><text:span text:style-name="T13">SPRENDIMAS</text:span></text:p>
      <text:p text:style-name="P14">Dėl Sutikimo perimti valstybės turtą prienų rajono savivaldybės nuosavybėn<text:s/></text:p>
      <text:p text:style-name="P15"/>
      <text:p text:style-name="P16"><text:span text:style-name="T17">2016<text:s/></text:span><text:span text:style-name="T18">m. sausio 19</text:span><text:span text:style-name="T19"><text:s/></text:span><text:span text:style-name="T20">d</text:span><text:span text:style-name="T21">. <text:s/>N</text:span><text:span text:style-name="T22">r</text:span><text:span text:style-name="T23">. (1.3)-T1-10<text:s/></text:span></text:p>
      <text:p text:style-name="P24">Prienai</text:p>
      <text:p text:style-name="P25"/>
      <text:p text:style-name="P26"/>
      <text:p text:style-name="P27"><text:span text:style-name="T28">Vadovaudamasi Lietuvos Respublikos valstybės ir savivaldybių turto<text:s/></text:span><text:span text:style-name="T29">valdymo,</text:span><text:s/>naudojimo ir disponavimo juo įstatymo 6 straipsnio 2 punktu, Lietuvos Respublikos vietos savivaldos įstatymo <text:s text:c="2"/>6 straipsnio 24 punktu ir atsižvelgdama į Lietuvos Respublikos vidaus reikalų ministerijos <text:s text:c="16"/>2015-12-28 raštą Nr. 1D-10119(31), Prienų <text:s/>rajono savivaldybės taryba <text:s/>n u s p r e n d ž i a:</text:p>
      <text:p text:style-name="P30"><text:span text:style-name="T31">1</text:span><text:span text:style-name="T32">. Sutikti perimti Prienų rajono savivaldybės nuosavybėn savarankiškosioms savivaldybių funkcijoms (informacinės visuomenės plėtros įgyvendinimas) įgyvendinti valstybei nuosavybės teise pri</text:span><text:span text:style-name="T33">klausantį ir šiuo metu Lietuvos Respublikos vidaus reikalų ministerijos patikėjimo teise valdomą materialųjį turtą, įgytą vykdant projektą „Centralizuotas savivaldybių paslaugų perkėlimas į elektroninę erdvę“ Nr. VP2-3.1-IVPK-08-V-01-001 (toliau – Projekta</text:span><text:span text:style-name="T34">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Turto pavadinimas</text:p>
          </table:table-cell>
          <table:table-cell table:style-name="TableCell46">
            <text:p text:style-name="P47">Kiekis, vnt.</text:p>
          </table:table-cell>
          <table:table-cell table:style-name="TableCell48">
            <text:p text:style-name="P49">Vieneto įsigijimo vertė, Eur</text:p>
          </table:table-cell>
          <table:table-cell table:style-name="TableCell50">
            <text:p text:style-name="P51">Bendra likutinė vertė, Eur</text:p>
          </table:table-cell>
        </table:table-row>
        <table:table-row table:style-name="TableRow52">
          <table:table-cell table:style-name="TableCell53">
            <text:p text:style-name="P54">1.</text:p>
          </table:table-cell>
          <table:table-cell table:style-name="TableCell55">
            <text:p text:style-name="P56"><text:span text:style-name="T57">Labbis</text:span><text:span text:style-name="T58"><text:s/>DVS suderintuvo, kai paslaugos yra teikiamos pasinaudojant infrastruktūra, sukūrimo paslaugos</text:span></text:p>
          </table:table-cell>
          <table:table-cell table:style-name="TableCell59">
            <text:p text:style-name="P60">1</text:p>
          </table:table-cell>
          <table:table-cell table:style-name="TableCell61">
            <text:p text:style-name="P62">2 896,20</text:p>
          </table:table-cell>
          <table:table-cell table:style-name="TableCell63">
            <text:p text:style-name="P64">2 896,20</text:p>
          </table:table-cell>
        </table:table-row>
        <table:table-row table:style-name="TableRow65">
          <table:table-cell table:style-name="TableCell66">
            <text:p text:style-name="P67">2.</text:p>
          </table:table-cell>
          <table:table-cell table:style-name="TableCell68">
            <text:p text:style-name="P69"><text:span text:style-name="T70">Labbis</text:span><text:span text:style-name="T71"><text:s/>DVS suderintuvo, kai paslaugos yra teikiamos pasinaudojant VIISP infrastruktūra, diegimo, testavimo ir konfigūravimo paslaugos</text:span></text:p>
          </table:table-cell>
          <table:table-cell table:style-name="TableCell72">
            <text:p text:style-name="P73">1</text:p>
          </table:table-cell>
          <table:table-cell table:style-name="TableCell74">
            <text:p text:style-name="P75">7 964,55</text:p>
          </table:table-cell>
          <table:table-cell table:style-name="TableCell76">
            <text:p text:style-name="P77">7 964,55</text:p>
          </table:table-cell>
        </table:table-row>
        <table:table-row table:style-name="TableRow78">
          <table:table-cell table:style-name="TableCell79">
            <text:p text:style-name="P80">3.</text:p>
          </table:table-cell>
          <table:table-cell table:style-name="TableCell81">
            <text:p text:style-name="P82">Valstybės tarnautojų pažymėjimų kortelių skaitytuvai</text:p>
          </table:table-cell>
          <table:table-cell table:style-name="TableCell83">
            <text:p text:style-name="P84">10</text:p>
          </table:table-cell>
          <table:table-cell table:style-name="TableCell85">
            <text:p text:style-name="P86">28,82</text:p>
          </table:table-cell>
          <table:table-cell table:style-name="TableCell87">
            <text:p text:style-name="P88">288,17</text:p>
          </table:table-cell>
        </table:table-row>
        <table:table-row table:style-name="TableRow89">
          <table:table-cell table:style-name="TableCell90">
            <text:p text:style-name="P91"/>
          </table:table-cell>
          <table:table-cell table:style-name="TableCell92">
            <text:p text:style-name="P93">Iš viso:</text:p>
          </table:table-cell>
          <table:table-cell table:style-name="TableCell94">
            <text:p text:style-name="P95"/>
          </table:table-cell>
          <table:table-cell table:style-name="TableCell96">
            <text:p text:style-name="P97"/>
          </table:table-cell>
          <table:table-cell table:style-name="TableCell98">
            <text:p text:style-name="P99">11 148,92</text:p>
          </table:table-cell>
        </table:table-row>
      </table:table>
      <text:p text:style-name="Normal"/>
      <text:p text:style-name="P100">2.<text:s/>Užtikrinti, kad Projekto metu sukurtas / įsigytas turtas bus perduotas / naudojamas Projekto tikslams ir uždaviniams įgyvendinti bei mažiausiai penkerius metus po Projekto veiklų įgyvendinimo pabaigos (t. y. iki 2020 m. rugpjūčio 31 d.) bus finansuojama Projekte numatyta veikla.</text:p>
      <text:p text:style-name="P101">3. Mažiausiai penkerius metus po Projekto veiklų įgyvendinimo pabaigos (t. y. iki 2020 m. rugpjūčio 31 d.) įsipareigojama bendradarbiauti su Vidaus reikalų ministerija siekiant sudaryti sąlygas Europos audito rūmų, Europos Komisijos, Europos investicijų banko, Valstybės kontrolės, Lietuvos Respublikos finansų ministerijos, CPVA, IVPK įgaliotiems asmenims:</text:p>
      <text:p text:style-name="P102">3.1. atlikti Projekto auditą ir kontrolę;</text:p>
      <text:p text:style-name="P103">3.2. audituoti ir kontroliuoti VRM finansinę ir ūkinę veiklą (susijusią su projekto įgyvendinimu);</text:p>
      <text:p text:style-name="P104"/>
      <text:p text:style-name="P105"/>
      <text:p text:style-name="P106">3.3. tikrinti visas kitas aplinkybes, susijusias su Projektu ir Sutartimi, Sutartyje ir teisės aktų nustatyta tvarka;</text:p>
      <text:p text:style-name="P107">3.4. susipažinti su visais dokumentais.</text:p>
      <text:p text:style-name="P108">4. Užtikrinti ir kitų įsipareigojimų, susijusių su perduodamu<text:s/>Projekto turtu ir finansuojama veikla, laikymąsi.</text:p>
      <text:p text:style-name="P109">3. Nustatyti, kad perduotas turtas turi būti naudojamas Prienų rajono savivaldybės administracijos veiklai vykdyti.<text:s/></text:p>
      <text:p text:style-name="P110">4. Įgalioti Prienų rajono savivaldybės administracijos direktorių Egidijų Visocką pasirašyti šio sprendimo 1 punkte nurodyto turto perdavimo ir priėmimo aktą.</text:p>
      <text:p text:style-name="P111"/>
      <text:p text:style-name="P112"/>
      <text:p text:style-name="Normal">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CLUSadmin</dc:creator>
    <meta:creation-date>2016-01-20T12:50:00Z</meta:creation-date>
    <dc:date>2016-01-20T12:50:00Z</dc:date>
    <meta:print-date>2016-01-11T12:34:00Z</meta:print-date>
    <meta:template xlink:href="Normal.dotm" xlink:type="simple"/>
    <meta:editing-cycles>2</meta:editing-cycles>
    <meta:editing-duration>PT0S</meta:editing-duration>
    <meta:document-statistic meta:page-count="2" meta:paragraph-count="46" meta:word-count="372" meta:character-count="2846" meta:row-count="109" meta:non-whitespace-character-count="2520"/>
  </office:meta>
</office:document-meta>
</file>