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4.5in" fo:text-indent="1.0291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808080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text-align="center" fo:text-indent="0.0465in"/>
      <style:text-properties fo:color="#000000" fo:font-size="13.5pt" style:font-size-asian="13.5pt" style:font-size-complex="13.5pt" style:language-asian="lt" style:country-asian="LT"/>
    </style:style>
    <style:style style:name="P5" style:parent-style-name="Normal" style:family="paragraph">
      <style:paragraph-properties fo:text-align="center" style:line-height-at-least="0.25in" fo:background-color="#FFFFFF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fo:language="de" fo:country="DE" style:language-asian="lt" style:country-asian="LT"/>
    </style:style>
    <style:style style:name="P7" style:parent-style-name="Normal" style:family="paragraph">
      <style:paragraph-properties fo:text-align="center" style:line-height-at-least="0.25in" fo:background-color="#FFFFFF"/>
      <style:text-properties fo:font-weight="bold" style:font-weight-asian="bold" style:font-weight-complex="bold" fo:color="#000000" style:font-size-complex="12pt" fo:language="de" fo:country="DE" style:language-asian="lt" style:country-asian="LT"/>
    </style:style>
    <style:style style:name="P8" style:parent-style-name="Normal" style:family="paragraph">
      <style:paragraph-properties fo:text-align="center" style:line-height-at-least="0.25in" fo:background-color="#FFFFFF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fo:language="de" fo:country="DE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 fo:text-indent="0.0798in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 fo:text-indent="0.0798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indent="0.0861in"/>
      <style:text-properties fo:color="#000000" fo:font-size="13.5pt" style:font-size-asian="13.5pt" style:font-size-complex="13.5pt" style:language-asian="lt" style:country-asian="LT"/>
    </style:style>
    <style:style style:name="P18" style:parent-style-name="Normal" style:family="paragraph">
      <style:paragraph-properties fo:text-indent="0.7875in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indent="0.7875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7875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787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830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787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787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787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787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787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7875in"/>
    </style:style>
    <style:style style:name="P58" style:parent-style-name="Normal" style:family="paragraph">
      <style:paragraph-properties fo:text-align="justify" fo:text-indent="0.7875in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2" style:parent-style-name="Normal" style:family="paragraph">
      <style:paragraph-properties fo:text-align="justify" fo:text-indent="0.7875in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787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291in" fo:text-indent="0.8243in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2291in" fo:text-indent="0.1166in"/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291in" fo:text-indent="0.5909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style:line-height-at-least="0.2291in" fo:text-indent="0.5909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line-height="107%"/>
    </style:style>
  </office:automatic-styles>
  <office:body>
    <office:text text:use-soft-page-breaks="true">
      <text:p text:style-name="P1"><text:span text:style-name="T2">Projektas       </text:span><text:span text:style-name="T3">    </text:span></text:p>
      <text:p text:style-name="P4"/>
      <text:p text:style-name="P5"><text:span text:style-name="T6">LIETUVOS RESPUBLIKOS</text:span></text:p>
      <text:p text:style-name="P7">ADMINISTRACINIŲ NUSIŽENGIMŲ KODEKSO<text:s/></text:p>
      <text:p text:style-name="P8"><text:span text:style-name="T9">349 STRAIPSNIO </text:span><text:span text:style-name="T10">PAKEITIMO</text:span></text:p>
      <text:p text:style-name="P11"><text:span text:style-name="T12">ĮSTATYMAS</text:span></text:p>
      <text:p text:style-name="P13"/>
      <text:p text:style-name="P14">2023 m.                              d. <text:s/>Nr.</text:p>
      <text:p text:style-name="P15">Vilnius</text:p>
      <text:p text:style-name="P16"/>
      <text:p text:style-name="P17"/>
      <text:p text:style-name="P18"><text:span text:style-name="T19">1</text:span><text:span text:style-name="T20"><text:s/>straipsnis. </text:span><text:span text:style-name="T21">349 straipsnio pakeitimas</text:span></text:p>
      <text:p text:style-name="P22"/>
      <text:p text:style-name="P23"><text:span text:style-name="T24">1</text:span><text:span text:style-name="T25">. Pakeisti 349 straipsnio pavadinimą</text:span><text:span text:style-name="T26"><text:s/>ir jį išdėstyti taip:</text:span></text:p>
      <text:p text:style-name="P27"><text:span text:style-name="T28">„</text:span><text:span text:style-name="T29">349</text:span><text:span text:style-name="T30"><text:s/>straipsnis. Teisės aktuose nustatytų daugiabučio gyvenamojo namo bendrojo naudojimo objektų, kitos paskirties pastatų <text:s/>administravimo (valdymo) pareigų neatlikimas ar netinkamas atlikimas“</text:span></text:p>
      <text:p text:style-name="P31"><text:span text:style-name="T32">2</text:span><text:span text:style-name="T33">.  Pakeisti 349 straipsnio 1</text:span><text:span text:style-name="T34"><text:s/>dalį ir ją išdėstyti taip: </text:span></text:p>
      <text:p text:style-name="P35"><text:span text:style-name="T36">„</text:span><text:span text:style-name="T37">1</text:span><text:span text:style-name="T38">. </text:span><text:span text:style-name="T39"><text:s/>Teisės aktuose nustatytų daugiabučio gyvenamojo namo bendrojo naudojimo objektų, kitos paskirties pastatų administravimo (valdymo) pareigų neatlikimas ar netinkamas atlikimas, išskyrus šio straipsnio 3 dalyje nurodytus p</text:span><text:span text:style-name="T40">ažeidimus,</text:span></text:p>
      <text:p text:style-name="P41"><text:span text:style-name="T42">užtraukia įspėjimą arba baudą daugiabučio gyvenamojo namo savininkų bendrijos pirmininkui ar butų ir kitų patalpų bei kitos paskirties pastatų <text:s/>savininkų jungtinės veiklos sutarties dalyvių įgaliotam asmeniui, ar bendrojo naudojimo objektų admin</text:span><text:span text:style-name="T43">istratoriui – fiziniam asmeniui arba juridinio asmens vadovui nuo vieno šimto iki trijų šimtų eurų.</text:span><text:span text:style-name="T44">“</text:span></text:p>
      <text:p text:style-name="P45"><text:span text:style-name="T46">3</text:span><text:span text:style-name="T47">. Pakeisti 349 straipsnio 3 dalį ir ją išdėstyti taip: </text:span></text:p>
      <text:p text:style-name="P48"><text:span text:style-name="T49">„</text:span><text:span text:style-name="T50">3</text:span><text:span text:style-name="T51">. Butų ir kitų patalpų, kitos paskirties pastatų <text:s/>savininkų kaupiamųjų lėšų namui atna</text:span><text:span text:style-name="T52">ujinti apsaugos reikalavimų nesilaikymas, kai šios lėšos laikomos ne atskiroje kaupiamųjų lėšų sąskaitoje ar į apskaitą įtraukiamos pažeidžiant nustatytą tvarką, ar naudojamos ne pagal paskirtį, paslaugų ir rangos darbų pirkimų, išskyrus viešuosius pirkimu</text:span><text:span text:style-name="T53">s, vykdymas nesilaikant teisės aktuose nustatytų reikalavimų,</text:span></text:p>
      <text:p text:style-name="P54"><text:span text:style-name="T55">užtraukia baudą daugiabučio gyvenamojo namo savininkų bendrijos pirmininkui ar butų ir kitų patalpų, kitos paskirties pastatų savininkų jungtinės veiklos sutarties dalyvių įgaliotam<text:s/></text:span><text:span text:style-name="T56">asmeniui, ar bendrojo naudojimo objektų administratoriui – fiziniam asmeniui arba juridinio asmens vadovui nuo vieno šimto penkiasdešimt iki šešių šimtų penkiasdešimt eurų.</text:span></text:p>
      <text:p text:style-name="P57"/>
      <text:p text:style-name="P58"><text:span text:style-name="T59">2</text:span><text:span text:style-name="T60">  straipsnis. </text:span><text:span text:style-name="T61">Įstatymo įsigaliojimas<text:s/></text:span></text:p>
      <text:p text:style-name="P62"/>
      <text:p text:style-name="P63"><text:span text:style-name="T64">Šis įstatymas įsigalioja 2023 m.</text:span><text:span text:style-name="T65">  rugsėjo 1 d.</text:span></text:p>
      <text:p text:style-name="P66"/>
      <text:p text:style-name="P67"/>
      <text:p text:style-name="P68"><text:span text:style-name="T69">Teikia</text:span></text:p>
      <text:p text:style-name="P70"><text:span text:style-name="T71">Seimo narys                                                                                                      Jonas Jarutis</text:span>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UTIS Jonas</meta:initial-creator>
    <dc:creator>adlibuser</dc:creator>
    <meta:creation-date>2023-03-30T06:20:00Z</meta:creation-date>
    <dc:date>2023-03-30T06:20:00Z</dc:date>
    <meta:template xlink:href="Normal.dotm" xlink:type="simple"/>
    <meta:editing-cycles>2</meta:editing-cycles>
    <meta:editing-duration>PT0S</meta:editing-duration>
    <meta:document-statistic meta:page-count="2" meta:paragraph-count="13" meta:word-count="270" meta:character-count="2186" meta:row-count="33" meta:non-whitespace-character-count="1929"/>
  </office:meta>
</office:document-meta>
</file>