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tyle-complex="italic" style:font-size-complex="12pt" style:language-asian="lt" style:country-asian="LT"/>
    </style:style>
    <style:style style:name="P20" style:parent-style-name="Normal" style:family="paragraph">
      <style:paragraph-properties fo:text-align="center" fo:text-indent="0.4923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375in"/>
      <style:text-properties style:font-size-complex="12pt" style:language-asian="lt" style:country-asian="LT"/>
    </style:style>
    <style:style style:name="P24" style:parent-style-name="Normal" style:family="paragraph">
      <style:paragraph-properties fo:text-align="justify" fo:text-indent="0.375in"/>
      <style:text-properties style:font-size-complex="12pt" style:language-asian="lt" style:country-asian="LT"/>
    </style:style>
    <style:style style:name="P25" style:parent-style-name="Normal" style:family="paragraph">
      <style:paragraph-properties fo:text-align="justify" fo:text-indent="0.37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75in"/>
    </style:style>
    <style:style style:name="T28" style:parent-style-name="DefaultParagraphFont" style:family="text">
      <style:text-properties fo:font-style="italic" style:font-style-asian="italic" style:font-size-complex="12pt" fo:background-color="#FFFFFF" style:language-asian="lt" style:country-asian="LT"/>
    </style:style>
    <style:style style:name="T29" style:parent-style-name="DefaultParagraphFont" style:family="text">
      <style:text-properties style:font-size-complex="12pt" fo:background-color="#FFFFFF" style:language-asian="lt" style:country-asian="LT"/>
    </style:style>
    <style:style style:name="P30" style:parent-style-name="Normal" style:family="paragraph">
      <style:paragraph-properties fo:text-align="justify" fo:text-indent="0.375in"/>
    </style:style>
    <style:style style:name="T31" style:parent-style-name="DefaultParagraphFont" style:family="text">
      <style:text-properties fo:font-style="italic" style:font-style-asian="italic" style:font-size-complex="12pt" fo:background-color="#FFFFFF" style:language-asian="lt" style:country-asian="LT"/>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fo:background-color="#FFFFFF" style:language-asian="lt" style:country-asian="LT"/>
    </style:style>
    <style:style style:name="P34" style:parent-style-name="Normal" style:family="paragraph">
      <style:paragraph-properties fo:text-align="justify" fo:text-indent="0.375in"/>
    </style:style>
    <style:style style:name="T35" style:parent-style-name="DefaultParagraphFont" style:family="text">
      <style:text-properties fo:font-style="italic" style:font-style-asian="italic" style:font-size-complex="12pt" fo:background-color="#FFFFFF" style:language-asian="lt" style:country-asian="LT"/>
    </style:style>
    <style:style style:name="T36" style:parent-style-name="DefaultParagraphFont" style:family="text">
      <style:text-properties style:font-size-complex="12pt" fo:background-color="#FFFFFF" style:language-asian="lt" style:country-asian="LT"/>
    </style:style>
    <style:style style:name="P37" style:parent-style-name="Normal" style:family="paragraph">
      <style:paragraph-properties fo:text-align="justify" fo:text-indent="0.375in"/>
    </style:style>
    <style:style style:name="T38" style:parent-style-name="DefaultParagraphFont" style:family="text">
      <style:text-properties fo:font-style="italic" style:font-style-asian="italic"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P42" style:parent-style-name="Normal" style:family="paragraph">
      <style:paragraph-properties fo:text-align="justify" fo:text-indent="0.375in"/>
    </style:style>
    <style:style style:name="T43" style:parent-style-name="DefaultParagraphFont" style:family="text">
      <style:text-properties fo:font-style="italic" style:font-style-asian="italic"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P46" style:parent-style-name="Normal" style:family="paragraph">
      <style:paragraph-properties fo:text-align="justify" fo:text-indent="0.375in"/>
    </style:style>
    <style:style style:name="T47" style:parent-style-name="DefaultParagraphFont" style:family="text">
      <style:text-properties fo:font-style="italic" style:font-style-asian="italic"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P49" style:parent-style-name="Normal" style:family="paragraph">
      <style:paragraph-properties fo:text-align="justify" fo:text-indent="0.375in"/>
    </style:style>
    <style:style style:name="T50" style:parent-style-name="DefaultParagraphFont" style:family="text">
      <style:text-properties fo:font-style="italic" style:font-style-asian="italic"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P54" style:parent-style-name="Normal" style:family="paragraph">
      <style:paragraph-properties fo:text-align="justify" fo:text-indent="0.375in"/>
    </style:style>
    <style:style style:name="T55" style:parent-style-name="DefaultParagraphFont" style:family="text">
      <style:text-properties fo:font-style="italic" style:font-style-asian="italic" style:font-size-complex="12pt" fo:background-color="#FFFFFF" style:language-asian="lt" style:country-asian="LT"/>
    </style:style>
    <style:style style:name="T56" style:parent-style-name="DefaultParagraphFont" style:family="text">
      <style:text-properties style:font-size-complex="12pt" fo:background-color="#FFFFFF" style:language-asian="lt" style:country-asian="LT"/>
    </style:style>
    <style:style style:name="P57" style:parent-style-name="Normal" style:family="paragraph">
      <style:paragraph-properties fo:text-align="justify" fo:text-indent="0.375in"/>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75in"/>
    </style:style>
    <style:style style:name="T62" style:parent-style-name="DefaultParagraphFont" style:family="text">
      <style:text-properties fo:font-weight="bold" style:font-weight-asian="bold" style:font-size-complex="12pt" fo:background-color="#FFFFFF" style:language-asian="lt" style:country-asian="LT"/>
    </style:style>
    <style:style style:name="T63" style:parent-style-name="DefaultParagraphFont" style:family="text">
      <style:text-properties style:font-size-complex="12pt" fo:background-color="#FFFFFF" style:language-asian="lt" style:country-asian="LT"/>
    </style:style>
    <style:style style:name="P64" style:parent-style-name="Normal" style:family="paragraph">
      <style:paragraph-properties fo:text-align="justify" fo:text-indent="0.375in"/>
    </style:style>
    <style:style style:name="T65" style:parent-style-name="DefaultParagraphFont" style:family="text">
      <style:text-properties fo:font-weight="bold" style:font-weight-asian="bold"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P68" style:parent-style-name="Normal" style:family="paragraph">
      <style:paragraph-properties fo:text-align="justify" fo:text-indent="0.375in"/>
    </style:style>
    <style:style style:name="T69" style:parent-style-name="DefaultParagraphFont" style:family="text">
      <style:text-properties fo:font-weight="bold" style:font-weight-asian="bold" style:font-size-complex="12pt" fo:background-color="#FFFFFF" style:language-asian="lt" style:country-asian="LT"/>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P72" style:parent-style-name="Normal" style:family="paragraph">
      <style:paragraph-properties fo:text-align="justify" fo:text-indent="0.375in"/>
    </style:style>
    <style:style style:name="T73" style:parent-style-name="DefaultParagraphFont" style:family="text">
      <style:text-properties fo:font-weight="bold" style:font-weight-asian="bold" style:font-size-complex="12pt" fo:background-color="#FFFFFF"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P76" style:parent-style-name="Normal" style:family="paragraph">
      <style:paragraph-properties fo:text-align="justify" fo:text-indent="0.375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75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75in"/>
    </style:style>
    <style:style style:name="T86" style:parent-style-name="DefaultParagraphFont" style:family="text">
      <style:text-properties fo:font-weight="bold" style:font-weight-asian="bold" style:font-size-complex="12pt" fo:background-color="#FFFFFF" style:language-asian="lt" style:country-asian="LT"/>
    </style:style>
    <style:style style:name="T87" style:parent-style-name="DefaultParagraphFont" style:family="text">
      <style:text-properties style:font-size-complex="12pt" fo:background-color="#FFFFFF" style:language-asian="lt" style:country-asian="LT"/>
    </style:style>
    <style:style style:name="P88" style:parent-style-name="Normal" style:family="paragraph">
      <style:paragraph-properties fo:text-align="justify" fo:text-indent="0.375in"/>
    </style:style>
    <style:style style:name="T89" style:parent-style-name="DefaultParagraphFont" style:family="text">
      <style:text-properties fo:font-weight="bold" style:font-weight-asian="bold"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75in"/>
    </style:style>
    <style:style style:name="T94" style:parent-style-name="DefaultParagraphFont" style:family="text">
      <style:text-properties fo:font-weight="bold" style:font-weight-asian="bold"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font-size-complex="12pt" fo:background-color="#FFFFFF" style:language-asian="lt" style:country-asian="LT"/>
    </style:style>
    <style:style style:name="P97" style:parent-style-name="Normal" style:family="paragraph">
      <style:paragraph-properties fo:text-align="justify" fo:text-indent="0.375in"/>
    </style:style>
    <style:style style:name="T98" style:parent-style-name="DefaultParagraphFont" style:family="text">
      <style:text-properties fo:font-weight="bold" style:font-weight-asian="bold" style:font-size-complex="12pt" fo:background-color="#FFFFFF" style:language-asian="lt" style:country-asian="LT"/>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75in"/>
      <style:text-properties style:font-size-complex="12pt" style:language-asian="lt" style:country-asian="LT"/>
    </style:style>
    <style:style style:name="P102" style:parent-style-name="Normal" style:family="paragraph">
      <style:paragraph-properties fo:text-align="justify" fo:text-indent="0.375in"/>
      <style:text-properties style:font-size-complex="12pt" style:language-asian="lt" style:country-asian="LT"/>
    </style:style>
    <style:style style:name="P103" style:parent-style-name="Normal" style:family="paragraph">
      <style:paragraph-properties fo:text-align="justify" fo:text-indent="0.375in"/>
    </style:style>
    <style:style style:name="P104" style:parent-style-name="Normal" style:family="paragraph">
      <style:paragraph-properties fo:text-align="justify"/>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indent="1in"/>
      <style:text-properties style:font-name="Tahoma" style:font-name-complex="Tahoma" fo:font-size="10pt" style:font-size-asian="10pt" style:language-asian="lt" style:country-asian="LT"/>
    </style:style>
    <style:style style:name="P111" style:parent-style-name="Normal" style:family="paragraph">
      <style:paragraph-properties fo:text-align="justify" fo:text-indent="0.9013in"/>
    </style:style>
  </office:automatic-styles>
  <office:body>
    <office:text text:use-soft-page-breaks="true">
      <text:p text:style-name="P1"/>
      <text:p text:style-name="P9"><text:span text:style-name="T10">Projektas</text:span></text:p>
      <text:p text:style-name="P11"/>
      <text:p text:style-name="P12"><text:span text:style-name="T13">LIETUVOS RESPUBLIKOS SEIMAS</text:span></text:p>
      <text:p text:style-name="P14"/>
      <text:p text:style-name="P15"><text:span text:style-name="T16">REZOLIUCIJA</text:span></text:p>
      <text:p text:style-name="P17"><text:span text:style-name="T18">DĖL<text:s/></text:span><text:span text:style-name="T19">LAISVĖS GYNĖJŲ DIENOS TRISDEŠIMTMEČIO</text:span></text:p>
      <text:p text:style-name="P20"/>
      <text:p text:style-name="P21">2021 m. sausio <text:s/>d. Nr.<text:s/></text:p>
      <text:p text:style-name="P22">Vilnius</text:p>
      <text:p text:style-name="P23"/>
      <text:p text:style-name="P24"/>
      <text:p text:style-name="P25"><text:span text:style-name="T26">Lietuvos Respublikos Seimas,</text:span></text:p>
      <text:p text:style-name="P27"><text:span text:style-name="T28">atsižvelgdamas</text:span><text:span text:style-name="T29"><text:s/>į tai, kad 2021 m. sausio 13 d. minimos 30-osios metinės, kai buvo atremta Sovietų Sąjungos agresija;</text:span></text:p>
      <text:p text:style-name="P30"><text:span text:style-name="T31">pripažindamas</text:span><text:span text:style-name="T32"><text:s/>tarptautinę Lietuvos Persitvarkymo Sąjūdžio reikšmę Berlyno sienos griūties bei Vidurio ir Rytų Europos išsivadavimo iš sovietinio režimo k</text:span><text:span text:style-name="T33">ontekste;</text:span></text:p>
      <text:p text:style-name="P34"><text:span text:style-name="T35">prisimindamas</text:span><text:span text:style-name="T36"><text:s/>tarptautinės bendrijos, ypač Šiaurės šalių ir Jungtinių Amerikos Valstijų, taip pat demokratinės Rusijos vadovybės ir žmonių paramą taikiam Lietuvos pasipriešinimui 1991 metų Sovietų Sąjungos agresijai;</text:span></text:p>
      <text:p text:style-name="P37"><text:span text:style-name="T38">pažymėdamas</text:span><text:span text:style-name="T39">, kad, 1991 metais</text:span><text:span text:style-name="T40"><text:s/>atrėmusi Sovietų Sąjungos agresiją, Lietuva per trisdešimt metų nuėjo ilgą reformų kelią ir pasiekė labai daug – kaip visateisė narė sugrįžo į tarptautinę valstybių bendriją, prisijungė prie stipriausio pasaulyje gynybinio aljanso, įtvirtino energetinę ne</text:span><text:span text:style-name="T41">priklausomybę, pagaliau tapo modernia ir pažangia valstybe;</text:span></text:p>
      <text:p text:style-name="P42"><text:span text:style-name="T43">džiaugdamasis</text:span><text:span text:style-name="T44">, kad 1999–2001 metais teismuose buvo išnagrinėta su 1991 metų Sovietų Sąjungos agresija susijusi byla ir kalti asmenys patraukti baudžiamojon atsakomybėn, kad teisingumas bus įvykdyt</text:span><text:span text:style-name="T45">as ir kitiems asmenims, susijusiems su šiais nusikaltimais;</text:span></text:p>
      <text:p text:style-name="P46"><text:span text:style-name="T47">atkreipdamas dėmesį</text:span><text:span text:style-name="T48"><text:s/>į propagandinę ir dezinformacinę veiklą, kuria bandoma menkinti Lietuvos nepriklausomybę, laisvės gynėjų atminimą, iškreipti istoriją, kurstyti tautinę nesantaiką;</text:span></text:p>
      <text:p text:style-name="P49"><text:span text:style-name="T50">primindamas</text:span><text:span text:style-name="T51">,</text:span><text:span text:style-name="T52"><text:s/>kad šiandien prie valstybės ateities kūrimo jungiasi jau nepriklausomoje Lietuvoje gimusi ir su laisve užaugusi karta, kuri apie sausio 13-osios agresiją sužino iš istorijos vadovėlių, tėvų ar liudininkų pasakojimų, kad ji tapo laisvojo Vakarų civilizacij</text:span><text:span text:style-name="T53">os vertybių pasaulio dalimi;</text:span></text:p>
      <text:p text:style-name="P54"><text:span text:style-name="T55">akcentuodamas</text:span><text:span text:style-name="T56"><text:s/>tai, kad istorinę pergalę laimėjo Lietuva, kurios Aukščiausiajai Tarybai-Atkuriamajam Seimui vadovavo, aukščiausias Lietuvos Respublikos pareigūnas Vytautas Landsbergis;</text:span></text:p>
      <text:p text:style-name="P57"><text:span text:style-name="T58">vertindamas</text:span><text:span text:style-name="T59"><text:s/>sausio 13-osios – Laisvės gynėj</text:span><text:span text:style-name="T60">ų dienos – reikšmę Lietuvos valstybės ir pasaulio istorijai,</text:span></text:p>
      <text:p text:style-name="P61"><text:span text:style-name="T62">reiškia</text:span><text:span text:style-name="T63"><text:s/>didžiausią pagarbą Lietuvos laisvės gynėjams ir aukoms, tą tragišką 1991 m. sausio 13-sios naktį apgynusiems Lietuvos laisvę ir nepriklausomybę;</text:span></text:p>
      <text:p text:style-name="P64"><text:span text:style-name="T65">pažymi</text:span><text:span text:style-name="T66">, kad 1991 metų Sovietų Sąjungos agr</text:span><text:span text:style-name="T67">esijos prieš 1990 m. kovo 11 d. atkurtą nepriklausomą Lietuvos Respubliką metu Lietuvos Nepriklausomybės Akto signatarai, Laisvės gynėjai, savanoriai parodė ryžtą ir pasirengimą kovoti ir žūti už Laisvę, gindami Lietuvos parlamentą;</text:span></text:p>
      <text:p text:style-name="P68"><text:span text:style-name="T69">pabrėžia</text:span><text:span text:style-name="T70">, kad sausio 13</text:span><text:span text:style-name="T71">-oji visoms kartoms leidžia suprasti, kad laisvė nėra tik duotybė, ji nebuvo dovanota, ji iškovota krauju;</text:span></text:p>
      <text:p text:style-name="P72"><text:span text:style-name="T73">pažymi</text:span><text:span text:style-name="T74">, kad sausio 13-oji yra vienas iš veiksnių, prisidėjusių prie Sovietų Sąjungos ir totalitarinio komunistinio režimo žlugimo, demokratijos ir<text:s/></text:span><text:span text:style-name="T75">žmogaus teisių įtvirtinimo posovietinėje erdvėje, Vidurio ir Rytų Europos šalių sugrįžimo į demokratinių Europos valstybių šeimą;</text:span></text:p>
      <text:p text:style-name="P76"><text:span text:style-name="T77">smerkia</text:span><text:span text:style-name="T78"><text:s/>Rusijos Federacijos institucijų sprendimus persekioti Lietuvos Respublikos teisėjus, prokurorus ir kitus teisėsaugos p</text:span><text:span text:style-name="T79">areigūnus, tyrusius ir nagrinėjusius baudžiamąją bylą dėl nusikaltimų žmoniškumui, padarytų 1991 metų Sovietų Sąjungos agresijos metu;</text:span></text:p>
      <text:soft-page-break/>
      <text:p text:style-name="P80"><text:span text:style-name="T81">konstatuoja</text:span><text:span text:style-name="T82">, kad tokie Rusijos Federacijos institucijų sprendimai prieštarauja 1991 m. liepos 29 d. Lietuvos Respublikos<text:s/></text:span><text:span text:style-name="T83">ir Rusijos Federacijos sutarties „Dėl tarpvalstybinių santykių pagrindų“ preambulėje išreikštam Rusijos Federacijos įsitikinimui dėl būtinybės pašalinti Sovietų Sąjungos 1940 metų aneksijos pasekmes, šios sutarties 1 straipsnio nuostatai, pagal kurią pripa</text:span><text:span text:style-name="T84">žįstamas Lietuvos Respublikos valstybinis statusas, apibrėžtas 1990 m. kovo 11 d. pamatiniuose aktuose, taip pat tuometinio demokratinės Rusijos vadovo Boriso Jelcino pozicijai pasmerkti 1991 metų Sovietų Sąjungos veiksmus ir paremti Lietuvos laisvės kovą;</text:span></text:p>
      <text:p text:style-name="P85"><text:span text:style-name="T86">pabrėžia</text:span><text:span text:style-name="T87">, kad suverenios ir nepriklausomos valstybės teisėjų, prokurorų ir kitų teisėsaugos pareigūnų persekiojimas dėl jų konstitucinių pareigų tirti nusikaltimus žmoniškumui ir vykdyti teisingumą tokiose bylose yra neteisėtas ir netoleruotinas;</text:span></text:p>
      <text:p text:style-name="P88"><text:span text:style-name="T89">ragina</text:span><text:span text:style-name="T90"><text:s/>L</text:span><text:span text:style-name="T91">ietuvos Respublikos Vyriausybę<text:s/></text:span><text:span text:style-name="T92">imtis efektyvių priemonių, kad būtų užtikrintas į neteisėtus Rusijos Federacijos procesus įtrauktų Lietuvos Respublikos teisėjų, prokurorų ir kitų teisėsaugos pareigūnų saugumas;</text:span></text:p>
      <text:p text:style-name="P93"><text:span text:style-name="T94">pabrėžia</text:span><text:span text:style-name="T95">, kad be pasirengimo ginklu ginti savo</text:span><text:span text:style-name="T96"><text:s/>laisvę labai svarbu stiprinti neginkluotą laisvės gynybą – ugdyti visuomenės atsparumą melui ir dezinformacijai, puoselėti istorinę atmintį;</text:span></text:p>
      <text:p text:style-name="P97"><text:span text:style-name="T98">neabejoja</text:span><text:span text:style-name="T99">, kad<text:s/></text:span><text:span text:style-name="T100">tikslinga sausio 13-ąją – Laisvės gynėjų dieną – paskelbti nedarbo diena.</text:span></text:p>
      <text:p text:style-name="P101"/>
      <text:p text:style-name="P102"/>
      <text:p text:style-name="P103"/>
      <text:p text:style-name="P104"><text:span text:style-name="T105">Seimo Pirmininkas</text:span></text:p>
      <text:p text:style-name="P106"/>
      <text:p text:style-name="P107"/>
      <text:p text:style-name="P108"/>
      <text:p text:style-name="P109">Teikia Seimo narys:<text:s/><text:tab/>Emanuelis Zingeris</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imonas Klimanskis</meta:initial-creator>
    <dc:creator>adlibuser</dc:creator>
    <meta:creation-date>2021-01-12T14:14:00Z</meta:creation-date>
    <dc:date>2021-01-12T14:14:00Z</dc:date>
    <meta:print-date>2021-01-06T15:19:00Z</meta:print-date>
    <meta:template xlink:href="Normal.dotm" xlink:type="simple"/>
    <meta:editing-cycles>2</meta:editing-cycles>
    <meta:editing-duration>PT0S</meta:editing-duration>
    <meta:document-statistic meta:page-count="2" meta:paragraph-count="28" meta:word-count="546" meta:character-count="4544" meta:row-count="138" meta:non-whitespace-character-count="4026"/>
  </office:meta>
</office:document-meta>
</file>