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8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22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ableColumn42" style:family="table-column">
      <style:table-column-properties style:column-width="3.4215in"/>
    </style:style>
    <style:style style:name="TableColumn43" style:family="table-column">
      <style:table-column-properties style:column-width="3.4215in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1.7222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ADIJO IR TELEVIZIJOS KOMISIJA</text:p>
      <text:p text:style-name="P12"/>
      <text:p text:style-name="P13">SPRENDIMAS</text:p>
      <text:p text:style-name="P14"><text:span text:style-name="T15">DĖL LIETUVOS RADIJO IR TELEVIZIJOS KOMISIJOS 2019 M. KOVO 27 D. SPRENDIMO NR. KS-14 „DĖL TEISIŲ TURĖTOJŲ PRAŠYMŲ TAIKYTI PRIVALOMUS NURODYMUS INTERNETO PRIEIGOS PASLAUGŲ<text:s/></text:span><text:span text:style-name="T16">TEIKĖJAMS NAGRINĖJIMO TVARKOS APRAŠO PATVIRTINIMO“ PAKEITIMO</text:span></text:p>
      <text:p text:style-name="P17"/>
      <text:p text:style-name="P18">2021 m. <text:s text:c="13"/>d. Nr. KS- <text:s/></text:p>
      <text:p text:style-name="P19">Vilnius</text:p>
      <text:p text:style-name="P20"/>
      <text:p text:style-name="P21"/>
      <text:p text:style-name="P22"><text:span text:style-name="T23">Vadovaudamasi Lietuvos Respublikos autorių teisių ir gretutinių teisių įstatymo 78 straipsnio 5 dalimi, Lietuvos radijo ir televizijos komisija n u s<text:s/></text:span><text:span text:style-name="T24">p r e n d ž i a:</text:span></text:p>
      <text:p text:style-name="P25"><text:span text:style-name="T26">1</text:span><text:span text:style-name="T27">. Pakeisti Lietuvos radijo ir televizijos komisijos 2019 m. kovo 27 d. sprendimą Nr. KS-14 „Dėl teisių turėtojų prašymų taikyti privalomus nurodymus interneto prieigos paslaugų teikėjams nagrinėjimo tvarkos aprašo patvirtinimo“:</text:span></text:p>
      <text:p text:style-name="P28"><text:span text:style-name="T29">1.1</text:span><text:span text:style-name="T30">. Pakeisti 3.1 papunktį ir jį išdėstyti taip:</text:span></text:p>
      <text:p text:style-name="P31"><text:span text:style-name="T32">„</text:span><text:span text:style-name="T33">3.1</text:span><text:span text:style-name="T34">.<text:s/></text:span>Įgalioti asmenys – tai asmenys, veikiantys pagal įgaliojimą ir išimtinių licencijų licenciatai<text:span text:style-name="T35">.“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irmininkas</text:span><text:span text:style-name="T48"><text:tab/></text:span><text:span text:style-name="T49"><text:tab/><text:s text:c="4"/></text:span></text:p>
            <text:p text:style-name="P50"/>
          </table:table-cell>
          <table:table-cell table:style-name="TableCell51">
            <text:p text:style-name="P52"><text:span text:style-name="T53">Rimantas Bagdzevičius</text:span></text:p>
          </table:table-cell>
        </table:table-row>
      </table:table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left" style:position="5.6041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style:num-format="1"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Morkūnienė</meta:initial-creator>
    <dc:creator>adlibuser</dc:creator>
    <meta:creation-date>2021-06-16T12:55:00Z</meta:creation-date>
    <dc:date>2021-06-16T12:55:00Z</dc:date>
    <meta:print-date>2020-04-29T11:22:00Z</meta:print-date>
    <meta:template xlink:href="Normal.dotm" xlink:type="simple"/>
    <meta:editing-cycles>2</meta:editing-cycles>
    <meta:editing-duration>PT0S</meta:editing-duration>
    <meta:user-defined meta:name="systemPublish"/>
    <meta:document-statistic meta:page-count="1" meta:paragraph-count="13" meta:word-count="150" meta:character-count="964" meta:row-count="43" meta:non-whitespace-character-count="827"/>
  </office:meta>
</office:document-meta>
</file>