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895in"/>
    </style:style>
    <style:style style:name="P61" style:parent-style-name="Normal" style:family="paragraph">
      <style:paragraph-properties fo:text-align="justify" fo:line-height="150%" fo:text-indent="0.6895in"/>
    </style:style>
    <style:style style:name="P62" style:parent-style-name="Normal" style:family="paragraph">
      <style:paragraph-properties fo:text-align="justify" fo:line-height="150%" fo:text-indent="0.6951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gruodžio 13 <text:s/>d. Nr. T1-302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 rajono savivaldybės 2018 m. biudžeto patvirtinimo“:</text:p>
      <text:p text:style-name="P57">1. Pakeisti 1.1 ir 1.2 papunkčius ir juos išdėstyti taip:</text:p>
      <text:p text:style-name="P58">„1.1. 28230,5 tūkst. Eur pajamų (1 priedas);</text:p>
      <text:p text:style-name="P59">1.2. 29562,0 tūkst. Eur asignavimų programoms finansuoti (24208,4 tūkst. Eur išlaidoms,<text:s/>iš jų 11300,5 tūkst. Eur darbo užmokesčio fondui ir 5353,6 tūkst. Eur turtui įsigyti), paskirstytų pagal lėšų šaltinius ir asignavimų valdytojus (2–9 priedai).“</text:p>
      <text:p text:style-name="P60">2. Pakeisti 2 punktą ir jį išdėstyti taip:</text:p>
      <text:p text:style-name="P61">„2. Panaudoti 969,6 tūkst. Eur metų pradžios lėšų likučio išlaidoms dengti.“</text:p>
      <text:p text:style-name="P62">3. Pakeisti <text:s/>1, 2, 3, 4, 5, 6, 7, 8, 9 priedus ir juos išdėstyti nauja redakcija (pridedama).</text:p>
      <text:p text:style-name="P63"/>
      <text:p text:style-name="P64"/>
      <text:p text:style-name="P65">Savivaldybės meras <text:s text:c="17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12-13T15:02:00Z</meta:creation-date>
    <dc:date>2018-12-13T15:02:00Z</dc:date>
    <meta:print-date>2018-12-13T07:2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8" meta:character-count="1349" meta:row-count="78" meta:non-whitespace-character-count="1170"/>
  </office:meta>
</office:document-meta>
</file>