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letter-spacing="0.0277in" style:font-size-complex="12p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balandžio <text:s text:c="3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KOMUNALINĖS PASLAUGOS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2020 m. balandžio <text:s text:c="8"/>d. Nr.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 ju</text:span><text:span text:style-name="T43">o įstatymo 22 straipsnio 1 dalies 2 punktu ir 2 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Lietuvos Respublikos Vyriausybės<text:s/></text:span><text:span text:style-name="T50">2007 m. liepos 4 d. nutarimu Nr. 758 „Dėl sprendimo investuoti valstybės ir savivaldybių turtą priėmimo tvarkos aprašo patvirtinimo“ patvirtintu Sprendimo investuoti valstybės ir savivaldybių turtą priėmimo tvarkos aprašu, Lietuvos Respublikos Vyriausybės<text:s/></text:span><text:span text:style-name="T51">2007 m. birželio 6 d. nutarimu Nr. 567 „Dėl Savivaldybių turtinių ir neturtinių teisių įgyvendinimo savivaldybių valdomose įmonėse tvarkos aprašo patvirtinimo“ patvirtinto Savivaldybių turtinių ir neturtinių teisių įgyvendinimo savivaldybių valdomose įmonė</text:span><text:span text:style-name="T52">se aprašo 5.2.2 papunkčiu ir atsižvelgdama į Savivaldybės administracijos direktoriaus 2020 m. balandžio<text:s/></text:span><text:span text:style-name="T53">00</text:span><text:span text:style-name="T54"><text:s/>d. teikimą Nr. R</text:span><text:span text:style-name="T55">5</text:span><text:span text:style-name="T56">-</text:span><text:span text:style-name="T57">0000</text:span><text:span text:style-name="T58"><text:s/>investuoti turtą į UAB „Raseinių komunalinės paslaugos“, Raseinių rajono savivaldybės taryba, kaip vienintelė UAB „Raseinių k</text:span><text:span text:style-name="T59">omunalinės paslaugos“ akcininkė,</text:span><text:span text:style-name="T60"><text:s/></text:span><text:span text:style-name="T61">nusprendžia:</text:span></text:p>
      <text:p text:style-name="P62"><text:span text:style-name="T63">1</text:span><text:span text:style-name="T64">. Perduoti Raseinių rajono savivaldybei nuosavybės teise priklausantį finansinį turtą (pinigus) –<text:s/></text:span><text:span text:style-name="T65">123 977,76</text:span><text:span text:style-name="T66"><text:s/>Eur</text:span><text:span text:style-name="T67"><text:s/>(</text:span><text:span text:style-name="T68">šimtą dvidešimt tris tūkstančius devynis šimtus septyniasdešimt septynis eurus, 76 ct</text:span><text:span text:style-name="T69">)</text:span><text:span text:style-name="T70">,<text:s/></text:span><text:span text:style-name="T71">kaip papildomą Savivaldybės įnašą uždarajai akcinei bendrovei „Raseinių komunalinės paslaugos“ įstatiniam kapitalui didinti, numatytą 2020-2022 metų Raseinių rajono savivaldybės strateginio veiklos plano Komunalinio ūkio objektų priežiūros bei remonto darb</text:span><text:span text:style-name="T72">ų programos Nr. 10 03.02.18 priemonėje „Investicija į UAB „Raseinių komunalinės paslaugos“ (turto įsigijimui)“ iš Savivaldybės biudžeto lėšų.</text:span></text:p>
      <text:p text:style-name="P73"><text:span text:style-name="T74">2</text:span><text:span text:style-name="T75">. Padidinti UAB „Raseinių komunalinės paslaugos“ įstatinį kapitalą<text:s/></text:span><text:span text:style-name="T76">123 977,76</text:span><text:span text:style-name="T77"><text:s/>Eur</text:span><text:span text:style-name="T78"><text:s/>(</text:span><text:span text:style-name="T79">šimtu dvidešimt trimis tūk</text:span><text:span text:style-name="T80">stančiais devyniais šimtais septyniasdešimt septyniais eurais, 76 ct) papildomu įnašu, išleidžiant<text:s/></text:span><text:span text:style-name="T81">4281</text:span><text:span text:style-name="T82"><text:s/>(keturis tūkstančius du šimtus aštuoniasdešimt vieną) vienetą paprastųjų vardinių akcijų, kurių kiekviena – 28,96 (dvidešimt aštuoni eurai 96 ct) euro n</text:span><text:span text:style-name="T83">ominalios vertės,<text:s/></text:span><text:soft-page-break/><text:span text:style-name="T84">nustatant, kad akcijų emisijos kaina lygi jų nominaliai vertei. Visos išleistos naujos akcijos perduodamos Raseinių rajono savivaldybei.</text:span></text:p>
      <text:p text:style-name="P85"><text:span text:style-name="T86">3</text:span><text:span text:style-name="T87">. Perduoti Raseinių rajono savivaldybės administracijos direktoriui patikėjimo teise valdyti, na</text:span><text:span text:style-name="T88">udoti ir disponuoti Savivaldybei nuosavybės teise priklausančias naujas uždarosios akcinės bendrovės „Raseinių komunalinės paslaugos“ paprastąsias vardines akcijas –<text:s/></text:span><text:span text:style-name="T89">4281<text:s/></text:span><text:span text:style-name="T90"><text:s/>(keturis tūkstančius du šimtus aštuoniasdešimt vieną) vienetą, kurios Savivaldybės n</text:span><text:span text:style-name="T91">uosavybėn įgyjamos į uždarąją akcinę bendrovę „Raseinių komunalinės paslaugos“ investavus šio sprendimo 1 punkte nurodytą finansinį turtą (pinigus).</text:span></text:p>
      <text:p text:style-name="P92"><text:span text:style-name="T93">4</text:span><text:span text:style-name="T94">. Įgalioti:</text:span></text:p>
      <text:p text:style-name="P95"><text:span text:style-name="T96">4.1</text:span><text:span text:style-name="T97">. Raseinių rajono savivaldybės administracijos direktorių pasirašyti akcijų, nurodytų</text:span><text:span text:style-name="T98"><text:s/>šio sprendimo 2 punkte, pasirašymo sutartį ir atlikti kitus su Savivaldybės turto investavimu susijusius veiksmus;</text:span></text:p>
      <text:p text:style-name="P99"><text:span text:style-name="T100">4.2</text:span><text:span text:style-name="T101">. Raseinių rajono savivaldybės merą pasirašyti šio sprendimo 3 punkte nurodytų akcijų perdavimo ir priėmimo aktą.</text:span></text:p>
      <text:p text:style-name="P102"><text:span text:style-name="T103">5</text:span><text:span text:style-name="T104">. Nustatyti,</text:span><text:span text:style-name="T105"><text:s/>kad šio sprendimo 3 punktas įsigalioja pakeistus uždarosios akcinės bendrovės „Raseinių komunalinės paslaugos“ įstatus įregistravus Juridinių asmenų registre.</text:span></text:p>
      <text:p text:style-name="P106"><text:span text:style-name="T107">Šis sprendimas<text:s/></text:span><text:span text:style-name="T108">Lietuvos Respublikos administracinių bylų teisenos įstatymo nustatyta tvarka per<text:s/></text:span><text:span text:style-name="T109">vieną mėnesį nuo paskelbimo ar įteikimo suinteresuotai šaliai dienos gali būti skundžiamas Regionų apygardos administracinio teismo Šiaulių rūmams (Dvaro g. 80, LT-76298 Šiauliai).</text:span></text:p>
      <text:p text:style-name="P110"/>
      <text:p text:style-name="P111"/>
      <text:p text:style-name="P112"><text:span text:style-name="T11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4-21T10:10:00Z</meta:creation-date>
    <dc:date>2020-04-21T10:10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4" meta:character-count="4000" meta:row-count="93" meta:non-whitespace-character-count="3541"/>
  </office:meta>
</office:document-meta>
</file>