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2in"/>
      <style:text-properties fo:font-weight="bold" style:font-weight-asian="bold" fo:text-transform="uppercase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indent="0.5909in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fo:language="de" fo:country="DE"/>
    </style:style>
    <style:style style:name="P13" style:parent-style-name="Normal" style:family="paragraph">
      <style:paragraph-properties fo:text-align="center"/>
      <style:text-properties style:font-size-complex="12pt" fo:language="de" fo:country="DE"/>
    </style:style>
    <style:style style:name="P14" style:parent-style-name="Normal" style:family="paragraph">
      <style:paragraph-properties fo:text-align="center" fo:text-indent="0.5909in"/>
      <style:text-properties style:font-size-complex="12pt"/>
    </style:style>
    <style:style style:name="P15" style:parent-style-name="Normal" style:family="paragraph">
      <style:text-properties fo:font-weight="bold" style:font-weight-asian="bold" style:font-size-complex="12pt"/>
    </style:style>
    <style:style style:name="P16" style:parent-style-name="Normal" style:family="paragraph">
      <style:paragraph-properties fo:line-height="150%" fo:text-indent="0.5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line-height="150%" fo:text-indent="0.5in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text-indent="0.4923in"/>
    </style:style>
    <style:style style:name="P64" style:parent-style-name="Normal" style:family="paragraph">
      <style:paragraph-properties fo:text-align="justify" fo:line-height="150%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line-height="150%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 fo:line-height="150%"/>
    </style:style>
    <style:style style:name="T78" style:parent-style-name="DefaultParagraphFont" style:family="text">
      <style:text-properties style:font-weight-complex="bold" fo:color="#000000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0" style:parent-style-name="Normal" style:family="paragraph">
      <style:paragraph-properties fo:text-align="center" fo:line-height="150%"/>
    </style:style>
    <style:style style:name="T8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2" style:parent-style-name="Normal" style:family="paragraph">
      <style:paragraph-properties fo:text-align="center" fo:text-indent="0.543in"/>
      <style:text-properties fo:color="#000000" fo:font-size="13.5pt" style:font-size-asian="13.5pt" style:font-size-complex="13.5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style:font-weight-complex="bold"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line-height="150%" fo:text-indent="0.5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line-height="150%" fo:text-indent="0.4923in"/>
    </style:style>
    <style:style style:name="P104" style:parent-style-name="Normal" style:family="paragraph">
      <style:paragraph-properties fo:line-height="150%" fo:text-indent="0.5909in"/>
      <style:text-properties style:font-size-complex="12pt"/>
    </style:style>
    <style:style style:name="P105" style:parent-style-name="Normal" style:family="paragraph">
      <style:paragraph-properties fo:margin-left="0.4923in">
        <style:tab-stops/>
      </style:paragraph-properties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paragraph-properties fo:text-indent="0.5909in"/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2">Projektas Nr. XIVP-3405</text:span></text:p>
      <text:p text:style-name="P3"/>
      <text:p text:style-name="P4"/>
      <text:p text:style-name="P5"/>
      <text:p text:style-name="P6"><text:span text:style-name="T7">LIETUVOS RESPUBLIKOS</text:span></text:p>
      <text:p text:style-name="P8">NACIONALINIO SAUGUMO PAGRINDŲ ĮSTATYMO NR. VIII-49 5 STRAIPSNIO IR ĮSTATYMO PRIEDĖLIO PAKEITIMO</text:p>
      <text:p text:style-name="P9"><text:span text:style-name="T10">ĮSTATYMAS</text:span></text:p>
      <text:p text:style-name="P11"/>
      <text:p text:style-name="P12">2024 m. <text:s text:c="21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5 straipsnio pakeitimas</text:span></text:p>
      <text:p text:style-name="P20"><text:span text:style-name="T21">Pakeisti 5<text:s/></text:span><text:span text:style-name="T22">straipsnio 4 dalį ir ją išdėstyti taip:</text:span></text:p>
      <text:p text:style-name="P23"><text:span text:style-name="T24">„</text:span><text:span text:style-name="T25">4</text:span><text:span text:style-name="T26">. Vyriausybė, pateikdama ilgalaikes valstybines saugumo stiprinimo programas, kartu pateikia informaciją apie kiekvienai programai įgyvendinti reikalingas lėšas. Vyriausybė lėšas programoms įgyvendinti numato ren</text:span><text:span text:style-name="T27">gdama Lietuvos Respublikos tam tikrų metų biudžeto patvirtinimo įstatymo projektą. Programoms įgyvendinti taip pat gali būti naudojamos ir kitos teisėtai gautos lėšos.“</text:span></text:p>
      <text:p text:style-name="P28"/>
      <text:p text:style-name="P29"><text:span text:style-name="T30">2</text:span><text:span text:style-name="T31"><text:s/>straipsnis.<text:s/></text:span><text:span text:style-name="T32">Įstatymo priedėlio I dalies</text:span><text:span text:style-name="T33"><text:s/></text:span><text:span text:style-name="T34">6 skyriaus pakeitimas</text:span></text:p>
      <text:p text:style-name="P35"><text:span text:style-name="T36">Pakeisti Į</text:span><text:span text:style-name="T37">statymo priedėlio I dalies 6 skyriaus ketvirtąją pastraipą ir ją išdėstyti taip:</text:span></text:p>
      <text:p text:style-name="P38"><text:span text:style-name="T39">„</text:span><text:span text:style-name="T40">–<text:s/></text:span><text:span text:style-name="T41">Konstitucijos 139</text:span><text:span text:style-name="T42"><text:s/>straipsnis, skelbiantis, kad Lietuvos valstybės gynimas nuo užsienio ginkluoto užpuolimo yra kiekvieno Lietuvos Respublikos piliečio teisė ir pareiga, ir<text:s/></text:span><text:span text:style-name="T43">nustatantis piliečių privalomąją karo tarnybą ir alternatyviąją krašto apsaugos tarnybą.</text:span><text:span text:style-name="T44">“</text:span></text:p>
      <text:p text:style-name="P45"><text:span text:style-name="T46">3</text:span><text:span text:style-name="T47"><text:s/>straipsnis.<text:s/></text:span><text:span text:style-name="T48">Įstatymo priedėlio III dalies</text:span><text:span text:style-name="T49"><text:s/></text:span><text:span text:style-name="T50">18 skyriaus pakeitimas</text:span></text:p>
      <text:p text:style-name="P51"><text:span text:style-name="T52">Pakeisti Įstatymo priedėlio III dalies 18 skyriaus dvyliktąją pastraipą ir ją išdėstyti</text:span><text:span text:style-name="T53"><text:s/>taip:</text:span></text:p>
      <text:p text:style-name="P54"><text:span text:style-name="T55">„Kariuomenės vienetai komplektuojami iš profesinės, savanoriškos nenuolatinės karo tarnybos, nuolatinės privalomosios pradinės karo tarnybos ir tarnybą rezerve atliekančių karių. Tarnybą rezerve atliekančių karių karinių įgūdžių atnaujinimas turi at</text:span><text:span text:style-name="T56">itikti valstybės gynybinius poreikius.“</text:span></text:p>
      <text:p text:style-name="P57"><text:span text:style-name="T58">4</text:span><text:span text:style-name="T59"><text:s/>straipsnis.<text:s/></text:span><text:span text:style-name="T60">Įstatymo priedėlio<text:s/></text:span><text:span text:style-name="T61">III dalies<text:s/></text:span><text:span text:style-name="T62">18 skyriaus pakeitimas</text:span></text:p>
      <text:p text:style-name="P63">Pakeisti Įstatymo priedėlio III dalies 18 skyriaus dvyliktąją pastraipą ir ją išdėstyti taip:</text:p>
      <text:p text:style-name="P64"><text:span text:style-name="T65">„Kariuomenės vienetai komplektuojami iš<text:s/></text:span><text:span text:style-name="T66">profesinės, savanoriškos nenuolatinės karo tarnybos, privalomosios pradinės karo tarnybos ir tarnybą rezerve atliekančių karių. Tarnybą rezerve atliekančių karių karinių įgūdžių atnaujinimas turi atitikti valstybės gynybinius poreikius.“</text:span></text:p>
      <text:p text:style-name="P67"><text:span text:style-name="T68">5</text:span><text:span text:style-name="T69"><text:s/>straip</text:span><text:span text:style-name="T70">snis.<text:s/></text:span><text:span text:style-name="T71">Įstatymo priedėlio III dalies</text:span><text:span text:style-name="T72"><text:s/></text:span><text:span text:style-name="T73">23 skyriaus pakeitimas</text:span></text:p>
      <text:p text:style-name="P74"><text:span text:style-name="T75">Pakeisti Įstatymo priedėlio III dalies 23 skyrių ir jį išdėstyti taip:</text:span></text:p>
      <text:p text:style-name="P76"/>
      <text:p text:style-name="P77"><text:span text:style-name="T78">„</text:span><text:span text:style-name="T79">23 SKYRIUS</text:span></text:p>
      <text:p text:style-name="P80"><text:span text:style-name="T81">ALTERNATYVIOJI KRAŠTO APSAUGOS TARNYBA</text:span></text:p>
      <text:p text:style-name="P82"/>
      <text:p text:style-name="P83"><text:span text:style-name="T84">Alternatyvioji krašto apsaugos tarnyba, kaip civilinio pobūdžio visuo</text:span><text:span text:style-name="T85">menei naudinga veikla, yra tarnyba nenaudojant ginklų, specialiųjų priemonių ar prievartos, skirta tiems, kurie dėl savo religinių ar pacifistinių įsitikinimų negali tarnauti<text:s/></text:span><text:span text:style-name="T86">naudodami ginklus, specialiąsias priemones ar prievartą</text:span><text:span text:style-name="T87">. Šios tarnybos tikslas –<text:s/></text:span><text:span text:style-name="T88">ugdyti piliečius ir sudaryti jiems galimybę prisidėti prie</text:span><text:span text:style-name="T89"><text:s/></text:span><text:span text:style-name="T90">krašto gerovės civilinio pobūdžio visuomenei naudingu darbu. Paskyrimą į šią tarnybą administruoja ir</text:span><text:span text:style-name="T91"><text:s/></text:span><text:span text:style-name="T92">tarnybą organizuoja Vyriausybės įgaliota institucija. Šios tarnybos atlikimo trukmę ir tvarką n</text:span><text:span text:style-name="T93">ustato įstatymas.</text:span><text:span text:style-name="T94">“</text:span></text:p>
      <text:p text:style-name="P95"/>
      <text:p text:style-name="P96"><text:span text:style-name="T97">6</text:span><text:span text:style-name="T98"><text:s/>straipsnis.<text:s/></text:span><text:span text:style-name="T99">Įstatymo įsigaliojimas</text:span></text:p>
      <text:p text:style-name="P100"><text:span text:style-name="T101">1</text:span><text:span text:style-name="T102">. Šio įstatymo 3 straipsnis įsigalioja 2024 m. liepos 1 d.</text:span></text:p>
      <text:p text:style-name="P103">2. Šio įstatymo 1, 2, 4 ir 5 straipsniai įsigalioja 2025 m. sausio 1 d.</text:p>
      <text:p text:style-name="P104"/>
      <text:p text:style-name="Normal"/>
      <text:p text:style-name="P105"><text:span text:style-name="T106">Skelbiu šį Lietuvos Respublikos Seimo<text:s/></text:span><text:span text:style-name="T107">priimtą įstatymą</text:span><text:span text:style-name="T108">.</text:span></text:p>
      <text:p text:style-name="P109"/>
      <text:p text:style-name="P110"/>
      <text:p text:style-name="P111">Respublikos Prezidentas</text:p>
      <text:p text:style-name="P1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ntė Juodenienė</meta:initial-creator>
    <dc:creator>adlibuser</dc:creator>
    <meta:creation-date>2024-05-23T08:20:00Z</meta:creation-date>
    <dc:date>2024-05-23T08:20:00Z</dc:date>
    <meta:print-date>2024-04-30T06:24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373" meta:character-count="3099" meta:row-count="52" meta:non-whitespace-character-count="2739"/>
  </office:meta>
</office:document-meta>
</file>