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5.5in">
        <style:tab-stops>
          <style:tab-stop style:type="center" style:position="-2.6159in"/>
          <style:tab-stop style:type="right" style:position="0.268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text-position="super 62.5%"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2.5%"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5in"/>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2.5%"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2.5%"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text-position="super 62.5%"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margin-left="1.7722in" fo:text-indent="-1.2722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text-position="super 62.5%"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text-position="super 62.5%"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text-position="super 62.5%"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tab-stops>
          <style:tab-stop style:type="right" style:position="6.497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right" style:position="6.4972in"/>
        </style:tab-stops>
      </style:paragraph-properties>
      <style:text-properties style:font-size-complex="12pt"/>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right" style:position="6.4972in"/>
        </style:tab-stops>
      </style:paragraph-properties>
      <style:text-properties style:font-size-complex="12pt"/>
    </style:style>
    <style:style style:name="P136" style:parent-style-name="Normal" style:family="paragraph">
      <style:paragraph-properties>
        <style:tab-stops>
          <style:tab-stop style:type="right" style:position="6.4972in"/>
        </style:tab-stops>
      </style:paragraph-properties>
      <style:text-properties style:font-size-complex="12pt"/>
    </style:style>
    <style:style style:name="P137" style:parent-style-name="Normal" style:family="paragraph">
      <style:paragraph-properties>
        <style:tab-stops>
          <style:tab-stop style:type="right" style:position="6.4972in"/>
        </style:tab-stops>
      </style:paragraph-properties>
      <style:text-properties style:font-size-complex="12pt"/>
    </style:style>
    <style:style style:name="P138" style:parent-style-name="Normal" style:family="paragraph">
      <style:paragraph-properties>
        <style:tab-stops>
          <style:tab-stop style:type="right" style:position="6.4972in"/>
        </style:tab-stops>
      </style:paragraph-properties>
      <style:text-properties style:font-size-complex="12pt"/>
    </style:style>
    <style:style style:name="P139" style:parent-style-name="Normal" style:family="paragraph">
      <style:paragraph-properties>
        <style:tab-stops>
          <style:tab-stop style:type="right" style:position="6.4972in"/>
        </style:tab-stops>
      </style:paragraph-properties>
      <style:text-properties style:font-size-complex="12pt"/>
    </style:style>
    <style:style style:name="P140" style:parent-style-name="Normal" style:family="paragraph">
      <style:paragraph-properties>
        <style:tab-stops>
          <style:tab-stop style:type="right" style:position="6.4972in"/>
        </style:tab-stops>
      </style:paragraph-properties>
      <style:text-properties style:font-size-complex="12pt"/>
    </style:style>
    <style:style style:name="P141" style:parent-style-name="Normal" style:family="paragraph">
      <style:paragraph-properties>
        <style:tab-stops>
          <style:tab-stop style:type="right" style:position="6.4972in"/>
        </style:tab-stops>
      </style:paragraph-properties>
      <style:text-properties style:font-size-complex="12pt"/>
    </style:style>
    <style:style style:name="P142" style:parent-style-name="Normal" style:family="paragraph">
      <style:paragraph-properties>
        <style:tab-stops>
          <style:tab-stop style:type="right" style:position="6.4972in"/>
        </style:tab-stops>
      </style:paragraph-properties>
      <style:text-properties style:font-size-complex="12pt"/>
    </style:style>
    <style:style style:name="P143" style:parent-style-name="Normal" style:family="paragraph">
      <style:paragraph-properties>
        <style:tab-stops>
          <style:tab-stop style:type="right" style:position="6.4972in"/>
        </style:tab-stops>
      </style:paragraph-properties>
      <style:text-properties style:font-size-complex="12pt"/>
    </style:style>
    <style:style style:name="P144" style:parent-style-name="Normal" style:family="paragraph">
      <style:paragraph-properties>
        <style:tab-stops>
          <style:tab-stop style:type="right" style:position="6.4972in"/>
        </style:tab-stops>
      </style:paragraph-properties>
      <style:text-properties style:font-size-complex="12pt"/>
    </style:style>
    <style:style style:name="P14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LIETUVOS RESPUBLIKOS SEIMAS</text:p>
      <text:p text:style-name="P12"/>
      <text:p text:style-name="P13"><text:span text:style-name="T14">STATUTAS</text:span></text:p>
      <text:p text:style-name="P15"><text:span text:style-name="T16">DĖL LIETUVOS RESPUBLIKOS SEIMO STATUTO NR. I-399 87 STRAIPSNIo PAKEITIMO IR STATUTO PAPILDYMO DVIDEŠIMT DEVINTUOJU</text:span><text:span text:style-name="T17">3</text:span><text:span text:style-name="T18"><text:s/>SKIRSNIU<text:s/></text:span></text:p>
      <text:p text:style-name="P19"/>
      <text:p text:style-name="P20">2020 m. <text:s text:c="20"/>d. Nr.<text:s/></text:p>
      <text:p text:style-name="P21">Vilnius</text:p>
      <text:p text:style-name="P22"/>
      <text:p text:style-name="P23"/>
      <text:p text:style-name="P24"><text:span text:style-name="T25">1</text:span><text:span text:style-name="T26"><text:s/>straipsnis.<text:s/></text:span><text:span text:style-name="T27">87 straipsnio pakeitimas<text:s/></text:span></text:p>
      <text:p text:style-name="P28"><text:span text:style-name="T29">1</text:span><text:span text:style-name="T30">.</text:span><text:span text:style-name="T31"><text:tab/>Pripažinti netekusia galios 87 straipsnio 2 dalį.</text:span></text:p>
      <text:p text:style-name="P32"><text:span text:style-name="T33">2</text:span><text:span text:style-name="T34">.</text:span><text:span text:style-name="T35"><text:tab/>Pripažinti netekusia galios 87 straipsnio 3 dalį.</text:span></text:p>
      <text:p text:style-name="P36"/>
      <text:p text:style-name="P37"><text:span text:style-name="T38">2</text:span><text:span text:style-name="T39"><text:s/>straipsnis.<text:s/></text:span><text:span text:style-name="T40">Statuto papildymas dvidešimt devintuoju</text:span><text:span text:style-name="T41">3</text:span><text:span text:style-name="T42"><text:s/>skirsniu</text:span></text:p>
      <text:p text:style-name="P43"><text:span text:style-name="T44">Papildyti Statutą dvidešimt devintuoju</text:span><text:span text:style-name="T45">3</text:span><text:span text:style-name="T46"><text:s/>skirsniu</text:span><text:span text:style-name="T47">:</text:span></text:p>
      <text:p text:style-name="P48"/>
      <text:p text:style-name="P49"><text:span text:style-name="T50">„</text:span><text:span text:style-name="T51">DVIDEŠIMT DEVINTASIS</text:span><text:span text:style-name="T52">3</text:span><text:span text:style-name="T53"><text:s/>SKIRSNIS</text:span></text:p>
      <text:p text:style-name="P54"><text:span text:style-name="T55">SEIMO POSĖDŽIŲ ORGANIZAVIMAS IR SPRENDIMŲ PRIĖMIMAS</text:span></text:p>
      <text:p text:style-name="P56"><text:span text:style-name="T57">NUOTOLINIU BŪDU</text:span></text:p>
      <text:p text:style-name="P58"/>
      <text:p text:style-name="P59"><text:span text:style-name="T60">186</text:span><text:span text:style-name="T61">12</text:span><text:span text:style-name="T62"><text:s/>straipsnis.<text:s/></text:span><text:span text:style-name="T63">Dvidešimt devintojo</text:span><text:span text:style-name="T64">3</text:span><text:span text:style-name="T65"><text:s/>skirsnio taikymas</text:span></text:p>
      <text:p text:style-name="P66"><text:span text:style-name="T67">1</text:span><text:span text:style-name="T68">. Šio skirsnio nuostatos gali būti taikomos kai įstatymų ir kitų teisės aktų nustatyta tvarka paskelbiama ekstremalioji situacija, nepaprastoji padėtis, karantinas ir dėl šių ar dėl kitų, statuto<text:s/></text:span><text:span text:style-name="T69">Dvidešimt devintajame</text:span><text:span text:style-name="T70">1</text:span><text:span text:style-name="T71"><text:s/>skirsnyje nenumatytų,</text:span><text:span text:style-name="T72"><text:s/>objektyvių apli</text:span><text:span text:style-name="T73">nkybių Seimo posėdžiai negali vykti Seimo rūmuose.<text:s/></text:span></text:p>
      <text:p text:style-name="P74"><text:span text:style-name="T75">2</text:span><text:span text:style-name="T76">.<text:s/></text:span><text:span text:style-name="T77">Kitos šio statuto nuostatos taikomos tiek, kiek neprieštarauja šio skirsnio nuostatoms.</text:span></text:p>
      <text:p text:style-name="P78"/>
      <text:p text:style-name="P79"><text:span text:style-name="T80">186</text:span><text:span text:style-name="T81">13</text:span><text:span text:style-name="T82"><text:s/>straipsnis.<text:s/></text:span><text:span text:style-name="T83">Sprendimas organizuoti Seimo posėdžius nuotoliniu būdu</text:span></text:p>
      <text:p text:style-name="P84"><text:span text:style-name="T85">1</text:span><text:span text:style-name="T86">.<text:s/></text:span><text:span text:style-name="T87">Sprendimą organizuoti<text:s/></text:span><text:span text:style-name="T88">Seimo posėdžius nuotoliniu būdu priima Seimo valdyba, jeigu Seimo posėdžiai gali vykti ir sprendimai gali būti priimami realiuoju laiku elektroninių ryšių priemonėmis ir yra užtikrinamas Seimo nario tapatybės ir jo balsavimo rezultatų nustatymas, užtikrina</text:span><text:span text:style-name="T89">mas Seimo nario balsavimui keliamų reikalavimų vykdymas, daromas garso įrašas ir posėdis transliuojamas Seimo interneto svetainėje.</text:span></text:p>
      <text:p text:style-name="P90"><text:span text:style-name="T91">2</text:span><text:span text:style-name="T92">. Šio straipsnio 1 dalyje nustatytą Seimo valdybos sprendimą Seimas patvirtina priimdamas nutarimą pirmajame po šio spr</text:span><text:span text:style-name="T93">endimo vykstančiame Seimo posėdyje. Jeigu Seimas nepatvirtina Seimo valdybos sprendimo, Seimo posėdžiai toliau vyksta statuto 87 straipsnyje <text:s/>arba<text:s/></text:span><text:span text:style-name="T94">186</text:span><text:span text:style-name="T95">8</text:span><text:span text:style-name="T96"><text:s/></text:span><text:span text:style-name="T97">straipsnyje nustatyta tvarka.</text:span></text:p>
      <text:p text:style-name="P98"/>
      <text:p text:style-name="P99"><text:span text:style-name="T100">186</text:span><text:span text:style-name="T101">14</text:span><text:span text:style-name="T102"><text:s/>straipsnis.<text:s/></text:span><text:span text:style-name="T103">Seimo veiklos procedūrinių klausimų sprendimas</text:span></text:p>
      <text:p text:style-name="P104"><text:span text:style-name="T105">1</text:span><text:span text:style-name="T106">. Visus Seimo veiklos procedūrinius klausimus, kurie nenumatyti šiame statute ir kituose teisės aktuose arba kai statuto ir kitų teisės aktų nuostatos negali būti taikomos atsižvelgiant į Seimo posėdžių organizavimo ir sprendimų priėmimo nuotoliniu būdu</text:span><text:span text:style-name="T107"><text:s/>ypatumus, siūlo spręsti Seimo posėdžio pirmininkas.<text:s/></text:span></text:p>
      <text:p text:style-name="P108"><text:span text:style-name="T109">2</text:span><text:span text:style-name="T110">. Toks sprendimas po trumpo posėdžio pirmininko motyvų išdėstymo priimamas be diskusijų balsavusių Seimo narių dauguma.</text:span></text:p>
      <text:p text:style-name="P111"/>
      <text:p text:style-name="P112"><text:span text:style-name="T113">186</text:span><text:span text:style-name="T114">15</text:span><text:span text:style-name="T115"><text:s/>straipsnis.<text:s/></text:span><text:span text:style-name="T116">Dokumentų teikimas Seimo nariams ir Seimui</text:span></text:p>
      <text:p text:style-name="P117"><text:span text:style-name="T118">Kai Sei</text:span><text:span text:style-name="T119">mo posėdžiai organizuojami ir sprendimai priimami nuotoliniu būdu, visi dokumentai Seimo nariams ir Seimui teikiami tik elektronine forma.</text:span></text:p>
      <text:p text:style-name="P120"/>
      <text:p text:style-name="P121"/>
      <text:p text:style-name="P122"/>
      <text:p text:style-name="P123"><text:span text:style-name="T124">186</text:span><text:span text:style-name="T125">16</text:span><text:span text:style-name="T126"><text:s/>straipsnis.<text:s/></text:span><text:span text:style-name="T127">Seimo narių pareigos</text:span></text:p>
      <text:p text:style-name="P128"><text:span text:style-name="T129">Kai Seimo posėdžiai organizuojami ir sprendimai priimami nuotoliniu</text:span><text:span text:style-name="T130"><text:s/>būdu, Seimo nariai privalo vykdyti visas jiems Konstitucijos, šio statuto ir kitų teisės aktų nustatytas pareigas.“</text:span></text:p>
      <text:p text:style-name="P131"/>
      <text:p text:style-name="P132"/>
      <text:p text:style-name="P133"><text:span text:style-name="T134">Seimo Pirmininkas</text:span></text:p>
      <text:p text:style-name="P135"/>
      <text:p text:style-name="P136"/>
      <text:p text:style-name="P137">Teikia:</text:p>
      <text:p text:style-name="P138"/>
      <text:p text:style-name="P139">Seimo Pirmininkas Viktoras Pranckietis</text:p>
      <text:p text:style-name="P140">Rimantas Sinkevičius</text:p>
      <text:p text:style-name="P141">Rasa Budbergytė</text:p>
      <text:p text:style-name="P142">Andrius Mazuronis</text:p>
      <text:p text:style-name="P143">Aušrinė Armonaitė</text:p>
      <text:p text:style-name="P144">Mindaugas Puidoka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31T06:17:00Z</meta:creation-date>
    <dc:date>2020-03-31T06:17:00Z</dc:date>
    <meta:print-date>2020-03-17T13:28:00Z</meta:print-date>
    <meta:template xlink:href="Normal.dotm" xlink:type="simple"/>
    <meta:editing-cycles>2</meta:editing-cycles>
    <meta:editing-duration>PT0S</meta:editing-duration>
    <meta:document-statistic meta:page-count="2" meta:paragraph-count="14" meta:word-count="367" meta:character-count="3002" meta:row-count="63" meta:non-whitespace-character-count="2649"/>
  </office:meta>
</office:document-meta>
</file>