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5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align="justify" fo:text-indent="0.2951in"/>
      <style:text-properties fo:hyphenate="false"/>
    </style:style>
    <style:style style:name="P133" style:parent-style-name="Normal" style:family="paragraph">
      <style:paragraph-properties fo:widows="0" fo:orphans="0" fo:text-align="justify"/>
      <style:text-properties fo:hyphenate="false"/>
    </style:style>
    <style:style style:name="T1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TARYBOS 2017 M. LAPKRIČIO 9 D. SPRENDIMO NR. T-409 „DĖL DIENOS SOCIALINĖS GLOBOS INSTITUCIJOJE SKYRIMO TVARKOS APRAŠO PATVIRTINIMO“ PAKEITIMO</text:span></text:p>
      <text:p text:style-name="P16"/>
      <text:p text:style-name="P17">2023 m. <text:s text:c="18"/>d. Nr.</text:p>
      <text:p text:style-name="P18"/>
      <text:p text:style-name="P19">Šiauliai</text:p>
      <text:p text:style-name="P20"/>
      <text:p text:style-name="P21"><text:span text:style-name="T22">Vadovaudamasi Lietuvos Respublikos vietos savivaldos<text:s/></text:span><text:span text:style-name="T23">į</text:span><text:span text:style-name="T24">statymo 18 straipsnio 1 dalimi, 2022 m. birželio 30 d. Lietuvos Respublikos vietos savivaldos įstatymo Nr. I-533 pakeitimo įstatymo Nr. XIV-1268 2 straipsnio<text:s/></text:span><text:span text:style-name="T25">1 ir 2 dalimis, 1 straipsniu pakeisto Lietuvos Respublikos vietos savivaldos įstatymo 3 straipsnio 3 dalimi ir 2022 m. bir</text:span><text:span text:style-name="T26">ž</text:span><text:span text:style-name="T27">elio 30 d. Lietuvos Respublikos<text:s/></text:span><text:span text:style-name="T28">Š</text:span><text:span text:style-name="T29">iauli</text:span><text:span text:style-name="T30">ų</text:span><text:span text:style-name="T31"><text:s/>miesto ir<text:s/></text:span><text:span text:style-name="T32">Š</text:span><text:span text:style-name="T33">iauli</text:span><text:span text:style-name="T34">ų</text:span><text:span text:style-name="T35"><text:s/>rajono savivaldybi</text:span><text:span text:style-name="T36">ų</text:span><text:span text:style-name="T37"><text:s/>teritorij</text:span><text:span text:style-name="T38">ų</text:span><text:span text:style-name="T39"><text:s/>rib</text:span><text:span text:style-name="T40">ų</text:span><text:span text:style-name="T41"><text:s/>keitimo<text:s/></text:span><text:span text:style-name="T42">į</text:span><text:span text:style-name="T43">statymu Nr. XIV-1378,<text:s/></text:span><text:span text:style-name="T44">Š</text:span><text:span text:style-name="T45">iauli</text:span><text:span text:style-name="T46">ų</text:span><text:span text:style-name="T47"><text:s/></text:span><text:span text:style-name="T48">miesto savivaldyb</text:span><text:span text:style-name="T49">ė</text:span><text:span text:style-name="T50">s taryba n u s p r e n d<text:s/></text:span><text:span text:style-name="T51">ž</text:span><text:span text:style-name="T52"><text:s/>i a :</text:span></text:p>
      <text:p text:style-name="P53"><text:span text:style-name="T54">1</text:span><text:span text:style-name="T55">. Pakeisti<text:s/></text:span><text:span text:style-name="T56">Dienos socialinės globos institucijoje skyrimo tvarkos aprašą, patvirtintą<text:s/></text:span><text:span text:style-name="T57">Šiaulių miesto savivaldybės tarybos 2019 m. lapkričio 9 d. sprendimu Nr. T-409 „</text:span><text:span text:style-name="T58">Dėl Dienos socialinės globos insti</text:span><text:span text:style-name="T59">tucijoje skyrimo tvarkos aprašo patvirtinimo“:</text:span></text:p>
      <text:p text:style-name="P60"><text:span text:style-name="T61">1.1</text:span><text:span text:style-name="T62">. Pakeisti 1 punktą ir<text:s/></text:span><text:span text:style-name="T63">jį išdėstyti taip:</text:span></text:p>
      <text:p text:style-name="P64"><text:span text:style-name="T65">„</text:span><text:span text:style-name="T66">1</text:span><text:span text:style-name="T67">.<text:s/></text:span><text:span text:style-name="T68">Dienos socialinės globos institucijoje skyrimo tvarkos aprašas (toliau – Aprašas) reglamentuoja vaikų su negalia, suaugusių asmenų su negalia (toliau –<text:s/></text:span><text:span text:style-name="T69">asmuo), deklaravusių<text:s/></text:span><text:soft-page-break/><text:span text:style-name="T70">gyvenamąją vietą Šiaulių miesto savivaldybėje, dienos socialinės globos institucijoje (toliau – dienos socialinė globa) skyrimą, teikimo organizavimą ir mokėjimo už šią socialinę paslaugą tvarką.“</text:span></text:p>
      <text:p text:style-name="P71"><text:span text:style-name="T72">1.2</text:span><text:span text:style-name="T73">. Pakeisti 7 punktą ir<text:s/></text:span><text:span text:style-name="T74">jį i</text:span><text:span text:style-name="T75">šdėstyti taip:</text:span></text:p>
      <text:p text:style-name="P76"><text:span text:style-name="T77">„</text:span><text:span text:style-name="T78">7</text:span><text:span text:style-name="T79">.<text:s/></text:span><text:span text:style-name="T80">Įstaigos socialinis darbuotojas tuo pačiu metu, kai nustato asmens socialinių paslaugų poreikį, vertina ir asmens (šeimos) finansines galimybes (nustato mokėjimo už paslaugą dydį pinigine išraiška), užpildydamas Šiaulių miesto savivald</text:span><text:span text:style-name="T81">ybės mero potvarkiu patvirtintą formą. Asmens (šeimos) finansinės galimybės vertinamos vadovaujantis Mokėjimo už socialines paslaugas tvarkos aprašu, patvirtintu Lietuvos Respublikos Vyriausybės nutarimu.“</text:span></text:p>
      <text:p text:style-name="P82"><text:span text:style-name="T83">1.3</text:span><text:span text:style-name="T84">. Pakeisti 42 punktą ir jį išdėstyti ta</text:span><text:span text:style-name="T85">ip:</text:span></text:p>
      <text:p text:style-name="P86"><text:span text:style-name="T87">„</text:span><text:span text:style-name="T88">42</text:span><text:span text:style-name="T89">. Aprašo įgyvendinimą kontroliuoja Šiaulių miesto savivaldybės meras.“</text:span></text:p>
      <text:p text:style-name="P90"><text:span text:style-name="T91">2</text:span><text:span text:style-name="T92">. Nustatyti, kad<text:s/></text:span><text:span text:style-name="T93">š</text:span><text:span text:style-name="T94">is sprendimas, i</text:span><text:span text:style-name="T95">š</text:span><text:span text:style-name="T96">skyrus 3 punkt</text:span><text:span text:style-name="T97">ą</text:span><text:span text:style-name="T98">,<text:s/></text:span><text:span text:style-name="T99">į</text:span><text:span text:style-name="T100">sigalioja 2023 m. baland</text:span><text:span text:style-name="T101">ž</text:span><text:span text:style-name="T102">io 1 d., o jo nuostatos pradedamos taikyti, kai naujai i</text:span><text:span text:style-name="T103">š</text:span><text:span text:style-name="T104">rinkta 2023–2027 met</text:span><text:span text:style-name="T105">ų</text:span><text:span text:style-name="T106"><text:s/>kadencijos<text:s/></text:span><text:span text:style-name="T107">Š</text:span><text:span text:style-name="T108">iauli</text:span><text:span text:style-name="T109">ų</text:span><text:span text:style-name="T110"><text:s/>miesto savivaldyb</text:span><text:span text:style-name="T111">ė</text:span><text:span text:style-name="T112">s taryba susirenka<text:s/></text:span><text:span text:style-name="T113">į</text:span><text:span text:style-name="T114"><text:s/>pirm</text:span><text:span text:style-name="T115">ą</text:span><text:span text:style-name="T116">j</text:span><text:span text:style-name="T117">į</text:span><text:span text:style-name="T118"><text:s/>pos</text:span><text:span text:style-name="T119">ė</text:span><text:span text:style-name="T120">d</text:span><text:span text:style-name="T121">į</text:span><text:span text:style-name="T122">.</text:span></text:p>
      <text:p text:style-name="P123"><text:span text:style-name="T124">3</text:span><text:span text:style-name="T125">.<text:s/></text:span><text:span text:style-name="T126">Įpareigoti Šiaulių miesto savivaldybės Tarybos ir mero sekretoriatą, paskelbus 2023–2027 metų kadencijos Šiaulių miesto savivaldybės tarybos susirinkimo datą, pranešti apie t</text:span><text:span text:style-name="T127">ai Teisės aktų registrui.</text:span></text:p>
      <text:p text:style-name="P128"/>
      <text:p text:style-name="P129"/>
      <text:p text:style-name="P130"/>
      <text:p text:style-name="P131"/>
      <text:p text:style-name="P132"/>
      <text:p text:style-name="P133"><text:span text:style-name="T134">Savivaldybės meras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04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27T20:07:00Z</meta:creation-date>
    <dc:date>2023-02-27T20:07:00Z</dc:date>
    <meta:template xlink:href="Normal.dotm" xlink:type="simple"/>
    <meta:editing-cycles>2</meta:editing-cycles>
    <meta:editing-duration>PT0S</meta:editing-duration>
    <meta:document-statistic meta:page-count="3" meta:paragraph-count="18" meta:word-count="303" meta:character-count="2570" meta:row-count="40" meta:non-whitespace-character-count="2285"/>
  </office:meta>
</office:document-meta>
</file>