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keep-with-next="alway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847in"/>
      <style:text-properties style:font-size-complex="12pt" style:language-asian="lt" style:country-asian="LT"/>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847in"/>
      <style:text-properties style:font-size-complex="12pt" style:language-asian="lt" style:country-asian="LT"/>
    </style:style>
    <style:style style:name="P29" style:parent-style-name="Normal" style:family="paragraph">
      <style:paragraph-properties fo:text-align="justify" fo:line-height="150%" fo:text-indent="0.984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ableColumn42" style:family="table-column">
      <style:table-column-properties style:column-width="6.6152in"/>
    </style:style>
    <style:style style:name="Table41" style:family="table">
      <style:table-properties style:width="6.6152in" fo:margin-left="0in" table:align="left"/>
    </style:style>
    <style:style style:name="TableRow43" style:family="table-row">
      <style:table-row-properties/>
    </style:style>
    <style:style style:name="TableCell44" style:family="table-cell">
      <style:table-cell-properties fo:border="none" fo:padding-top="0in" fo:padding-left="0.0194in" fo:padding-bottom="0in" fo:padding-right="0.0194in"/>
    </style:style>
    <style:style style:name="P45" style:parent-style-name="Normal" style:family="paragraph">
      <style:paragraph-properties fo:text-align="center" fo:line-height="150%"/>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s/></text:p>
      <text:p text:style-name="P13">DĖL TURTO PERDAVIMO PANAUDOS PAGRINDAIS VIEŠAJAI ĮSTAIGAI<text:s/></text:p>
      <text:p text:style-name="P14"><text:span text:style-name="T15">PRIENŲ RAJONO PIRMINĖS SVEIKATOS PRIEŽIŪROS CENTRUI</text:span></text:p>
      <text:p text:style-name="P16"/>
      <text:p text:style-name="P17">2018 m. birželio 20 d. Nr. T1-191</text:p>
      <text:p text:style-name="P18">Prienai</text:p>
      <text:p text:style-name="P19"/>
      <text:p text:style-name="P20"><text:span text:style-name="T21">Vadovaudamasi Lietuvos Respublikos vietos savivaldos įstatymo 7 straipsnio <text:s text:c="21"/>34 punktu, Valstybės turto perdavimo panaudos pagrindais laikinai neatlygintinai valdyti ir naudotis tvarkos aprašo, patvirtinto Lietuvos Respublikos Vyriausybė</text:span><text:span text:style-name="T22">s 2002 m. gruodžio 3 d. nutarimu Nr. 1890 „Dėl Valstybės turto perdavimo panaudos pagrindais laikinai neatlygintinai valdyti ir naudotis tvarkos aprašo patvirtinimo“ 8.1 papunkčiu ir atsižvelgdama į Lietuvos Respublikos sveikatos apsaugos ministerijos 2018</text:span><text:span text:style-name="T23">-06-06 raštą Nr. (6.47–13)10-4461 „Dėl teisės akto projekto derinimo“,<text:s/></text:span><text:span text:style-name="T24">Prienų rajono savivaldybės taryba<text:s/></text:span><text:span text:style-name="T25">nusprendži</text:span><text:span text:style-name="T26">a</text:span><text:span text:style-name="T27">:</text:span></text:p>
      <text:p text:style-name="P28">Pritarti, kad Lietuvos Respublikos sveikatos apsaugos ministerija perduotų viešajai įstaigai Prienų rajono pirminės sveikatos priežiūros centrui pagal panaudos sutartį 10 (dešimčiai) metų laikinai neatlygintinai valdyti ir naudotis valstybei nuosavybės teise priklausantį ir šiuo metu Lietuvos Respublikos sveikatos apsaugos ministerijos patikėjimo teise valdomą ilgalaikį materialųjį turtą – 1<text:s/>(vieną) B tipo greitosios medicinos pagalbos automobilį „Volkswagen Crafter“ su medicinos įranga, kurio valstybinis Nr. KJV 655, kėbulo Nr. WV1ZZZSYZJ9022852, inventorinis Nr. 011082490M, įsigijimo ir likutinė vertė 2018 m. birželio 30 d. – 59 413,42 Eur<text:s/>(penkiasdešimt devyni tūkstančiai keturi šimtai trylika eurų ir 42 ct).</text:p>
      <text:p text:style-name="P29"><text:span text:style-name="T30">Šis sprendimas per vieną mėnesį nuo jo įteikimo dienos gali būti skundžiamas Lietuvos Respublikos administracinių bylų teisenos įstatymo nustatyta tvarka Lietuvos Respublikos administr</text:span><text:span text:style-name="T31">acinių ginčų komisijos Kauno apygardos skyriui (</text:span><text:span text:style-name="T32">Laisvės al. 36, Kaunas</text:span><text:span text:style-name="T33">) arba Regionų apygardos administraciniam teismui bet kuriuose teismo rūmuose (Šiaulių rūmai, Dvaro g. 80, Šiauliai; Panevėžio rūmai,</text:span><text:span text:style-name="T34"><text:s/></text:span><text:span text:style-name="T35">Respublikos g. 62, Panevėžys; Klaipėdos rūmai,</text:span><text:span text:style-name="T36"><text:s/></text:span><text:span text:style-name="T37">Galin</text:span><text:span text:style-name="T38">io Pylimo g. 9, Klaipėda; Kauno rūmai,</text:span><text:span text:style-name="T39"><text:s/></text:span><text:span text:style-name="T40">A. Mickevičiaus g. 8A, Kaunas).</text:span></text:p>
      <table:table table:style-name="Table41">
        <table:table-columns>
          <table:table-column table:style-name="TableColumn42"/>
        </table:table-columns>
        <table:table-row table:style-name="TableRow43">
          <table:table-cell table:style-name="TableCell44">
            <text:p text:style-name="P45"/>
          </table:table-cell>
        </table:table-row>
      </table:table>
      <text:p text:style-name="P46"/>
      <text:p text:style-name="P47"/>
      <text:p text:style-name="Normal"><text:span text:style-name="T48">Savivaldybės meras</text:span></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06-21T13:53:00Z</meta:creation-date>
    <dc:date>2018-06-21T13:53:00Z</dc:date>
    <meta:print-date>2018-06-18T12:00:00Z</meta:print-date>
    <meta:template xlink:href="Normal.dotm" xlink:type="simple"/>
    <meta:editing-cycles>2</meta:editing-cycles>
    <meta:editing-duration>PT0S</meta:editing-duration>
    <meta:document-statistic meta:page-count="1" meta:paragraph-count="13" meta:word-count="242" meta:character-count="2092" meta:row-count="49" meta:non-whitespace-character-count="1863"/>
  </office:meta>
</office:document-meta>
</file>