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6291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line-height="115%" fo:text-indent="0.3958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5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38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right="0.1597in" fo:text-indent="0.4166in" fo:background-color="#FFFFFF"/>
    </style:style>
    <style:style style:name="P51" style:parent-style-name="Normal" style:family="paragraph">
      <style:paragraph-properties fo:margin-right="0.1597in" fo:text-indent="0.4166in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349 (2)</text:span></text:p>
      <text:p text:style-name="P3"/>
      <text:p text:style-name="P4"/>
      <text:p text:style-name="P5"><text:span text:style-name="T6">LIETUVOS RESPUBLIKOS</text:span></text:p>
      <text:p text:style-name="P7"><text:span text:style-name="T8">SAVIVALDYBIŲ TARYBŲ RINKIMŲ ĮSTATYMO</text:span><text:span text:style-name="T9"><text:s/>NR.<text:s/></text:span><text:span text:style-name="T10">I-532<text:s/></text:span><text:span text:style-name="T11">77 STRAIPSNIO PAKEITIMO<text:s/></text:span></text:p>
      <text:p text:style-name="P12"><text:span text:style-name="T13">ĮSTATYMAS</text:span></text:p>
      <text:p text:style-name="P14"/>
      <text:p text:style-name="P15">2019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7 straipsnio pa</text:span><text:span text:style-name="T22">keitimas</text:span></text:p>
      <text:p text:style-name="P23"><text:span text:style-name="T24">1</text:span><text:span text:style-name="T25">. Papildyti 77 straipsnį nauja 6 dalimi:</text:span></text:p>
      <text:p text:style-name="P26"><text:span text:style-name="T27">„</text:span><text:span text:style-name="T28">6</text:span><text:span text:style-name="T29">.</text:span><text:span text:style-name="T30"><text:s/>Savivaldybės rinkimų komisija privalo priimti sprendimą perskaičiuoti<text:s/></text:span><text:span text:style-name="T31">visus</text:span><text:span text:style-name="T32"><text:s/>vienmandatės<text:s/></text:span><text:span text:style-name="T33">rinkimų apygardos biuletenius, kai balsų skirtumas pirmą kartą balsuojant mero rinkimuose tarp antrą ir trečią vietas užėmusių kandidatų į merus, o per pakartotinį ba</text:span><text:span text:style-name="T34">lsavimą ir pirmą kartą balsuojant mero rinkimuose, kuriuose dalyvauja tik du kandidatai, – tarp pirmą ir antrą vietas užėmusių kandidatų į merus balsų skirtumas yra mažesnis negu 50, ir kai<text:s/></text:span><text:span text:style-name="T35">iki<text:s/></text:span><text:span text:style-name="T36">vienmandatės rinkimų apygardos<text:s/></text:span><text:span text:style-name="T37">balsų skaičiavimo protokolo pas</text:span><text:span text:style-name="T38">irašymo to pareikalauja bent vienas šios komisijos narys<text:s/></text:span><text:span text:style-name="T39">arba</text:span><text:span text:style-name="T40"><text:s/></text:span><text:span text:style-name="T41">partijos, rinkimų komiteto, rinkimuose į merus iškėlusių savo kandidatą,<text:s/></text:span><text:span text:style-name="T42">išsikėlusio<text:s/></text:span><text:span text:style-name="T43">kandidatu į merus asmens</text:span><text:span text:style-name="T44"><text:s/>atstovas rinkimams.“</text:span></text:p>
      <text:p text:style-name="P45"><text:span text:style-name="T46">2</text:span><text:span text:style-name="T47">. Buvusią 77 straipsnio 6 dalį laikyti 7 dalimi.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Teikia</text:p>
      <text:p text:style-name="P59">Valstybės valdymo ir savivaldybių komiteto vardu<text:s/></text:p>
      <text:p text:style-name="P60">komiteto pirmininkė <text:s text:c="91"/>Guoda Burokienė</text:p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19-11-13T13:49:00Z</meta:creation-date>
    <dc:date>2019-11-13T13:49:00Z</dc:date>
    <meta:print-date>2019-11-13T11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290" meta:row-count="31" meta:non-whitespace-character-count="1124"/>
  </office:meta>
</office:document-meta>
</file>