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48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354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4.6562in">
        <style:tab-stops>
          <style:tab-stop style:type="left" style:position="0in"/>
          <style:tab-stop style:type="left" style:position="4.6562in"/>
        </style:tab-stops>
      </style:paragraph-properties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margin-right="-0.0006in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margin-right="-0.0006in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margin-right="-0.0006in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margin-right="-0.0006in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right="-0.0006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right="-0.0006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2.5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right="-0.0006in" fo:text-indent="0.5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right="-0.0006in" fo:text-indent="0.5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margin-right="-0.0006in" fo:text-indent="0.5in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margin-right="-0.0006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background-color="#FFFFFF"/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text-align="justify" fo:background-color="#FFFFFF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156" style:parent-style-name="Normal" style:family="paragraph">
      <style:text-properties fo:font-style="italic" style:font-style-asian="italic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/text:p>
      <text:p text:style-name="P7"><text:span text:style-name="T8">BIBLIOTEKŲ ĮSTATYMO NR. I-920 6</text:span><text:span text:style-name="T9">1</text:span><text:span text:style-name="T10"><text:s/>STRAIPSNIO PAKEITIMO<text:s/></text:span></text:p>
      <text:p text:style-name="P11">ĮSTATYMAS</text:p>
      <text:p text:style-name="P12"/>
      <text:p text:style-name="P13">2018 m. <text:s text:c="23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Įstatymo<text:s/></text:span><text:span text:style-name="T21">6</text:span><text:span text:style-name="T22">1<text:s/></text:span><text:span text:style-name="T23">straipsnio pakeitimas</text:span></text:p>
      <text:p text:style-name="P24"><text:span text:style-name="T25">Pakeisti 6</text:span><text:span text:style-name="T26">1<text:s/></text:span><text:span text:style-name="T27">straipsnį ir jį išdėstyti taip:<text:s/></text:span></text:p>
      <text:p text:style-name="P28"><text:span text:style-name="T29">„</text:span><text:span text:style-name="T30">6</text:span><text:span text:style-name="T31">1</text:span><text:span text:style-name="T32"><text:s/></text:span><text:span text:style-name="T33">straipsnis.</text:span><text:span text:style-name="T34"><text:s/></text:span><text:span text:style-name="T35">Bibliotekų, kurių savininkė yra valstybė ar savivaldybė,</text:span><text:span text:style-name="T36"><text:s/></text:span><text:span text:style-name="T37">vadovų darbo santykių reglamentavimo ypatumai<text:s/></text:span></text:p>
      <text:p text:style-name="P38"><text:span text:style-name="T39">1</text:span><text:span text:style-name="T40">. Bibliotekų, kurių savininkė yra valstybė ar savivaldybė, vadovai į darbą priimami konkurso būdu.</text:span></text:p>
      <text:p text:style-name="P41"><text:span text:style-name="T42">2</text:span><text:span text:style-name="T43">. Nacionalinės, apskričių, savi</text:span><text:span text:style-name="T44">valdybių viešųjų ir valstybinės reikšmės bibliotekų (išskyrus Vilniaus universiteto biblioteką) vadovai į pareigas skiriami penkerių metų kadencijai.<text:s/></text:span><text:span text:style-name="T45">Tos pačios N</text:span><text:span text:style-name="T46">acionalinės, apskrities viešosios ir valstybinės reikšmės bibliotekos (išskyrus Vilniaus unive</text:span><text:span text:style-name="T47">rsiteto biblioteką) vadovu tas pats asmuo gali būti skiriamas ne daugiau kaip dviem kadencijoms iš eilės.</text:span></text:p>
      <text:p text:style-name="P48"><text:span text:style-name="T49">3</text:span><text:span text:style-name="T50">. Kvalifikacinius reikalavimus šio straipsnio 2 dalyje nurodytų bibliotekų vadovams</text:span><text:span text:style-name="T51"><text:s/></text:span><text:span text:style-name="T52">nustato Lietuvos Respublikos kultūros ministras.</text:span></text:p>
      <text:p text:style-name="P53"><text:span text:style-name="T54">4</text:span><text:span text:style-name="T55">.<text:s/></text:span><text:span text:style-name="T56">Nacionalinės, apskričių, savivaldybių viešųjų ir valstybinės reikšmės bibliotekų vadovai,</text:span><text:span text:style-name="T57"><text:s/></text:span><text:span text:style-name="T58">taip pat pretenduojantys šias pareigas eiti asmenys turi būti nepriekaištingos reputacijos. Asmuo nelaikomas nepriekaištingos reputacijos, jei atitinka bent vieną iš<text:s/></text:span><text:span text:style-name="T59">šių sąlygų:</text:span></text:p>
      <text:p text:style-name="P60"><text:span text:style-name="T61">1</text:span><text:span text:style-name="T62">) yra pripažintas kaltu dėl tyčinio nusikaltimo padarymo ir turi neišnykusį ar nepanaikintą teistumą;</text:span></text:p>
      <text:p text:style-name="P63"><text:span text:style-name="T64">2</text:span><text:span text:style-name="T65">) yra pripažintas kaltu dėl baudžiamojo nusižengimo valstybės tarnybai ir viešiesiems interesams ar korupcinio pobūdžio baudžiamojo nu</text:span><text:span text:style-name="T66">sikaltimo padarymo ir nuo apkaltinamojo nuosprendžio įsiteisėjimo dienos nepraėjo 3 metai;</text:span></text:p>
      <text:p text:style-name="P67"><text:span text:style-name="T68">3</text:span><text:span text:style-name="T69">) yra pripažintas kaltu dėl nusikaltimų, kuriais padaryta turtinė žala valstybei, ir turi neišnykusį ar nepanaikintą teistumą;</text:span></text:p>
      <text:p text:style-name="P70"><text:span text:style-name="T71">4</text:span><text:span text:style-name="T72">) yra uždraustos organizacij</text:span><text:span text:style-name="T73">os narys;</text:span></text:p>
      <text:p text:style-name="P74"><text:span text:style-name="T75">5</text:span><text:span text:style-name="T76">) yra atleistas iš skiriamų arba renkamų pareigų dėl priesaikos ar pasižadėjimo sulaužymo, darbo pareigų pažeidimų ir nuo atleidimo iš pareigų dienos nepraėjo 3 metai;</text:span></text:p>
      <text:p text:style-name="P77"><text:span text:style-name="T78">6</text:span><text:span text:style-name="T79">) piktnaudžiauja alkoholiu, psichotropinėmis, narkotinėmis ar<text:s/></text:span><text:span text:style-name="T80">kitomis psichiką veikiančiomis medžiagomis;</text:span></text:p>
      <text:p text:style-name="P81"><text:span text:style-name="T82">7</text:span><text:span text:style-name="T83">) yra pripažintas šiurkščiai pažeidęs Lietuvos Respublikos viešųjų ir privačių interesų derinimo valstybinėje tarnyboje įstatymo reikalavimus ir nuo pažeidimo paaiškėjimo dienos nepraėjo 3 metai;</text:span></text:p>
      <text:p text:style-name="P84"><text:span text:style-name="T85">8</text:span><text:span text:style-name="T86">) yra<text:s/></text:span><text:span text:style-name="T87">pripažintas šiurkščiai pažeidęs kultūros ministro patvirtintas Kultūros įstaigų darbuotojų profesinės veiklos ir etikos taisykles (toliau – taisyklės) ir nuo pažeidimo paaiškėjimo dienos nepraėjo 3 metai. Šiurkščiu taisyklių pažeidimu laikomas du ir daugia</text:span><text:span text:style-name="T88">u kartų per vienus metus kultūros įstaigos darbuotojo padarytas taisyklių pažeidimas, kai toks pažeidimas žemina žmogaus orumą, diskredituoja kultūros įstaigos reputaciją.</text:span></text:p>
      <text:p text:style-name="P89"><text:span text:style-name="T90">5</text:span><text:span text:style-name="T91">. N</text:span><text:span text:style-name="T92">acionalinės, apskričių, savivaldybių viešųjų ir valstybinės reikšmės bibli</text:span><text:span text:style-name="T93">otekų vadovams</text:span><text:span text:style-name="T94"><text:s/></text:span><text:span text:style-name="T95">leidžiama dirbti kitą darbą ir už šį darbą gauti atlyginimą, jeigu tai:</text:span></text:p>
      <text:p text:style-name="P96"><text:span text:style-name="T97">1</text:span><text:span text:style-name="T98">) nesukelia viešųjų ir privačių interesų konflikto;<text:s/></text:span></text:p>
      <text:p text:style-name="P99"><text:span text:style-name="T100">2</text:span><text:span text:style-name="T101">) nediskredituoja bibliotekos autoriteto.</text:span></text:p>
      <text:p text:style-name="P102"><text:span text:style-name="T103">6</text:span><text:span text:style-name="T104">. Sprendimą dėl leidimo šio straipsnio 1 dalyje nurodytų bi</text:span><text:span text:style-name="T105">bliotekų vadovams dirbti kitą darbą</text:span><text:span text:style-name="T106"><text:s/></text:span><text:span text:style-name="T107">ir už šį darbą gauti atlyginimą priima šių įstaigų vadovus į pareigas skiriančių institucijų vadovai jų nustatyta tvarka.“</text:span></text:p>
      <text:p text:style-name="P108"/>
      <text:p text:style-name="P109"><text:span text:style-name="T110">2</text:span><text:span text:style-name="T111"><text:s/>straipsnis.<text:s/></text:span><text:span text:style-name="T112">Įstatymo įsigaliojimas, įgyvendinimas ir taikymas</text:span></text:p>
      <text:p text:style-name="P113"><text:span text:style-name="T114">1</text:span><text:span text:style-name="T115">. Šis įstatymas, išskyrus šio straipsnio 2 dalį, įsigalioja<text:s/></text:span><text:span text:style-name="T116">2018 m. liepos 1 dieną.</text:span></text:p>
      <text:p text:style-name="P117"><text:span text:style-name="T118">2</text:span><text:span text:style-name="T119">. Lietuvos Respublikos kultūros ministras iki 2018 m. birželio 30 d. priima šio įstatymo įgyvendinamuosius teisės aktus.</text:span></text:p>
      <text:p text:style-name="P120"><text:span text:style-name="T121">3</text:span><text:span text:style-name="T122">. Iki šio įstatymo įsigaliojimo į</text:span><text:span text:style-name="T123"><text:s/>Lietuvo</text:span><text:span text:style-name="T124">s nacionalinės, apskričių, savivaldybių viešųjų ir valstybinės reikšmės bibliotekų<text:s/></text:span><text:span text:style-name="T125">vadovų pareigas tam tikram terminui priimti asmenys toliau eina atitinkamos bibliotekos vadovo pareigas iki šio termino pabaigos.<text:s/></text:span></text:p>
      <text:p text:style-name="P126"><text:span text:style-name="T127">4</text:span><text:span text:style-name="T128">. Savivaldybių viešųjų bibliotekų vad</text:span><text:span text:style-name="T129">ovai, iki šio įstatymo įsigaliojimo į pareigas priimti neterminuotai, toliau eina atitinkamos bibliotekos vadovo pareigas vienus metus nuo šio įstatymo įsigaliojimo dienos.</text:span></text:p>
      <text:p text:style-name="P130"><text:span text:style-name="T131">5</text:span><text:span text:style-name="T132">. Kai pasibaigia šio straipsnio 3 ir 4 dalyse nustatyti terminai,<text:s/></text:span><text:span text:style-name="T133">Lietuvos nac</text:span><text:span text:style-name="T134">ionalinės</text:span><text:span text:style-name="T135">, apskričių, savivaldybių viešųjų ir valstybinės reikšmės bibliotekų vadovai atleidžiami iš darbo. Naujas konkursas bibliotekos vadovui atrinkti skelbiamas Lietuvos Respublikos Vyriausybės nustatyta tvarka. Asmenų, konkurso būdu atrinktų vadovauti</text:span><text:span text:style-name="T136"><text:s/>Lietuvos nacionalinės, apskričių viešųjų ir valstybinės reikšmės bibliotekoms, pirma kadencija pradedama skaičiuoti laimėjus konkursus ir priimtiems į pareigas po šio įstatymo įsigaliojimo dienos.</text:span></text:p>
      <text:p text:style-name="P137"><text:span text:style-name="T138">6</text:span><text:span text:style-name="T139">. Šio įstatymo 1 straipsnyje išdėstyto Lietuvos Respu</text:span><text:span text:style-name="T140">blikos bibliotekų įstatymo 6</text:span><text:span text:style-name="T141">1</text:span><text:span text:style-name="T142"><text:s/>straipsnio 4 dalis netaikoma nacionalinės, apskričių, savivaldybių viešųjų ir valstybinės reikšmės bibliotekų vadovams, priimtiems į pareigas iki šio įstatymo įsigaliojimo, jeigu minėtoje straipsnio dalyje numatytos sąlygos at</text:span><text:span text:style-name="T143">sirado iki šio įstatymo įsigaliojimo.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Skelbiu šį Lietuvos Respublikos Seimo priimtą įstatymą.</text:span></text:p>
      <text:p text:style-name="P152"/>
      <text:p text:style-name="P153"/>
      <text:p text:style-name="P154"/>
      <text:p text:style-name="P155"/>
      <text:p text:style-name="P156"/>
      <text:p text:style-name="P157">Respublikos Prezidentas<text:tab/></text:p>
      <text:p text:style-name="P158"/>
      <text:p text:style-name="P1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Emilija Miliutienė</meta:initial-creator>
    <dc:creator>adlibuser</dc:creator>
    <meta:creation-date>2018-02-27T07:04:00Z</meta:creation-date>
    <dc:date>2018-02-27T07:04:00Z</dc:date>
    <meta:print-date>2018-02-15T07:38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621" meta:character-count="4935" meta:row-count="155" meta:non-whitespace-character-count="4354"/>
  </office:meta>
</office:document-meta>
</file>