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margin-right="0.0979in" fo:text-indent="0.787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NEKILNOJAMOJO TURTO PERDAVIMO VALDYTI, NAUDOTI IR DISPONUOTI JUO PATIKĖJIMO TEISE PRIENŲ RAJONO SAVIVALDYBĖS ADMINISTRACIJAI<text:s/></text:p>
      <text:p text:style-name="P33"/>
      <text:p text:style-name="P34">2019 m. gruodžio 27 <text:s/>d. Nr. T1-343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39">Dėl Prienų rajono savivaldybei nuosavybės teise priklausančio turto valdymo, naud</text:span><text:span text:style-name="T40">ojimo ir disponavimo juo tvarkos aprašo ir Prienų rajono savivaldybės turto nuomos konkursų organizavimo ir vykdymo taisyklių patvirtinimo“, 10 punktu, 11.2 papunkčiu ir atsižvelgdama į Prienų lopšelio-darželio „Saulutė‘ 2019-12-20 raštą <text:s text:c="18"/></text:span><text:span text:style-name="T41"><text:s text:c="13"/>Nr. (1.9)-D2-168, Prienų rajono savivaldybės taryba n u s p r e n d ž i a :</text:span></text:p>
      <text:p text:style-name="P42"><text:span text:style-name="T43">1</text:span><text:span text:style-name="T44">.</text:span><text:span text:style-name="T45"><text:tab/>Perduoti Prienų rajono savivaldybės administracijai (į. k. 288742590) valdyti, naudoti ir disponuoti patikėjimo teise Prienų rajono savivaldybei nuosavybės teise<text:s/></text:span><text:span text:style-name="T46">priklausantį ir šiuo metu Prienų lopšelio-darželio „Saulutė“ patikėjimo teise valdomą nekilnojamąjį turtą, esantį <text:s text:c="29"/>J. Basanavičiaus g. 16, Prienų m.:</text:span></text:p>
      <text:p text:style-name="P47"><text:span text:style-name="T48">1.1</text:span><text:span text:style-name="T49">.</text:span><text:span text:style-name="T50"><text:tab/>pastatą – darželį (nekilnojamojo turto kadastro ir registro byloje pažy</text:span><text:span text:style-name="T51">mėtas 1C1p, unikalus Nr. 6996-2000-2018, registro Nr. 44/1304265), įsigijimo vertė – 76 404,37 Eur, nusidėvėjimas – 58 777,51 Eur, likutinė vertė (2019-12-31) – 17 626,86 Eur;</text:span></text:p>
      <text:p text:style-name="P52"><text:span text:style-name="T53">1.2</text:span><text:span text:style-name="T54">.</text:span><text:span text:style-name="T55"><text:tab/>kitus inžinerinius statinius – kiemo statinius (unikalus Nr. 4400-0286-</text:span><text:span text:style-name="T56">7004, registro Nr. 44/1304265), įsigijimo vertė – 399,00 Eur, nusidėvėjimas – 399,00 Eur, likutinė vertė <text:s text:c="21"/>(2019-12-31) – 0,00 Eur;</text:span></text:p>
      <text:p text:style-name="P57"><text:span text:style-name="T58">1.3</text:span><text:span text:style-name="T59">.</text:span><text:span text:style-name="T60"><text:tab/>žaidimų aikštelę, įsigijimo vertė – 6 035,10 Eur, nusidėvėjimas – 4 229,70 Eur, likutinė vertė (</text:span><text:span text:style-name="T61">2019-12-31) – 1 805,40 Eur.</text:span></text:p>
      <text:p text:style-name="P62"><text:span text:style-name="T63">2</text:span><text:span text:style-name="T64">.</text:span><text:span text:style-name="T65"><text:tab/>Įgalioti Prienų lopšelio-darželio „Saulutė“ direktorių parengti sprendimo 1 punkte nurodyto turto perdavimo ir priėmimo aktą.</text:span></text:p>
      <text:soft-page-break/>
      <text:p text:style-name="P66"><text:span text:style-name="T67">Šis sprendimas per vieną mėnesį nuo jo paskelbimo ar įteikimo dienos gali būti skundžiamas<text:s/></text:span><text:span text:style-name="T68">Lietuvos 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 teismui bet kuriuose teismo rūmuose (</text:span><text:span text:style-name="T71">Šiaulių rūmai, Dvaro g. 80, Šiauliai; Panevėžio rūmai,</text:span><text:span text:style-name="T72"><text:s/></text:span><text:span text:style-name="T73">Respublikos g. 62, Panevėžys; Klaipėdos rūmai,</text:span><text:span text:style-name="T74"><text:s/></text:span><text:span text:style-name="T75">Galinio Pylimo g. 9, Klaipėda; Kauno rūmai,</text:span><text:span text:style-name="T76"><text:s/></text:span><text:span text:style-name="T77">A. Mickevičiaus g. 8A, Kaunas).</text:span></text:p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12-27T12:28:00Z</meta:creation-date>
    <dc:date>2019-12-27T12:28:00Z</dc:date>
    <meta:print-date>2019-12-23T07:0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63" meta:character-count="2717" meta:row-count="172" meta:non-whitespace-character-count="2414"/>
  </office:meta>
</office:document-meta>
</file>