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in"/>
      <style:text-properties fo:font-weight="bold" style:font-weight-asian="bold" style:font-size-complex="12pt"/>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62in"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62in"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indent="0.5in">
        <style:tab-stops>
          <style:tab-stop style:type="left" style:position="0.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text-align="justify" fo:text-indent="0.043in"/>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5in"/>
      <style:text-properties style:font-name-asian="Calibri" style:font-size-complex="12pt"/>
    </style:style>
    <style:style style:name="P164" style:parent-style-name="Normal" style:family="paragraph">
      <style:paragraph-properties fo:text-align="justify" fo:text-indent="0.5in"/>
    </style:style>
  </office:automatic-styles>
  <office:body>
    <office:text text:use-soft-page-breaks="true">
      <text:p text:style-name="P1"><text:span text:style-name="T2">Projektas</text:span></text:p>
      <text:p text:style-name="P3"/>
      <text:p text:style-name="P4">LIETUVOS RESPUBLIKOS</text:p>
      <text:p text:style-name="P5"><text:span text:style-name="T6">PENSIJŲ KAUPIMO ĮSTATYMO NR.<text:s/></text:span><text:span text:style-name="T7">IX-1691 3, 4, 10, 17, 23, 25 IR 27</text:span><text:span text:style-name="T8"><text:s/>STRAIPSNIŲ PAKEITIMO<text:s/></text:span></text:p>
      <text:p text:style-name="P9"><text:span text:style-name="T10">ĮSTATYMAS</text:span></text:p>
      <text:p text:style-name="P11"/>
      <text:p text:style-name="P12">2016<text:s/>m. <text:s text:c="25"/>d. Nr.<text:s/></text:p>
      <text:p text:style-name="P13"/>
      <text:p text:style-name="P14">Vilnius</text:p>
      <text:p text:style-name="P15"><text:span text:style-name="T16">1</text:span><text:span text:style-name="T17"><text:s/>straipsnis.<text:s/></text:span><text:span text:style-name="T18">3</text:span><text:span text:style-name="T19"><text:s/>straipsnio pakeitimas</text:span></text:p>
      <text:p text:style-name="P20"><text:span text:style-name="T21">1</text:span><text:span text:style-name="T22">. Pakeisti 3 straipsnio 7 dalį ir ją išdėstyti taip:</text:span></text:p>
      <text:p text:style-name="P23"><text:span text:style-name="T24">„</text:span><text:span text:style-name="T25">7</text:span><text:span text:style-name="T26">.<text:s/></text:span><text:span text:style-name="T27">Pensijų skaičiuoklė</text:span><text:span text:style-name="T28"><text:s/>– kompiuterio programa, skirta suskaičiuoti dalyvio būsimosios socialinio draudimo pensijos dalies ir anuiteto, numatyto šio įstatymo 24 straipsnyje, dydžius pagal dalyvio pasirenkamus ekonominius rodiklius.“</text:span></text:p>
      <text:p text:style-name="P29"><text:span text:style-name="T30">2</text:span><text:span text:style-name="T31">. Pakeisti 3 straipsnio 10 dalį ir ją išdėstyti taip:</text:span></text:p>
      <text:p text:style-name="P32"><text:span text:style-name="T33">„</text:span><text:span text:style-name="T34">10</text:span><text:span text:style-name="T35">. Kitos šiame įstatyme vartojamos sąvokos suprantamos taip, kaip jos apibrėžtos Lietuvos Respublikos valstybinio socialinio draudimo įstatyme (toliau – Valstybinio socialinio draudimo įstatymas), Papildomo savanoriško pensijų kaupimo įstatyme, Pensijų sistemos reformos įstatyme, Lietuvos Respublikos kolektyvinio investavimo subjektų įstatyme, Lietuvos Respublikos socialinio draudimo pensijų įstatyme (toliau – Socialinio</text:span><text:span text:style-name="T36"><text:s/></text:span><text:span text:style-name="T37">draudimo pensijų įstatymas).“</text:span></text:p>
      <text:p text:style-name="P38"/>
      <text:p text:style-name="P39"><text:span text:style-name="T40">2</text:span><text:span text:style-name="T41"><text:s/>straipsnis.<text:s/></text:span><text:span text:style-name="T42">4</text:span><text:span text:style-name="T43"><text:s/>straipsnio pakeitimas</text:span></text:p>
      <text:p text:style-name="P44"><text:span text:style-name="T45">Pakeisti 4 straipsnio 1 dalį ir ją išdėstyti taip:</text:span></text:p>
      <text:p text:style-name="P46"><text:span text:style-name="T47">„</text:span><text:span text:style-name="T48">1</text:span><text:span text:style-name="T49">. Teisę tapti pensijų kaupimo dalyviu šio įstatymo ir Pensijų sistemos reformos įstatymo numatytame pensijų kaupime turi asmenys,<text:s/></text:span><text:span text:style-name="T50">kurie turi draudžiamųjų pajamų, nuo kurių privalomai skaičiuojamos pensijų socialinio draudimo įmokos</text:span><text:span text:style-name="T51">,<text:s/></text:span><text:span text:style-name="T52">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53">išskyrus asmenis, kurie jau yra sukakę Socialinio draudimo pensijų įstatyme nustatytą senatvės pensijos amžių (toliau – senatvės pensijos amžius).“</text:span></text:p>
      <text:p text:style-name="P54"/>
      <text:p text:style-name="P55"><text:span text:style-name="T56">3</text:span><text:span text:style-name="T57"><text:s/>straipsnis.<text:s/></text:span><text:span text:style-name="T58">10 straipsnio pakeitimas</text:span></text:p>
      <text:p text:style-name="P59"><text:span text:style-name="T60">Pakeisti 10 straipsnio 5 dalį ir ją išdėstyti taip:</text:span></text:p>
      <text:p text:style-name="P61"><text:span text:style-name="T62">„</text:span><text:span text:style-name="T63">5</text:span><text:span text:style-name="T64">. Pensijų įmokos už savarankiškai dirbančius asmenis, privalomai draudžiamus pensijų socialiniu draudimu, Vyriausybės ar jos įgaliotos institucijos nustatyta tvarka pervedamos šių asmenų pasirinktų pensijų kaupimo bendrovių valdomiems pensijų fondams pagal faktiškai šių asmenų sumokėtas pensijų socialinio draudimo įmokas.“</text:span></text:p>
      <text:p text:style-name="P65"/>
      <text:p text:style-name="P66"><text:span text:style-name="T67">4</text:span><text:span text:style-name="T68"><text:s/>straipsnis.<text:s/></text:span><text:span text:style-name="T69">17 straipsnio pakeitimas</text:span></text:p>
      <text:p text:style-name="P70"><text:span text:style-name="T71">Pakeisti 17 straipsnio 3 dalies 5 punktą ir jį išdėstyti taip:</text:span></text:p>
      <text:p text:style-name="P72"><text:span text:style-name="T73">„</text:span><text:span text:style-name="T74">5</text:span><text:span text:style-name="T75">) turi būti parodomas socialinio draudimo senatvės pensijos sumažėjimas dalyvaujantiems pensijų kaupime, kaip tai numatyta Socialinio</text:span><text:span text:style-name="T76"><text:s/></text:span><text:span text:style-name="T77">draudimo pensijų įstatyme;“</text:span><text:span text:style-name="T78">.</text:span></text:p>
      <text:p text:style-name="P79"/>
      <text:p text:style-name="P80"><text:span text:style-name="T81">5</text:span><text:span text:style-name="T82"><text:s/>straipsnis.<text:s/></text:span><text:span text:style-name="T83">23 straipsnio pakeitimas</text:span></text:p>
      <text:p text:style-name="P84"><text:span text:style-name="T85">Pakeisti 23 straipsnio 3 dalį ir ją išdėstyti taip:</text:span></text:p>
      <text:p text:style-name="P86"><text:span text:style-name="T87">„</text:span><text:span text:style-name="T88">3</text:span><text:span text:style-name="T89">. Teisę gauti pensijų išmoką iš pensijų fondo šio įstatymo nustatyta tvarka įgyja ir dalyviai, kuriems yra paskirta išankstinė socialinio draudimo senatvės pensija pagal<text:s/></text:span><text:span text:style-name="T90">S</text:span><text:span text:style-name="T91">ocialinio draudimo pensijų įstatymą.“</text:span></text:p>
      <text:p text:style-name="P92"/>
      <text:p text:style-name="P93"><text:span text:style-name="T94">6</text:span><text:span text:style-name="T95"><text:s/>straipsnis.<text:s/></text:span><text:span text:style-name="T96">25 straipsnio pakeitimas</text:span></text:p>
      <text:p text:style-name="P97"><text:span text:style-name="T98">1</text:span><text:span text:style-name="T99">. Pakeisti 25 straipsnio 2 dalį ir ją išdėstyti taip:</text:span></text:p>
      <text:p text:style-name="P100"><text:span text:style-name="T101">„</text:span><text:span text:style-name="T102">2</text:span><text:span text:style-name="T103">. Pensijų anuitetas yra privalomas, kai dalyviui apskaičiuoto bazinio pensijų anuiteto dydis yra ne mažesnis kaip pusė socialinio draudimo bazinės pensijos dydžio. Pensijų anuitetas privalo būti nupirktas už visą dalyvio vardu pensijų fonde sukauptą pensijų turtą, išskyrus šiame straipsnyje nurodytas išimtis.“</text:span></text:p>
      <text:p text:style-name="P104"><text:span text:style-name="T105">2</text:span><text:span text:style-name="T106">. Pakeisti 25 straipsnio 3 dalį ir ją išdėstyti taip:</text:span></text:p>
      <text:p text:style-name="P107"><text:span text:style-name="T108">„</text:span><text:span text:style-name="T109">3</text:span><text:span text:style-name="T110">. Dalyvis, kuriam apskaičiuotas bazinio pensijų anuiteto dydis yra mažesnis negu pusė socialinio draudimo bazinės pensijos dydžio, atleidžiamas nuo prievolės įsigyti pensijų anuitetą. Šis dalyvis turi teisę gauti iš pensijų kaupimo bendrovės periodinę ar vienkartinę pensijų išmoką.“</text:span></text:p>
      <text:p text:style-name="P111"><text:span text:style-name="T112">3</text:span><text:span text:style-name="T113">. Pakeisti 25 straipsnio 4 dalį ir ją išdėstyti taip:</text:span></text:p>
      <text:p text:style-name="P114"><text:span text:style-name="T115">„</text:span><text:span text:style-name="T116">4</text:span><text:span text:style-name="T117">. Dalyvis, kuriam apskaičiuotas bazinio pensijų anuiteto dydis viršija trigubą socialinio draudimo bazinės pensijos dydį, turi teisę sukauptą pensijų turto dalį, viršijančią vienkartinę įmoką trigubos socialinio draudimo bazinės pensijos dydžio baziniam pensijų anuitetui įsigyti, gauti iš pensijų kaupimo bendrovės periodinės ar vienkartinės pensijų išmokos būdu.“</text:span></text:p>
      <text:p text:style-name="P118"/>
      <text:p text:style-name="P119"><text:span text:style-name="T120">7</text:span><text:span text:style-name="T121"><text:s/>straipsnis.<text:s/></text:span><text:span text:style-name="T122">27</text:span><text:span text:style-name="T123"><text:s/>straipsnio pakeitimas</text:span></text:p>
      <text:p text:style-name="P124"><text:span text:style-name="T125">Pakeisti 27 straipsnį ir jį išdėstyti taip:</text:span></text:p>
      <text:p text:style-name="P126"><text:span text:style-name="T127">„</text:span><text:span text:style-name="T128">27</text:span><text:span text:style-name="T129"><text:s/>straipsnis.<text:s/></text:span><text:span text:style-name="T130">Socialinio draudimo pensijų ir pensijų išmokų santykis</text:span></text:p>
      <text:p text:style-name="P131"><text:span text:style-name="T132">1</text:span><text:span text:style-name="T133">. Asmenims, dalyvavusiems pensijų kaupime,</text:span><text:span text:style-name="T134"><text:s/>individualiosios<text:s/></text:span><text:span text:style-name="T135">socialinio draudimo senatvės pensijos<text:s/></text:span>dalies<text:span text:style-name="T136"><text:s/>dydis Socialinio draudimo pensijų įstatymo nustatyta tvarka proporcingai mažinamas.</text:span></text:p>
      <text:p text:style-name="P137"><text:span text:style-name="T138">2</text:span><text:span text:style-name="T139">. Už laikotarpį, kai asmenys nedalyvavo pensijų kaupime,<text:s/></text:span><text:span text:style-name="T140">individualiosios<text:s/></text:span><text:span text:style-name="T141">s</text:span><text:span text:style-name="T142">ocialinio draudimo senatvės pensijos</text:span><text:span text:style-name="T143"><text:s/></text:span>dalies<text:span text:style-name="T144"><text:s/>dydis nemažinamas.</text:span></text:p>
      <text:p text:style-name="P145"><text:span text:style-name="T146">3</text:span><text:span text:style-name="T147">. Dalyviams, kuriems paskirta ir mokama socialinio draudimo netekto darbingumo (iki 2005 m. liepos 1 d. – invalidumo) pensija, sukakus senatvės pensijos amžių, skiriama socialinio draudimo senatvės pensija vadovaujantis šio straipsnio 1 ir 2 dalių nuostatomis.“<text:s/></text:span></text:p>
      <text:p text:style-name="P148"/>
      <text:p text:style-name="P149"><text:span text:style-name="T150">8</text:span><text:span text:style-name="T151"><text:s/>straipsnis.<text:s/></text:span><text:span text:style-name="T152">Įstatymo įsigaliojimas<text:s/></text:span></text:p>
      <text:p text:style-name="P153"><text:span text:style-name="T154">Šis įstatymas įsigalioja<text:s/></text:span><text:span text:style-name="T155">2018 m. sausio 1 d.<text:s/></text:span><text:span text:style-name="T156"><text:s/></text:span></text:p>
      <text:p text:style-name="P157"/>
      <text:p text:style-name="P158"/>
      <text:p text:style-name="P159"><text:span text:style-name="T160">Skelbiu šį Lietuvos Respublikos Seimo priimtą įstatymą.</text:span></text:p>
      <text:p text:style-name="P161"/>
      <text:p text:style-name="P162">Respublikos Prezidentas</text:p>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nclerienė</meta:initial-creator>
    <dc:creator>CLUSadmin</dc:creator>
    <meta:creation-date>2016-06-27T13:14:00Z</meta:creation-date>
    <dc:date>2016-06-27T13:14:00Z</dc:date>
    <meta:print-date>2016-06-27T11:05:00Z</meta:print-date>
    <meta:template xlink:href="Normal.dotm" xlink:type="simple"/>
    <meta:editing-cycles>2</meta:editing-cycles>
    <meta:editing-duration>PT0S</meta:editing-duration>
    <meta:user-defined meta:name="_NewReviewCycle"/>
    <meta:document-statistic meta:page-count="2" meta:paragraph-count="47" meta:word-count="657" meta:character-count="5056" meta:row-count="185" meta:non-whitespace-character-count="4446"/>
  </office:meta>
</office:document-meta>
</file>