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4.1347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style:font-weight-complex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text-indent="0.5in"/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tyle-complex="italic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5909in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P31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18" style:parent-style-name="Normal" style:family="paragraph">
      <style:paragraph-properties fo:text-align="justify" fo:line-height="115%"/>
    </style:style>
    <style:style style:name="T3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XIVP-3839(2)</text:span></text:p>
      <text:p text:style-name="P9"/>
      <text:p text:style-name="P10">LIETUVOS RESPUBLIKOS</text:p>
      <text:p text:style-name="P11">APYLINKIŲ TEISMŲ ĮSTEIGIMO IR JŲ VEIKLOS TERITORIJŲ NUSTATYMO ĮSTATYMO NR. I-2375 PAKEITIMO ĮSTATYMO NR. XIV-2136<text:s/></text:p>
      <text:p text:style-name="P12">2 ir 3 STRAIPSNIŲ PAKEITIMO<text:s/></text:p>
      <text:p text:style-name="P13"><text:span text:style-name="T14">ĮSTATYMAS</text:span></text:p>
      <text:p text:style-name="P15"/>
      <text:p text:style-name="P16"><text:span text:style-name="T17">2024<text:s/></text:span>m.<text:tab/>d. Nr.</text:p>
      <text:p text:style-name="P18"/>
      <text:p text:style-name="P19"><text:span text:style-name="T20">1</text:span><text:span text:style-name="T21"><text:s/>straipsnis.<text:s/></text:span><text:span text:style-name="T22">2 straipsnio<text:s/></text:span><text:span text:style-name="T23">pakeitimas</text:span></text:p>
      <text:p text:style-name="P24"><text:span text:style-name="T25">Pakeisti 2 straipsnį ir jį išdėstyti taip:<text:s/></text:span></text:p>
      <text:p text:style-name="P26"><text:span text:style-name="T27">„</text:span><text:span text:style-name="T28">2</text:span><text:span text:style-name="T29"><text:s/>straipsnis.<text:s/></text:span><text:span text:style-name="T30">Lietuvos Respublikos apylinkių teismų įsteigimo ir jų veiklos teritorijų nustatymo įstatymo Nr. I-2375 nauja redakcija</text:span></text:p>
      <text:p text:style-name="P31"><text:span text:style-name="T32">Pakeisti Lietuvos Respublikos apylinkių teismų įsteigimo ir j</text:span><text:span text:style-name="T33">ų veiklos teritorijų nustatymo įstatymą Nr. I-2375 ir jį išdėstyti taip:</text:span></text:p>
      <text:p text:style-name="P34"><text:span text:style-name="T35">„</text:span><text:span text:style-name="T36">LIETUVOS RESPUBLIKOS</text:span></text:p>
      <text:p text:style-name="P37"><text:span text:style-name="T38">APYLINKIŲ TEISMŲ ĮSTEIGIMO IR JŲ VEIKLOS TERITORIJŲ NUSTATYMO<text:s/></text:span></text:p>
      <text:p text:style-name="P39"><text:span text:style-name="T40">ĮSTATYMAS</text:span></text:p>
      <text:p text:style-name="P41"/>
      <text:p text:style-name="P42"><text:span text:style-name="T43">1</text:span><text:span text:style-name="T44"><text:s/>straipsnis.<text:s/></text:span><text:span text:style-name="T45">Apylinkių teismų įsteigimas, jų struktūros ir buveinės nustatymas</text:span></text:p>
      <text:p text:style-name="P46"><text:span text:style-name="T47">Lietuvos Respublikoje įsteigiami šie apylinkių teismai:</text:span></text:p>
      <text:p text:style-name="P48"><text:span text:style-name="T49">1</text:span><text:span text:style-name="T50">) Alytaus apylinkės teismas. Šį teismą sudaro Alytaus apylinkės teismo Alytaus rūmai<text:s/></text:span><text:span text:style-name="T51">ir<text:s/></text:span><text:span text:style-name="T52">Alytaus apylinkės teismo Druskininkų rūmai; šio teismo buveinė yra Alytaus apylinkės teismo Alytaus rūmuos</text:span><text:span text:style-name="T53">e;</text:span></text:p>
      <text:p text:style-name="P54"><text:span text:style-name="T55">2</text:span><text:span text:style-name="T56">) Kauno apylinkės teismas. Šį teismą sudaro Kauno apylinkės teismo Kauno rūmai ir Kauno apylinkės teismo Kėdainių rūmai; šio teismo buveinė yra Kauno apylinkės teismo Kauno rūmuose;</text:span></text:p>
      <text:p text:style-name="P57"><text:span text:style-name="T58">3</text:span><text:span text:style-name="T59">) Klaipėdos apylinkės teismas;</text:span></text:p>
      <text:p text:style-name="P60"><text:span text:style-name="T61">4</text:span><text:span text:style-name="T62">) Marijampolės apylinkės<text:s/></text:span><text:span text:style-name="T63">teismas. Šį teismą sudaro Marijampolės apylinkės teismo Marijampolės rūmai ir Marijampolės apylinkės teismo Vilkaviškio rūmai; šio teismo buveinė yra Marijampolės apylinkės teismo Marijampolės rūmuose;</text:span></text:p>
      <text:p text:style-name="P64"><text:span text:style-name="T65">5</text:span><text:span text:style-name="T66">) Panevėžio apylinkės teismas. Šį teismą sudaro P</text:span><text:span text:style-name="T67">anevėžio apylinkės teismo Biržų rūmai, Panevėžio apylinkės teismo Panevėžio rūmai ir Panevėžio apylinkės teismo Rokiškio rūmai; šio teismo buveinė yra Panevėžio apylinkės teismo Panevėžio rūmuose;</text:span></text:p>
      <text:p text:style-name="P68"><text:span text:style-name="T69">6</text:span><text:span text:style-name="T70">) Šiaulių apylinkės teismas. Šį teismą sudaro Šiaulių<text:s/></text:span><text:span text:style-name="T71">apylinkės teismo Radviliškio rūmai, Šiaulių apylinkės teismo Raseinių rūmai ir Šiaulių apylinkės teismo Šiaulių rūmai; šio teismo buveinė yra Šiaulių apylinkės teismo Šiaulių rūmuose;</text:span></text:p>
      <text:p text:style-name="P72"><text:span text:style-name="T73">7</text:span><text:span text:style-name="T74">) Tauragės apylinkės teismas. Šį teismą sudaro Tauragės apylinkės t</text:span><text:span text:style-name="T75">eismo Šilutės rūmai ir Tauragės apylinkės teismo Tauragės rūmai; šio teismo buveinė yra Tauragės apylinkės teismo Tauragės rūmuose;</text:span></text:p>
      <text:p text:style-name="P76"><text:span text:style-name="T77">8</text:span><text:span text:style-name="T78">) Telšių apylinkės teismas. Šį teismą sudaro Telšių apylinkės teismo Mažeikių rūmai, Telšių apylinkės teismo Plungės rū</text:span><text:span text:style-name="T79">mai ir</text:span><text:span text:style-name="T80"><text:s/></text:span><text:span text:style-name="T81">Telšių apylinkės teismo Telšių rūmai; šio teismo buveinė yra Telšių apylinkės teismo Telšių rūmuose;</text:span></text:p>
      <text:p text:style-name="P82"><text:span text:style-name="T83">9</text:span><text:span text:style-name="T84">) Utenos apylinkės teismas. Šį teismą sudaro<text:s/></text:span><text:span text:style-name="T85">Utenos apylinkės teismo Anykščių rūmai</text:span><text:span text:style-name="T86">, Utenos apylinkės teismo Ignalinos rūmai, Utenos apylinkės<text:s/></text:span><text:span text:style-name="T87">teismo Utenos rūmai ir Utenos apylinkės teismo Zarasų rūmai; šio teismo buveinė yra Utenos apylinkės teismo Utenos rūmuose;</text:span></text:p>
      <text:p text:style-name="P88"><text:span text:style-name="T89">10</text:span><text:span text:style-name="T90">) Vilniaus regiono apylinkės teismas. Šį teismą sudaro Vilniaus regiono apylinkės teismo Šalčininkų rūmai, Vilniaus regiono ap</text:span><text:span text:style-name="T91">ylinkės teismo Trakų rūmai,<text:s/></text:span><text:span text:style-name="T92">Vilniaus regiono apylinkės teismo Ukmergės rūmai</text:span><text:span text:style-name="T93"><text:s/>ir Vilniaus regiono apylinkės teismo Vilniaus rajono rūmai; šio teismo buveinė yra Vilniaus regiono apylinkės teismo Vilniaus rajono rūmuose;</text:span></text:p>
      <text:p text:style-name="P94"><text:span text:style-name="T95">11</text:span><text:span text:style-name="T96">) Vilniaus miesto apylinkės tei</text:span><text:span text:style-name="T97">smas.</text:span></text:p>
      <text:p text:style-name="P98"/>
      <text:p text:style-name="P99"><text:span text:style-name="T100">2</text:span><text:span text:style-name="T101"><text:s/>straipsnis.<text:s/></text:span><text:span text:style-name="T102">Apylinkių teismų ir jų teismo rūmų veiklos teritorijos</text:span></text:p>
      <text:p text:style-name="P103"><text:span text:style-name="T104">1</text:span><text:span text:style-name="T105">. Alytaus apylinkės teismo veiklos teritorija apima Alytaus miesto savivaldybės teritoriją, Alytaus rajono savivaldybės teritoriją, Birštono savivaldybės teritoriją,<text:s/></text:span><text:span text:style-name="T106">Druskininkų savivaldybės teritoriją, Lazdijų rajono savivaldybės teritoriją, Prienų rajono savivaldybės teritoriją ir Varėnos rajono savivaldybės teritoriją. Alytaus apylinkės teismą sudarančių teismo rūmų veiklos teritorijos apima:</text:span></text:p>
      <text:p text:style-name="P107"><text:span text:style-name="T108">1</text:span><text:span text:style-name="T109">) Alytaus rūmų veikl</text:span><text:span text:style-name="T110">os teritorija – Alytaus miesto savivaldybės teritoriją</text:span><text:span text:style-name="T111">,</text:span><text:span text:style-name="T112"><text:s/>Alytaus rajono savivaldybės teritoriją</text:span><text:span text:style-name="T113">, Birštono savivaldybės teritoriją,</text:span><text:span text:style-name="T114"><text:s/></text:span><text:span text:style-name="T115">Lazdijų rajono savivaldybės teritoriją</text:span><text:span text:style-name="T116"><text:s/>ir</text:span><text:span text:style-name="T117"><text:s/></text:span><text:span text:style-name="T118">Prienų rajono savivaldybės teritoriją</text:span><text:span text:style-name="T119">;</text:span></text:p>
      <text:p text:style-name="P120"><text:span text:style-name="T121">2</text:span><text:span text:style-name="T122">) Druskininkų rūmų veiklos teritorija –<text:s/></text:span><text:span text:style-name="T123">Druskininkų savivaldybės teritoriją<text:s/></text:span><text:span text:style-name="T124">ir Varėnos</text:span><text:span text:style-name="T125"><text:s/></text:span><text:span text:style-name="T126">rajono savivaldybės teritoriją</text:span><text:span text:style-name="T127">.</text:span></text:p>
      <text:p text:style-name="P128"><text:span text:style-name="T129">2</text:span><text:span text:style-name="T130">. Kauno apylinkės teismo veiklos teritorija apima Jonavos rajono savivaldybės teritoriją, Kaišiadorių rajono savivaldybės teritoriją, Kauno miesto savivaldybės teritoriją</text:span><text:span text:style-name="T131">, Kauno rajono savivaldybės teritoriją ir Kėdainių rajono savivaldybės teritoriją. Kauno apylinkės teismą sudarančių teismo rūmų veiklos teritorijos apima:</text:span></text:p>
      <text:p text:style-name="P132"><text:span text:style-name="T133">1</text:span><text:span text:style-name="T134">) Kauno rūmų veiklos teritorija –<text:s/></text:span><text:span text:style-name="T135">Kaišiadorių rajono savivaldybės teritoriją,</text:span><text:span text:style-name="T136"><text:s/>Kauno miesto saviva</text:span><text:span text:style-name="T137">ldybės teritoriją ir Kauno rajono savivaldybės teritoriją;</text:span></text:p>
      <text:p text:style-name="P138"><text:span text:style-name="T139">2</text:span><text:span text:style-name="T140">) Kėdainių rūmų veiklos teritorija –<text:s/></text:span><text:span text:style-name="T141">Jonavos rajono savivaldybės teritoriją ir</text:span><text:span text:style-name="T142"><text:s/>Kėdainių rajono savivaldybės teritoriją.</text:span></text:p>
      <text:p text:style-name="P143"><text:span text:style-name="T144">3</text:span><text:span text:style-name="T145">. Klaipėdos apylinkės teismo veiklos teritorija apima Klaipėdos m</text:span><text:span text:style-name="T146">iesto savivaldybės teritoriją, Klaipėdos rajono savivaldybės teritoriją,</text:span><text:span text:style-name="T147"><text:s/></text:span><text:span text:style-name="T148">Kretingos rajono savivaldybės teritoriją,</text:span><text:span text:style-name="T149"><text:s/></text:span><text:span text:style-name="T150">Neringos savivaldybės teritoriją</text:span><text:span text:style-name="T151"><text:s/></text:span><text:span text:style-name="T152">ir Palangos miesto savivaldybės teritoriją.<text:s/></text:span></text:p>
      <text:p text:style-name="P153"><text:span text:style-name="T154">4</text:span><text:span text:style-name="T155">. Marijampolės apylinkės teismo veiklos teritorija apima M</text:span><text:span text:style-name="T156">arijampolės savivaldybės teritoriją, Kazlų Rūdos savivaldybės teritoriją, Kalvarijos savivaldybės teritoriją, Šakių rajono savivaldybės teritoriją ir Vilkaviškio rajono savivaldybės teritoriją. Marijampolės apylinkės teismą sudarančių teismo rūmų veiklos t</text:span><text:span text:style-name="T157">eritorijos apima:</text:span></text:p>
      <text:p text:style-name="P158"><text:span text:style-name="T159">1</text:span><text:span text:style-name="T160">) Marijampolės rūmų veiklos teritorija – Marijampolės savivaldybės teritoriją, Kazlų Rūdos savivaldybės teritoriją ir Kalvarijos savivaldybės teritoriją;</text:span></text:p>
      <text:p text:style-name="P161"><text:span text:style-name="T162">2</text:span><text:span text:style-name="T163">) Vilkaviškio rūmų veiklos teritorija –<text:s/></text:span><text:span text:style-name="T164">Šakių rajono savivaldybės teritoriją</text:span><text:span text:style-name="T165"><text:s/>ir</text:span><text:span text:style-name="T166"><text:s/>Vilkaviškio rajono savivaldybės teritoriją.</text:span></text:p>
      <text:p text:style-name="P167"><text:span text:style-name="T168">5</text:span><text:span text:style-name="T169">. Panevėžio apylinkės teismo veiklos teritorija apima Biržų rajono savivaldybės teritoriją, Kupiškio rajono savivaldybės teritoriją, Panevėžio miesto savivaldybės teritoriją, Panevėžio rajono<text:s/></text:span><text:span text:style-name="T170">savivaldybės teritoriją, Pasvalio rajono savivaldybės teritoriją ir Rokiškio rajono savivaldybės teritoriją. Panevėžio apylinkės teismą sudarančių teismo rūmų veiklos teritorijos apima:</text:span></text:p>
      <text:p text:style-name="P171"><text:span text:style-name="T172">1</text:span><text:span text:style-name="T173">) Biržų rūmų veiklos teritorija – Biržų rajono savivaldybės teritor</text:span><text:span text:style-name="T174">iją ir Pasvalio rajono savivaldybės teritoriją;</text:span></text:p>
      <text:p text:style-name="P175"><text:span text:style-name="T176">2</text:span><text:span text:style-name="T177">) Panevėžio rūmų veiklos teritorija – Panevėžio miesto savivaldybės teritoriją ir Panevėžio rajono savivaldybės teritoriją;</text:span></text:p>
      <text:p text:style-name="P178"><text:span text:style-name="T179">3</text:span><text:span text:style-name="T180">) Rokiškio rūmų veiklos teritorija –<text:s/></text:span><text:span text:style-name="T181">Kupiškio rajono savivaldybės teritori</text:span><text:span text:style-name="T182">ją ir</text:span><text:span text:style-name="T183"><text:s/>Rokiškio rajono savivaldybės teritoriją.</text:span></text:p>
      <text:p text:style-name="P184"><text:span text:style-name="T185">6</text:span><text:span text:style-name="T186">. Šiaulių apylinkės teismo veiklos teritorija apima Joniškio rajono savivaldybės teritoriją, Kelmės rajono savivaldybės teritoriją, Pakruojo rajono savivaldybės teritoriją, Radviliškio rajono savivaldyb</text:span><text:span text:style-name="T187">ės teritoriją, Raseinių rajono savivaldybės teritoriją, Šiaulių miesto savivaldybės teritoriją ir Šiaulių rajono savivaldybės teritoriją. Šiaulių apylinkės teismą sudarančių teismo rūmų veiklos teritorijos apima:</text:span></text:p>
      <text:p text:style-name="P188"><text:span text:style-name="T189">1</text:span><text:span text:style-name="T190">) Radviliškio rūmų veiklos teritorija –<text:s/></text:span><text:span text:style-name="T191">Joniškio rajono savivaldybės teritoriją, Pakruojo rajono savivaldybės teritoriją</text:span><text:span text:style-name="T192"><text:s/></text:span><text:span text:style-name="T193">ir Radviliškio rajono savivaldybės teritoriją;</text:span></text:p>
      <text:p text:style-name="P194"><text:span text:style-name="T195">2</text:span><text:span text:style-name="T196">) Raseinių rūmų veiklos teritorija –<text:s/></text:span><text:span text:style-name="T197">Kelmės rajono savivaldybės teritoriją ir</text:span><text:span text:style-name="T198"><text:s/>Raseinių rajono savivaldybės teritoriją;</text:span></text:p>
      <text:p text:style-name="P199"><text:span text:style-name="T200">3</text:span><text:span text:style-name="T201">) Šiaulių rūmų veiklos teritorija – Šiaulių miesto savivaldybės teritoriją ir Šiaulių rajono savivaldybės teritoriją.</text:span></text:p>
      <text:p text:style-name="P202"><text:span text:style-name="T203">7</text:span><text:span text:style-name="T204">. Tauragės apylinkės teismo veiklos teritorija apima<text:s/></text:span><text:span text:style-name="T205">Jurbarko rajono savivaldybės teritoriją,</text:span><text:span text:style-name="T206"><text:s/>Pagėgių savivaldybės teritoriją, Šil</text:span><text:span text:style-name="T207">alės rajono savivaldybės teritoriją, Šilutės rajono savivaldybės teritoriją ir Tauragės rajono savivaldybės teritoriją. Tauragės apylinkės teismą sudarančių teismo rūmų veiklos teritorijos apima:</text:span></text:p>
      <text:p text:style-name="P208"><text:span text:style-name="T209">1</text:span><text:span text:style-name="T210">) Šilutės rūmų veiklos teritorija – Šilutės rajono saviva</text:span><text:span text:style-name="T211">ldybės teritoriją;</text:span></text:p>
      <text:p text:style-name="P212"><text:span text:style-name="T213">2</text:span><text:span text:style-name="T214">) Tauragės rūmų veiklos teritorija –<text:s/></text:span><text:span text:style-name="T215">Jurbarko rajono savivaldybės teritoriją,</text:span><text:span text:style-name="T216"><text:s/>Pagėgių savivaldybės teritoriją</text:span><text:span text:style-name="T217">,</text:span><text:span text:style-name="T218"><text:s/></text:span><text:span text:style-name="T219">Šilalės rajono savivaldybės teritoriją</text:span><text:span text:style-name="T220"><text:s/>ir Tauragės rajono savivaldybės teritoriją.</text:span></text:p>
      <text:p text:style-name="P221"><text:span text:style-name="T222">8</text:span><text:span text:style-name="T223">. Telšių apylinkės teismo veikl</text:span><text:span text:style-name="T224">os teritorija apima Akmenės rajono savivaldybės teritoriją, Mažeikių rajono savivaldybės teritoriją, Plungės rajono savivaldybės teritoriją, Rietavo savivaldybės teritoriją, Skuodo rajono savivaldybės teritoriją</text:span><text:span text:style-name="T225"><text:s/></text:span><text:span text:style-name="T226">ir Telšių rajono savivaldybės teritoriją. Te</text:span><text:span text:style-name="T227">lšių apylinkės teismą sudarančių teismo rūmų veiklos teritorijos apima:</text:span></text:p>
      <text:p text:style-name="P228"><text:span text:style-name="T229">1</text:span><text:span text:style-name="T230">) Mažeikių rūmų veiklos teritorija – Akmenės rajono savivaldybės teritoriją ir Mažeikių rajono savivaldybės teritoriją;</text:span></text:p>
      <text:p text:style-name="P231"><text:span text:style-name="T232">2</text:span><text:span text:style-name="T233">) Plungės rūmų veiklos teritorija – Plungės rajono saviv</text:span><text:span text:style-name="T234">aldybės teritoriją, Rietavo savivaldybės teritoriją ir Skuodo rajono savivaldybės teritoriją;</text:span></text:p>
      <text:p text:style-name="P235"><text:span text:style-name="T236">3</text:span><text:span text:style-name="T237">) Telšių rūmų veiklos teritorija – Telšių rajono savivaldybės teritoriją.</text:span></text:p>
      <text:p text:style-name="P238"><text:span text:style-name="T239">9</text:span><text:span text:style-name="T240">. Utenos apylinkės teismo veiklos teritorija apima Anykščių rajono<text:s/></text:span><text:span text:style-name="T241">savivaldybės teritoriją, Ignalinos rajono savivaldybės teritoriją, Molėtų rajono savivaldybės teritoriją,</text:span><text:span text:style-name="T242"><text:s/></text:span><text:span text:style-name="T243">Švenčionių rajono</text:span><text:span text:style-name="T244"><text:s/></text:span><text:span text:style-name="T245">savivaldybės teritoriją,</text:span><text:span text:style-name="T246"><text:s/>Utenos rajono savivaldybės teritoriją, Visagino savivaldybės teritoriją ir Zarasų rajono savivaldybės terit</text:span><text:span text:style-name="T247">oriją. Utenos apylinkės teismą sudarančių teismo rūmų veiklos teritorijos apima:</text:span></text:p>
      <text:p text:style-name="P248"><text:span text:style-name="T249">1</text:span><text:span text:style-name="T250">) Anykščių rūmų veiklos teritorija – Anykščių rajono savivaldybės teritoriją<text:s/></text:span><text:span text:style-name="T251">ir Molėtų rajono savivaldybės teritoriją</text:span><text:span text:style-name="T252">;</text:span></text:p>
      <text:p text:style-name="P253"><text:span text:style-name="T254">2</text:span><text:span text:style-name="T255">) Ignalinos rūmų veiklos teritorija – Ignalinos<text:s/></text:span><text:span text:style-name="T256">rajono savivaldybės teritoriją<text:s/></text:span><text:span text:style-name="T257">ir Švenčionių rajono savivaldybės teritoriją</text:span><text:span text:style-name="T258">;</text:span></text:p>
      <text:p text:style-name="P259"><text:span text:style-name="T260">3</text:span><text:span text:style-name="T261">) Utenos rūmų veiklos teritorija – Utenos rajono savivaldybės teritoriją;</text:span></text:p>
      <text:p text:style-name="P262"><text:span text:style-name="T263">4</text:span><text:span text:style-name="T264">) Zarasų rūmų veiklos teritorija –<text:s/></text:span><text:span text:style-name="T265">Visagino savivaldybės teritoriją ir</text:span><text:span text:style-name="T266"><text:s/></text:span><text:span text:style-name="T267">Zarasų rajono savivaldyb</text:span><text:span text:style-name="T268">ės teritoriją.</text:span></text:p>
      <text:p text:style-name="P269"><text:span text:style-name="T270">10</text:span><text:span text:style-name="T271">. Vilniaus regiono apylinkės teismo veiklos teritorija apima Elektrėnų savivaldybės teritoriją, Šalčininkų rajono savivaldybės teritoriją, Širvintų rajono savivaldybės teritoriją, Trakų rajono savivaldybės teritoriją,<text:s/></text:span><text:span text:style-name="T272">Ukmergės rajono</text:span><text:span text:style-name="T273"><text:s/>savivaldybės teritoriją</text:span><text:span text:style-name="T274"><text:s/>ir Vilniaus rajono savivaldybės teritoriją. Vilniaus regiono apylinkės teismą sudarančių teismo rūmų veiklos teritorijos apima:</text:span></text:p>
      <text:p text:style-name="P275"><text:span text:style-name="T276">1</text:span><text:span text:style-name="T277">) Šalčininkų rūmų veiklos teritorija – Šalčininkų rajono savivaldybės teritoriją;</text:span></text:p>
      <text:p text:style-name="P278"><text:span text:style-name="T279">2</text:span><text:span text:style-name="T280">) Trakų rūmų<text:s/></text:span><text:span text:style-name="T281">veiklos teritorija – Elektrėnų savivaldybės teritoriją ir Trakų rajono savivaldybės teritoriją;</text:span></text:p>
      <text:p text:style-name="P282"><text:span text:style-name="T283">3</text:span><text:span text:style-name="T284">) Ukmergės rūmų veiklos teritorija –<text:s/></text:span><text:span text:style-name="T285">Širvintų rajono savivaldybės teritoriją ir</text:span><text:span text:style-name="T286"><text:s/></text:span><text:span text:style-name="T287">Ukmergės rajono savivaldybės teritoriją;</text:span></text:p>
      <text:p text:style-name="P288"><text:span text:style-name="T289">4</text:span><text:span text:style-name="T290">)</text:span><text:span text:style-name="T291"><text:s/>Vilniaus rajono rūmų veiklo</text:span><text:span text:style-name="T292">s teritorija – Vilniaus rajono savivaldybės teritoriją.</text:span></text:p>
      <text:p text:style-name="P293"><text:span text:style-name="T294">11</text:span><text:span text:style-name="T295">. Vilniaus miesto apylinkės teismo veiklos teritorija apima Vilniaus miesto savivaldybės teritoriją.“</text:span></text:p>
      <text:p text:style-name="P296"/>
      <text:p text:style-name="P297"><text:span text:style-name="T298">2</text:span><text:span text:style-name="T299"><text:s/>straipsnis.<text:s/></text:span><text:span text:style-name="T300">3 straipsnio pakeitimas<text:s/></text:span></text:p>
      <text:p text:style-name="P301"><text:span text:style-name="T302">1</text:span><text:span text:style-name="T303">. Pakeisti 3 straipsnio 1 dalį<text:s/></text:span><text:span text:style-name="T304">ir ją išdėstyti taip:</text:span></text:p>
      <text:p text:style-name="P305"><text:span text:style-name="T306">„</text:span><text:span text:style-name="T307">1</text:span><text:span text:style-name="T308">. Šis įstatymas, išskyrus 1 straipsnį ir šio straipsnio 3, 5<text:s/></text:span><text:span text:style-name="T309">ir</text:span><text:span text:style-name="T310"><text:s/>7 dalis, įsigalioja 2024 m. liepos 1 d.“</text:span></text:p>
      <text:p text:style-name="P311"><text:span text:style-name="T312">2</text:span><text:span text:style-name="T313">. Pripažinti netekusia galios 3 straipsnio 8 dalį.</text:span></text:p>
      <text:p text:style-name="P314"/>
      <text:p text:style-name="P315"><text:span text:style-name="T316">Skelbiu šį Lietuvos Respublikos Seimo priimtą įstatymą</text:span></text:p>
      <text:p text:style-name="P317"/>
      <text:p text:style-name="P318"><text:span text:style-name="T31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4-06-14T06:08:00Z</meta:creation-date>
    <dc:date>2024-06-14T06:08:00Z</dc:date>
    <meta:print-date>2024-06-13T10:51:00Z</meta:print-date>
    <meta:template xlink:href="Normal.dotm" xlink:type="simple"/>
    <meta:editing-cycles>2</meta:editing-cycles>
    <meta:editing-duration>PT0S</meta:editing-duration>
    <meta:document-statistic meta:page-count="3" meta:paragraph-count="233" meta:word-count="1347" meta:character-count="10262" meta:row-count="381" meta:non-whitespace-character-count="9148"/>
  </office:meta>
</office:document-meta>
</file>