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15%" fo:text-indent="4.331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6" style:parent-style-name="Normal" style:family="paragraph">
      <style:paragraph-properties fo:text-align="justify" fo:line-height="112%" fo:margin-right="0.0076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2%" fo:margin-left="0.75in" fo:margin-right="0.0076in" fo:text-indent="-0.2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2%" fo:margin-right="0.0076in" fo:text-indent="0.5909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12%" fo:margin-right="0.0076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margin-right="0.0062in" fo:text-indent="0.5in"/>
    </style:style>
    <style:style style:name="P50" style:parent-style-name="Normal" style:family="paragraph">
      <style:paragraph-properties fo:text-align="justify" fo:line-height="115%" fo:margin-right="0.0062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style:font-size-complex="12pt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ĖS INFORMACINIŲ IŠTEKLIŲ VALDYMO<text:s/></text:span><text:span text:style-name="T13">ĮSTATYMO NR.<text:s/></text:span><text:span text:style-name="T14">XI-1807</text:span><text:span text:style-name="T15"><text:s/></text:span></text:p>
      <text:p text:style-name="P16"><text:span text:style-name="T17">43</text:span><text:span text:style-name="T18">3</text:span><text:span text:style-name="T19"><text:s/>straipsniO PAKEITIMO<text:s/></text:span></text:p>
      <text:p text:style-name="P20">ĮSTATYMas</text:p>
      <text:p text:style-name="P21"/>
      <text:p text:style-name="P22">2021 m.<text:tab/><text:tab/>d. Nr.<text:s/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43</text:span><text:span text:style-name="T30">3</text:span><text:span text:style-name="T31"><text:s/>straipsnio pakeitimas</text:span></text:p>
      <text:p text:style-name="P32"><text:span text:style-name="T33">1</text:span><text:span text:style-name="T34">.</text:span><text:span text:style-name="T35"><text:tab/>Pakeisti 43</text:span><text:span text:style-name="T36">3<text:s/></text:span><text:span text:style-name="T37">straipsnio 2 dalį ir ją išdėstyti<text:s/></text:span><text:span text:style-name="T38">taip:</text:span></text:p>
      <text:p text:style-name="P39"><text:span text:style-name="T40">„</text:span><text:span text:style-name="T41">2</text:span><text:span text:style-name="T42">.<text:s/></text:span><text:span text:style-name="T43">Valstybinių duomenų centrai</text:span><text:s/><text:span text:style-name="T44">įrengiami Lietuvos regionų centruose: Vilniuje, Marijampolėje, Alytuje, Tauragėje ir Utenoje. Techninius reikalavimus, taikomus valstybiniams duomenų centrams, valstybinių duomenų centrų naudotojams teikiamų paslaugų</text:span><text:span text:style-name="T45"><text:s/>teikimo sąlygų aprašą tvirtina Vyriausybė ar jos įgaliota institucija.</text:span><text:span text:style-name="T46">“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Teikia:</text:p>
      <text:p text:style-name="P56">Seimo narys<text:tab/>Vytautas Bakas</text:p>
      <text:p text:style-name="P57"/>
      <text:p text:style-name="P58"><text:span text:style-name="T59"><text:tab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1-09-30T06:12:00Z</meta:creation-date>
    <dc:date>2021-09-30T06:12:00Z</dc:date>
    <meta:print-date>2020-10-09T11:21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21" meta:word-count="99" meta:character-count="676" meta:row-count="59" meta:non-whitespace-character-count="598"/>
  </office:meta>
</office:document-meta>
</file>