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DĖL LIETUVOS RESPUBLIKOS IR INDIJOS RESPUBLIKOS SUTARTIES DĖL EKSTRADICIJOS RATIFIKAVIMO</text:p>
      <text:p text:style-name="P8"/>
      <text:p text:style-name="P9">2017 m.<text:tab/><text:s text:c="13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Sutarties ratifikavimas</text:span></text:p>
      <text:p text:style-name="P16"><text:span text:style-name="T17">Lietuvos Respublikos Seimas,<text:s/></text:span><text:span text:style-name="T18">vadovaudamasis Lietuvos Respublikos Konstitucijos 67 straipsnio 16 punktu, 138 straipsnio pirmosios dalies 2 punktu ir atsižvelgdamas į Lietuvos Respublikos Prezidento 2017 m. gruodžio 27 d. dekretą Nr. 1K-1187, ratifikuoja 2017 m. spalio 9 d. Naujajame De</text:span><text:span text:style-name="T19">lyje pasirašytą Lietuvos Respublikos ir Indijos Respublikos sutartį dėl ekstradicijos.</text:span></text:p>
      <text:p text:style-name="P20"/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as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7-12-27T14:55:00Z</meta:creation-date>
    <dc:date>2017-12-27T14:55:00Z</dc:date>
    <meta:print-date>2017-12-21T12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75" meta:row-count="28" meta:non-whitespace-character-count="597"/>
  </office:meta>
</office:document-meta>
</file>