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1 M. GRUODŽIO<text:s/></text:span><text:span text:style-name="T37">30 D. SPRENDIMO NR. TS-309 „DĖL BĮ RASEINIŲ R. BLINSTRUBIŠKIŲ SOCIALINĖS GLOBOS NAMUOSE 2022 METAIS TEIKIAMŲ SOCIALINĖS GLOBOS PASLAUGŲ KAINŲ PATVIRTINIMO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2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<text:s/></text:span><text:span text:style-name="T46">vietos savivaldos įstatymo 18 straipsnio 1 dalimi, Raseinių rajono savivaldybės taryba n u s p r e n d ž i a,</text:span></text:p>
      <text:p text:style-name="P47"><text:span text:style-name="T48">papildyti Raseinių rajono savivaldybės tarybos 2021 m. gruodžio 30 d. sprendimo Nr. TS-309 „Dėl BĮ Raseinių r. Blinstrubiškių socialinės globos<text:s/></text:span><text:span text:style-name="T49">namuose 2022 metais teikiamų socialinės globos paslaugų kainų patvirtinimo“ 1 punktą <text:s/>1.3 ir 1.4 papunkčiais ir juos išdėstyti taip:</text:span></text:p>
      <text:p text:style-name="P50"><text:span text:style-name="T51">„</text:span><text:span text:style-name="T52">1.3</text:span><text:span text:style-name="T53">. vienam suaugusiam<text:s/></text:span><text:span text:style-name="T54">asmeniui su negalia grupinio gyvenimo namuose – 1330,00 Eur per mėnesį;</text:span></text:p>
      <text:p text:style-name="P55"><text:span text:style-name="T56">1.4</text:span><text:span text:style-name="T57">. vienam</text:span><text:span text:style-name="T58"><text:s/>suaugusiam</text:span><text:span text:style-name="T59"><text:s/>asmeniui su sunkia negalia grupinio gyvenimo namuose – 1350,00 Eur per mėnesį.“.</text:span></text:p>
      <text:p text:style-name="P60"><text:span text:style-name="T61">Šis sprendimas Lietuvos Respublikos administracinių bylų teisenos įstatymo nustatyta tvarka per vieną mėnesį nuo paskelbimo ar įteikimo suinteresuotai šaliai d</text:span><text:span text:style-name="T62">ienos gali būti skundžiamas Regionų apygardos administracinio teismo Šiaulių rūmams (Dvaro  g. 80, LT-76298 Šiauliai)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avivaldybės meras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3T08:32:00Z</meta:creation-date>
    <dc:date>2022-06-13T08:3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3" meta:character-count="1340" meta:row-count="33" meta:non-whitespace-character-count="1188"/>
  </office:meta>
</office:document-meta>
</file>