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 fo:margin-left="0.3152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0.3152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3152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indent="0.4923in"/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 fo:margin-left="0.3333in" fo:text-indent="0.159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/>
    </style:style>
    <style:style style:name="P93" style:parent-style-name="Normal" style:family="paragraph">
      <style:paragraph-properties fo:text-align="center" fo:line-height="115%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text-align="justify" fo:line-height="115%" fo:margin-left="0.3333in" fo:text-indent="0.159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2152in"/>
    </style:style>
    <style:style style:name="P135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15%" fo:text-indent="0.4923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15%" fo:text-indent="0.4923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15%" fo:text-indent="0.2958in"/>
    </style:style>
    <style:style style:name="P158" style:parent-style-name="Normal" style:family="paragraph">
      <style:paragraph-properties fo:text-align="justify" fo:line-height="115%" fo:text-indent="0.4923in"/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line-height="115%" fo:text-indent="0.4923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font-style="italic" style:font-style-asian="italic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font-style="italic" style:font-style-asian="italic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15%"/>
    </style:style>
    <style:style style:name="P170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P175" style:parent-style-name="Normal" style:family="paragraph">
      <style:paragraph-properties fo:text-align="justify" fo:line-height="115%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fo:font-style="italic" style:font-style-asian="italic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font-style="italic" style:font-style-asian="italic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15%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line-height="115%" fo:text-indent="0.4923in"/>
    </style:style>
    <style:style style:name="P189" style:parent-style-name="Normal" style:family="paragraph">
      <style:paragraph-properties fo:text-align="justify" fo:line-height="115%" fo:text-indent="0.4923in"/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line-height="115%" fo:text-indent="0.4923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fo:font-style="italic" style:font-style-asian="italic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fo:font-style="italic" style:font-style-asian="italic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15%"/>
    </style:style>
    <style:style style:name="P201" style:parent-style-name="Normal" style:family="paragraph">
      <style:paragraph-properties fo:text-align="justify" fo:line-height="115%" fo:text-indent="0.4923in"/>
    </style:style>
    <style:style style:name="T2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 fo:line-height="115%" fo:text-indent="0.4923in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15%"/>
    </style:style>
    <style:style style:name="P208" style:parent-style-name="Normal" style:family="paragraph">
      <style:paragraph-properties fo:text-align="justify" fo:line-height="115%" fo:text-indent="0.4923in"/>
    </style:style>
    <style:style style:name="T2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15%" fo:text-indent="0.4923in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line-height="115%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5909in"/>
    </style:style>
    <style:style style:name="T223" style:parent-style-name="DefaultParagraphFont" style:family="text">
      <style:text-properties fo:font-weight="bold" style:font-weight-asian="bold" style:font-size-complex="12pt" fo:language="en" fo:country="GB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line-height="115%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text-indent="0.5909in"/>
    </style:style>
    <style:style style:name="T238" style:parent-style-name="DefaultParagraphFont" style:family="text">
      <style:text-properties style:font-size-complex="12pt" fo:language="en" fo:country="GB"/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15%" fo:text-indent="0.5in"/>
      <style:text-properties style:font-size-complex="12pt"/>
    </style:style>
    <style:style style:name="P249" style:parent-style-name="Normal" style:family="paragraph">
      <style:paragraph-properties fo:text-align="justify" fo:line-height="115%"/>
      <style:text-properties style:font-size-complex="12pt"/>
    </style:style>
    <style:style style:name="P250" style:parent-style-name="Normal" style:family="paragraph">
      <style:paragraph-properties fo:text-align="justify" fo:line-height="115%"/>
      <style:text-properties style:font-size-complex="12pt"/>
    </style:style>
    <style:style style:name="P251" style:parent-style-name="Normal" style:family="paragraph">
      <style:paragraph-properties fo:text-align="justify" fo:line-height="115%" fo:text-indent="0.4923in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P254" style:parent-style-name="Normal" style:family="paragraph"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 fo:line-height="115%"/>
      <style:text-properties style:font-size-complex="12p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 fo:line-height="115%"/>
    </style:style>
    <style:style style:name="T2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LAIKINOJO SOLIDARUMO ĮNAŠO<text:s/></text:p>
      <text:p text:style-name="P6">ĮSTATYMAS</text:p>
      <text:p text:style-name="P7"/>
      <text:p text:style-name="P8">2023 m. <text:s text:c="12"/>d. Nr.</text:p>
      <text:p text:style-name="P9">Vilnius</text:p>
      <text:p text:style-name="P10"/>
      <text:p text:style-name="P11">PREAMBULĖ</text:p>
      <text:p text:style-name="P12"/>
      <text:p text:style-name="P13"><text:span text:style-name="T14">Lietuvos Respublikos Seimas,</text:span></text:p>
      <text:p text:style-name="P15"><text:span text:style-name="T16">atsižvelgdamas į Rusijos Federacijos karinės agresijos prieš Ukrainą poveikį euro zonos ekonomikai, lėmusį</text:span><text:span text:style-name="T17"><text:s/>valstybės paramos ekonomikai skatinti priemonių taikymą, infliaciją,</text:span><text:span text:style-name="T18"><text:s/></text:span><text:span text:style-name="T19">pinigų politikos pokyčius ir reikšmingą kredito įstaigų grynųjų palūkanų pajamų augimą;</text:span></text:p>
      <text:p text:style-name="P20"><text:span text:style-name="T21">atsižvelgdamas į šiuo laikotarpiu padidėjusį poreikį imtis priemonių<text:s/></text:span><text:span text:style-name="T22">Lietuvos Respublikos gynybai<text:s/></text:span><text:span text:style-name="T23">ir saugumui stiprinti, užtikrinant karinės infrastruktūros projektų, kuriais siekiama operatyviai užtikrinti NATO sąjungininkų pajėgų priėmimą Lietuvoje, įgyvendinimą;</text:span></text:p>
      <text:p text:style-name="P24">p r i i m a šį įstatymą.</text:p>
      <text:p text:style-name="Normal"/>
      <text:p text:style-name="P25"><text:span text:style-name="T26">I</text:span><text:span text:style-name="T27"><text:s/>SKYRIUS</text:span></text:p>
      <text:p text:style-name="P28"><text:span text:style-name="T29">BENDROSIOS NUOSTATOS</text:span></text:p>
      <text:p text:style-name="P30"/>
      <text:p text:style-name="P31"><text:span text:style-name="T32">1</text:span><text:span text:style-name="T33"><text:s/>straipsnis.<text:s/></text:span><text:span text:style-name="T34">Įstatymo</text:span><text:span text:style-name="T35"><text:s/>paskirtis ir taikymo sritis</text:span></text:p>
      <text:p text:style-name="P36"><text:span text:style-name="T37">1</text:span><text:span text:style-name="T38">.<text:s/></text:span><text:span text:style-name="T39">Šis įstatymas nustato laikinąjį solidarumo įnašą, laikinojo solidarumo įnašo apskaičiavimo, deklaravimo ir sumokėjimo tvarką, taip pat gautų lėšų panaudojimą.</text:span></text:p>
      <text:p text:style-name="P40"><text:span text:style-name="T41">2</text:span><text:span text:style-name="T42">. Šis įstatymas taikomas:</text:span></text:p>
      <text:p text:style-name="P43"><text:span text:style-name="T44">1</text:span><text:span text:style-name="T45">) pagal Lietuvos<text:s/></text:span><text:span text:style-name="T46">Respublikos bankų įstatymą veikiantiems Lietuvos Respublikoje įsteigtiems bankams, kitų Europos Sąjungos valstybių narių ir užsienio bankų filialams, įsteigtiems Lietuvos Respublikoje;</text:span></text:p>
      <text:p text:style-name="P47"><text:span text:style-name="T48">2</text:span><text:span text:style-name="T49">) pagal Lietuvos Respublikos centrinių kredito unijų įstatymą veik</text:span><text:span text:style-name="T50">iančioms centrinėms kredito unijoms;</text:span></text:p>
      <text:p text:style-name="P51"><text:span text:style-name="T52">3</text:span><text:span text:style-name="T53">) pagal Lietuvos Respublikos kredito unijų įstatymą veikiančioms kredito unijoms.</text:span></text:p>
      <text:p text:style-name="P54"/>
      <text:p text:style-name="P55"><text:span text:style-name="T56">2</text:span><text:span text:style-name="T57"><text:s/>straipsnis.<text:s/></text:span><text:span text:style-name="T58">Laikinojo solidarumo įnašo subjektai</text:span></text:p>
      <text:p text:style-name="P59"><text:span text:style-name="T60">1</text:span><text:span text:style-name="T61">. Laikinąjį solidarumo įnašą moka<text:s/></text:span><text:span text:style-name="T62">šio įstatymo 1 straipsnio 2 dalyj</text:span><text:span text:style-name="T63">e</text:span><text:span text:style-name="T64"><text:s/></text:span><text:span text:style-name="T65">nurodyti</text:span><text:span text:style-name="T66"><text:s/>laikinojo solidarumo įnašo subjektai,</text:span><text:span text:style-name="T67"><text:s/></text:span><text:span text:style-name="T68">kuriuose laikomų klientų Lietuvos Respublikos rezidentų, kaip jie suprantami pagal 1996 m. birželio 25 d. Tarybos reglamento<text:s/></text:span><text:a xlink:href="http://eur-lex.europa.eu/legal-content/LIT/TXT/?uri=CELEX:31996R2223&amp;locale=lt" office:target-frame-name="_blank" xlink:show="new"><text:span text:style-name="T69">(EB) Nr. 2223/96</text:span></text:a><text:span text:style-name="T70"><text:s/>dėl Europos nacionalinių ir regioninių sąskaitų sistemos Bendrijoje su visais pakeitimais A priedo 1 skyriaus 1.30 punktą, indėlių ir šio įstatymo 1 straipsnio 2 dalyje nurodytų subjektų sąskaitose laikomų lėšų suma,</text:span><text:span text:style-name="T71"><text:s/></text:span><text:span text:style-name="T72">nur</text:span><text:span text:style-name="T73">odoma įmonių grupės metinių konsoliduotųjų finansinių ataskaitų rinkinyje, kaip jis apibrėžtas Lietuvos Respublikos įmonių grupių konsoliduotosios atskaitomybės įstatyme, o jeigu šio rinkinio neprivaloma sudaryti, – įmonės metinių finansinių ataskaitų rink</text:span><text:span text:style-name="T74">inyje, kaip jis apibrėžtas Lietuvos Respublikos įmonių atskaitomybės įstatyme, 2022 m. gruodžio 31 d. buvo ne mažesnė kaip 400 mln. eurų (toliau – laikinojo solidarumo įnašo subjektai).</text:span></text:p>
      <text:p text:style-name="P75"><text:span text:style-name="T76">2</text:span><text:span text:style-name="T77">. Laikinuosius solidarumo įnašus administruoja Valstybinė mokesči</text:span><text:span text:style-name="T78">ų inspekcija.<text:s/></text:span></text:p>
      <text:p text:style-name="P79"><text:span text:style-name="T80">3</text:span><text:span text:style-name="T81">. Valstybinės mokesčių inspekcijos ir laikinųjų solidarumo įnašų subjektų santykiams<text:s/></text:span><text:span text:style-name="T82">mutatis mutandis</text:span><text:span text:style-name="T83"><text:s/>taikomos Lietuvos Respublikos mokesčių administravimo įstatymo nuostatos dėl mokesčių administratoriaus ir mokesčių mokėtojų teisių ir</text:span><text:span text:style-name="T84"><text:s/>pareigų.<text:s/></text:span></text:p>
      <text:p text:style-name="P85"/>
      <text:p text:style-name="P86"><text:span text:style-name="T87">3</text:span><text:span text:style-name="T88"><text:s/>straipsnis.<text:s/></text:span><text:span text:style-name="T89">Laikinojo solidarumo įnašo mokėjimo laikotarpis</text:span></text:p>
      <text:p text:style-name="P90"><text:span text:style-name="T91">Laikinojo solidarumo įnašo mokėjimo laikotarpis yra kalendoriniai metai (toliau – mokėjimo laikotarpis)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LAIKINOJO SOLIDARUMO ĮNAŠO APSKAIČIAVIMAS, SUMOKĖ</text:span><text:span text:style-name="T98">JIMAS IR IŠIEŠKOJIMAS</text:span></text:p>
      <text:p text:style-name="P99"/>
      <text:p text:style-name="P100"><text:span text:style-name="T101">4</text:span><text:span text:style-name="T102"><text:s/>straipsnis.<text:s/></text:span><text:span text:style-name="T103">Laikinojo solidarumo įnašo bazės apskaičiavimas</text:span></text:p>
      <text:p text:style-name="P104"><text:span text:style-name="T105">1</text:span><text:span text:style-name="T106">. Laikinojo solidarumo įnašo bazė už 2023 metus apskaičiuojama nuo einamojo mokėjimo laikotarpio laikinojo solidarumo įnašo subjekto konsoliduotosiose finansinėse ataskaitose, o jeigu konsoliduotųjų finansinių ataskaitų neprivaloma sudaryti, – finansinėse<text:s/></text:span><text:span text:style-name="T107">ataskaitose pateikiamų grynųjų palūkanų pajamų, kurios daugiau kaip 50 procentų viršija vidutines 4 finansinių metų, prasidėjusių 2018 m. sausio 1 d. ir pasibaigusių 2021 m. gruodžio 31 d., grynųjų palūkanų pajamas. Laikinojo solidarumo įnašo bazė už 2024<text:s/></text:span><text:span text:style-name="T108">metus apskaičiuojama nuo einamojo mokėjimo laikotarpio laikinojo solidarumo įnašo subjekto konsoliduotosiose finansinėse ataskaitose, o jeigu konsoliduotųjų finansinių ataskaitų neprivaloma sudaryti, – finansinėse ataskaitose pateikiamų grynųjų palūkanų pa</text:span><text:span text:style-name="T109">jamų, kurios daugiau kaip 50 procentų viršija vidutines 4 finansinių metų, prasidėjusių 2019 m. sausio 1 d. ir pasibaigusių 2022 m. gruodžio 31 d., grynųjų palūkanų pajamas. Grynosiomis palūkanų pajamomis laikomas palūkanų pajamų ir palūkanų išlaidų (sąnau</text:span><text:span text:style-name="T110">dų), apskaičiuotų pagal taikomus apskaitos standartus ir pateikiamų konsoliduotosiose<text:s/></text:span><text:soft-page-break/><text:span text:style-name="T111">finansinėse ataskaitose, o jeigu konsoliduotųjų finansinių ataskaitų neprivaloma sudaryti, – finansinėse ataskaitose, skirtumas.<text:s/></text:span></text:p>
      <text:p text:style-name="P112"><text:span text:style-name="T113">2</text:span><text:span text:style-name="T114">. Jeigu vidutinė šio straipsnio 1 d</text:span><text:span text:style-name="T115">alyje nurodytų atitinkamų 4 finansinių metų grynųjų palūkanų pajamų suma yra neigiama, apskaičiuojant laikinąjį solidarumo įnašą, apmokestinama grynųjų palūkanų pajamų suma prilyginama 0.</text:span></text:p>
      <text:p text:style-name="P116"><text:span text:style-name="T117">3</text:span><text:span text:style-name="T118">. Laikinojo solidarumo įnašo bazė sumažinama mokėjimo laikotarp</text:span><text:span text:style-name="T119">iu laikinojo solidarumo įnašo subjekto Lietuvos Respublikos indėlių ir įsipareigojimų investuotojams draudimo įstatymo nustatyta tvarka sumokėtomis indėlių draudimo įmokomis į Indėlių draudimo fondą ir 2014 m. liepos 15 d. Europos Parlamento ir Tarybos reg</text:span><text:span text:style-name="T120">lamento<text:s/></text:span><text:a xlink:href="http://eur-lex.europa.eu/legal-content/LIT/TXT/?uri=CELEX:32014R0806&amp;locale=lt" office:target-frame-name="_blank" xlink:show="new"><text:span text:style-name="T121">(ES) Nr. 806/2014</text:span></text:a><text:span text:style-name="T122">, kuriuo nustatomos kredito įstaigų ir tam tikrų investicinių įmonių pertvarkymo vienodos taisyklės ir vienoda procedūra, kiek tai</text:span><text:span text:style-name="T123"><text:s/>susiję su bendru pertvarkymo mechanizmu ir Bendru pertvarkymo fondu, ir iš dalies keičiamas Reglamentas<text:s/></text:span><text:a xlink:href="http://eur-lex.europa.eu/legal-content/LIT/TXT/?uri=CELEX:32010R1093&amp;locale=lt" office:target-frame-name="_blank" xlink:show="new"><text:span text:style-name="T124">(ES) Nr. 1093/2010</text:span></text:a><text:span text:style-name="T125">, su visais pakeitimais nustatyt</text:span><text:span text:style-name="T126">a tvarka sumokėtais įnašais į Bendrą pertvarkymo fondą.</text:span></text:p>
      <text:p text:style-name="P127"/>
      <text:p text:style-name="P128"><text:span text:style-name="T129">5</text:span><text:span text:style-name="T130"><text:s/>straipsnis.<text:s/></text:span><text:span text:style-name="T131">Laikinojo solidarumo įnašo tarifas</text:span></text:p>
      <text:p text:style-name="P132"><text:span text:style-name="T133">Laikinojo solidarumo įnašo bazei taikomas 60 procentų tarifas.<text:s/></text:span></text:p>
      <text:p text:style-name="P134"/>
      <text:p text:style-name="P135"><text:span text:style-name="T136">6</text:span><text:span text:style-name="T137"><text:s/>straipsnis.<text:s/></text:span><text:span text:style-name="T138">Laikinojo solidarumo įnašo apskaičiavimo, deklaravimo ir<text:s/></text:span><text:span text:style-name="T139">sumokėjimo tvarka</text:span></text:p>
      <text:p text:style-name="P140"><text:span text:style-name="T141">1</text:span><text:span text:style-name="T142">. Laikinojo solidarumo įnašo subjektai moka avansinį laikinąjį solidarumo įnašą. Avansinis laikinasis solidarumo įnašas mokamas už mokėjimo laikotarpio ketvirtį. Avansinis laikinasis solidarumo įnašas apskaičiuojamas nuo einamojo mok</text:span><text:span text:style-name="T143">ėjimo laikotarpio ketvirčio laikinojo solidarumo įnašo subjekto grynųjų palūkanų pajamų, kurios daugiau kaip 50 procentų viršija<text:s/></text:span><text:soft-page-break/><text:span text:style-name="T144">4 finansinių metų, prasidėjusių 2018 m. sausio 1 d. ir pasibaigusių 2021 m. gruodžio 31 d., kai avansinis laikinasis solidarumo</text:span><text:span text:style-name="T145"><text:s/>įnašas mokamas už 2023 metus, arba 4 finansinių metų, prasidėjusių 2019 m. sausio 1 d. ir pasibaigusių 2022 m. gruodžio 31 d., kai avansinis laikinasis solidarumo įnašas mokamas už 2024 metus, grynųjų palūkanų pajamų ketvirčių vidurkį, taikant šio įstatym</text:span><text:span text:style-name="T146">o 5 straipsnyje nustatytą tarifą. Avansinio laikinojo solidarumo įnašo deklaracija pateikiama Valstybinei mokesčių inspekcijai, pasibaigus mokėjimo laikotarpio ketvirčiui, iki kito ketvirčio antro mėnesio paskutinės dienos. Avansinis laikinasis solidarumo<text:s/></text:span><text:span text:style-name="T147">įnašas sumokamas į valstybės biudžetą, pasibaigus mokėjimo laikotarpio ketvirčiui, iki kito ketvirčio antro mėnesio paskutinės dienos.</text:span></text:p>
      <text:p text:style-name="P148"><text:span text:style-name="T149">2</text:span><text:span text:style-name="T150">. Metinė laikinojo solidarumo įnašo deklaracija pateikiama Valstybinei mokesčių inspekcijai, pasibaigus mokėjimo lai</text:span><text:span text:style-name="T151">kotarpiui, iki kitų kalendorinių metų šešto mėnesio 15 dienos. Jeigu metinėje laikinojo solidarumo įnašo deklaracijoje nurodyta laikinojo solidarumo įnašo suma viršija sumokėtą to mokėjimo laikotarpio avansinio laikinojo solidarumo įnašo sumą, apskaičiuota</text:span><text:span text:style-name="T152">s skirtumas sumokamas į valstybės biudžetą, pasibaigus mokėjimo laikotarpiui, iki kitų kalendorinių metų šešto mėnesio 15 dienos.<text:s/></text:span></text:p>
      <text:p text:style-name="P153"><text:span text:style-name="T154">3</text:span><text:span text:style-name="T155">. Laikinojo solidarumo įnašo ir avansinio laikinojo solidarumo įnašo deklaracijų formas, jų pildymo ir deklaracijų patei</text:span><text:span text:style-name="T156">kimo tvarką nustato Valstybinė mokesčių inspekcija prie Lietuvos Respublikos finansų ministerijos.</text:span></text:p>
      <text:p text:style-name="P157"/>
      <text:p text:style-name="P158"><text:span text:style-name="T159">7</text:span><text:span text:style-name="T160"> straipsnis. </text:span><text:span text:style-name="T161">Laikinojo solidarumo įnašo<text:s/></text:span><text:span text:style-name="T162">išieškojimas ir grąžinimas</text:span></text:p>
      <text:p text:style-name="P163"><text:span text:style-name="T164">Laikinojo solidarumo įnašo nepriemoka išieškoma ir šio įnašo permoka grąžinama,<text:s/></text:span><text:span text:style-name="T165">mutatis</text:span><text:span text:style-name="T166"><text:s/></text:span><text:span text:style-name="T167">mutandis</text:span><text:span text:style-name="T168"><text:s/>taikant Mokesčių administravimo įstatymo nuostatas dėl mokestinės nepriemokos išieškojimo ir mokesčio permokos grąžinimo.<text:s/></text:span></text:p>
      <text:p text:style-name="P169"/>
      <text:p text:style-name="P170"><text:span text:style-name="T171">8</text:span><text:span text:style-name="T172"><text:s/>straipsnis.</text:span><text:span text:style-name="T173"><text:s/></text:span><text:span text:style-name="T174">Laikinojo solidarumo įnašo apskaičiavimo, deklaravimo, sumokėjimo kontrolė</text:span></text:p>
      <text:p text:style-name="P175"><text:span text:style-name="T176">1</text:span><text:span text:style-name="T177">. Laikinojo sol</text:span><text:span text:style-name="T178">idarumo įnašo apskaičiavimo, deklaravimo ir sumokėjimo teisingumą kontroliuoja Valstybinė mokesčių inspekcija,<text:s/></text:span><text:span text:style-name="T179">mutatis</text:span><text:span text:style-name="T180"><text:s/></text:span><text:span text:style-name="T181">mutandis</text:span><text:span text:style-name="T182"><text:s/>taikydama Mokesčių administravimo įstatymo nuostatas dėl mokesčių apskaičiavimo, deklaravimo ir sumokėjimo kontrolės.<text:s/></text:span></text:p>
      <text:p text:style-name="P183"><text:span text:style-name="T184">2</text:span><text:span text:style-name="T185">. Va</text:span><text:span text:style-name="T186">lstybinės mokesčių inspekcijos prie Lietuvos Respublikos finansų ministerijos nustatyta ir su Lietuvos banku suderinta tvarka, apimtimi ir terminais Lietuvos bankas teikia Valstybinei mokesčių inspekcijai informaciją, reikalingą laikinajam solidarumo įnašu</text:span><text:span text:style-name="T187">i administruoti.<text:s/></text:span></text:p>
      <text:p text:style-name="P188"/>
      <text:p text:style-name="P189"><text:span text:style-name="T190">9</text:span><text:span text:style-name="T191"> straipsnis. </text:span><text:span text:style-name="T192">Atsakomybė už šio įstatymo pažeidimus</text:span></text:p>
      <text:p text:style-name="P193"><text:span text:style-name="T194">Pažeidus šio įstatymo nuostatas, baudos skiriamos ir delspinigiai skaičiuojami,</text:span><text:span text:style-name="T195"><text:s/>mutatis</text:span><text:span text:style-name="T196"><text:s/></text:span><text:span text:style-name="T197">mutandis</text:span><text:span text:style-name="T198"><text:s/>taikant Mokesčių administravimo įstatymo nuostatas dėl delspinigių skaičiavimo i</text:span><text:span text:style-name="T199">r baudų skyrimo.<text:s/></text:span></text:p>
      <text:p text:style-name="P200"/>
      <text:p text:style-name="P201"><text:span text:style-name="T202">10</text:span><text:span text:style-name="T203"> straipsnis. </text:span><text:span text:style-name="T204">Ginčų nagrinėjimas</text:span></text:p>
      <text:p text:style-name="P205"><text:span text:style-name="T206">Ginčai dėl šio įstatymo taikymo nagrinėjami Lietuvos Respublikos administracinių bylų teisenos įstatymo nustatyta tvarka.<text:s/></text:span></text:p>
      <text:p text:style-name="P207"/>
      <text:p text:style-name="P208"><text:span text:style-name="T209">11</text:span><text:span text:style-name="T210"><text:s/>straipsnis.<text:s/></text:span><text:span text:style-name="T211">Šio įstatymo nustatyta tvarka surinktų lėšų panaud</text:span><text:span text:style-name="T212">ojimo tikslas</text:span></text:p>
      <text:p text:style-name="P213"><text:span text:style-name="T214">Įgyvendinant šį įstatymą surinktos lėšos panaudojamos karinio mobilumo ir karinės transporto infrastruktūros projektams finansuoti.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BAIGIAMOSIOS NUOSTATOS</text:span></text:p>
      <text:p text:style-name="P221"/>
      <text:p text:style-name="P222"><text:span text:style-name="T223">12</text:span><text:span text:style-name="T224"><text:s/>straipsnis.<text:s/></text:span><text:span text:style-name="T225">Įstatymo galiojimas, įgyvendinimas ir<text:s/></text:span><text:span text:style-name="T226">taikymas</text:span></text:p>
      <text:p text:style-name="P227"><text:span text:style-name="T228">1</text:span><text:span text:style-name="T229">. Šis įstatymas baigiamas taikyti apskaičiuojant ir mokant laikinąjį solidarumo įnašą už mokėjimo laikotarpį, kuris baigiasi 2024 m. gruodžio 31 d.</text:span></text:p>
      <text:p text:style-name="P230"><text:span text:style-name="T231">2</text:span><text:span text:style-name="T232">. Avansinis laikinasis solidarumo įnašas už 2023 metų II ketvirtį pagal šio įstatymo 6 straipsnio 1 dalį apskaičiuojamas nuo grynųjų palūkanų pajamų, gautų nuo šio įstatymo įsigaliojimo dienos iki 2023 metų II ketvirčio pabaigos, jas lyginant su šiam laiko</text:span><text:span text:style-name="T233">tarpiui proporcingu laikotarpiu, taikomu pagal šio įstatymo 6 straipsnio 1 dalį apskaičiuojant laikinojo solidarumo įnašą už 2023 metus. Ši dalis<text:s/></text:span><text:span text:style-name="T234">mutatis mutandis</text:span><text:span text:style-name="T235"><text:s/>taikoma ir apskaičiuojant laikinojo solidarumo įnašo bazę pagal šio įstatymo 4 straipsnio 1 d</text:span><text:span text:style-name="T236">alį už 2023 metų mokėjimo laikotarpį.</text:span></text:p>
      <text:p text:style-name="P237"><text:span text:style-name="T238">3</text:span><text:span text:style-name="T239">.</text:span><text:span text:style-name="T240"><text:s/>Valstybinės mokesčių inspekcijos prie Lietuvos Respublikos finansų ministerijos viršininkas per 2 savaites nuo šio įstatymo įsigaliojimo dienos priima šio įstatymo įgyvendinamuosius teisės aktus.</text:span></text:p>
      <text:p text:style-name="P241"><text:span text:style-name="T242">4</text:span><text:span text:style-name="T243">. Šis įsta</text:span><text:span text:style-name="T244">tymas galioja iki 2025 m. birželio 15 d.<text:s/></text:span></text:p>
      <text:p text:style-name="P245"><text:span text:style-name="T246">5</text:span><text:span text:style-name="T247">. Iki šio įstatymo galiojimo pabaigos pradėtos, bet nebaigtos laikinojo solidarumo įnašo administravimo procedūros baigiamos administruoti pagal šio įstatymo nuostatas.</text:span></text:p>
      <text:p text:style-name="P248"/>
      <text:p text:style-name="P249"/>
      <text:p text:style-name="P250"/>
      <text:p text:style-name="Normal"/>
      <text:p text:style-name="P251"><text:span text:style-name="T252">Skelbiu šį Lietuvos Respubliko</text:span><text:span text:style-name="T253">s Seimo priimtą įstatymą.</text:span></text:p>
      <text:p text:style-name="P254"/>
      <text:p text:style-name="P255"/>
      <text:p text:style-name="P256"/>
      <text:p text:style-name="P257"><text:span text:style-name="T2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M</meta:initial-creator>
    <dc:creator>adlibuser</dc:creator>
    <meta:creation-date>2023-03-09T11:35:00Z</meta:creation-date>
    <dc:date>2023-03-09T11:35:00Z</dc:date>
    <meta:print-date>2023-02-21T06:31:00Z</meta:print-date>
    <meta:template xlink:href="Normal.dotm" xlink:type="simple"/>
    <meta:editing-cycles>2</meta:editing-cycles>
    <meta:editing-duration>PT0S</meta:editing-duration>
    <meta:document-statistic meta:page-count="8" meta:paragraph-count="74" meta:word-count="1356" meta:character-count="10467" meta:row-count="213" meta:non-whitespace-character-count="9185"/>
  </office:meta>
</office:document-meta>
</file>