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9944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fo:text-indent="3.3583in"/>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office:automatic-styles>
  <office:body>
    <office:text text:use-soft-page-breaks="true">
      <text:p text:style-name="P1"/>
      <text:p text:style-name="P8">Projektas Nr. TSP-239</text:p>
      <text:p text:style-name="P9"/>
      <text:p text:style-name="P10">KUPIŠKIO RAJONO SAVIVALDYBĖS TARYBA</text:p>
      <text:p text:style-name="P11"/>
      <text:p text:style-name="P12">SPRENDIMAS</text:p>
      <text:p text:style-name="P13">DĖL NEGYVENAMŲJŲ PATALPŲ PERDAVIMO PAGAL PANAUDOS SUTARTĮ</text:p>
      <text:p text:style-name="P14">VIEŠAJAI ĮSTAIGAI KUPIŠKIO RAJONO TURIZMO IR VERSLO INFORMACIJOS CENTRUI</text:p>
      <text:p text:style-name="P15"/>
      <text:p text:style-name="P16">2021 m. rugsėjo <text:s text:c="6"/>d. Nr. TS-</text:p>
      <text:p text:style-name="P17">Kupiškis</text:p>
      <text:p text:style-name="Normal"/>
      <text:p text:style-name="P18"/>
      <text:p text:style-name="P19"><text:span text:style-name="T20">Vadovaudamasi Lietuvos Respublikos vietos savivaldos įstatymo 16 straipsnio 2 dalies 26 punktu, Lietuvos Respublikos valstybės ir savivaldybių turto valdymo, naudojimo ir disponavimo juo įstatymo 14 straipsnio 1 dalies 2 punktu, 3 ir 4 dalimis, 26 straipsn</text:span><text:span text:style-name="T21">io 1 dalies 8 punktu, 27 straipsnio 1 dalies 2 punktu,<text:s/></text:span><text:span text:style-name="T22">Poveikio konkurencijai ir atitikties valstybės pagalbos reikalavimams vertinimo tvarkos aprašo, patvirtinto<text:s/></text:span><text:span text:style-name="T23">Lietuvos Respublikos Vyriausybės 2002 m. gruodžio 3 d. nutarimu Nr. 1890 „Dėl Valstybės turto</text:span><text:span text:style-name="T24"><text:s/>perdavimo panaudos pagrindais laikinai neatlygintinai valdyti ir naudotis“, 2 punktu, Kupiškio rajono savivaldybės nuosavybės teise priklausančio turto perdavimo panaudos pagrindais laikinai neatlygintinai valdyti ir naudotis tvarkos aprašu, patvirtintu K</text:span><text:span text:style-name="T25">upiškio rajono savivaldybės tarybos 2021 m. kovo 25 d. sprendimu <text:s/>Nr. TS-90 „Dėl Kupiškio rajono savivaldybės nuosavybės teise priklausančio turto perdavimo panaudos pagrindais laikinai neatlygintinai valdyti ir naudotis tvarkos aprašo patvirtinimo“, ir at</text:span><text:span text:style-name="T26">sižvelgdama į Kupiškio rajono savivaldybės vykdomą projektą Nr. 05.4.1-CPVA-R-302-51-0001 „Palėvenės buvusio dominikonų vienuolyno ansamblio restauravimas ir pritaikymas šiuolaikinės visuomenės socialiniams ir ekonominiams poreikiams“, viešosios įstaigos K</text:span><text:span text:style-name="T27">upiškio rajono turizmo ir verslo informacijos centro 2021 m. rugpjūčio 3 d. prašymą <text:s/>„Dėl Kupiškio rajono savivaldybės turto panaudos“,<text:s/></text:span><text:span text:style-name="T28">Poveikio konkurencijai ir atitikties valstybės pagalbos reikalavimams vertinimo 2021 m. rugpjūčio 2 d. klausimynu Nr. 6,</text:span><text:span text:style-name="T29"><text:s/>Nereikalingo arba netinkamo (negalimo) naudoti nekilnojamojo turto ar kitų nekilnojamųjų daiktų apžiūros 2021 m. liepos 30 d. pažymą Nr. E14-23, Kupiškio rajono savivaldybės taryba <text:s/>n u s p r e n d ž i a:</text:span></text:p>
      <text:p text:style-name="P30"><text:span text:style-name="T31">1</text:span><text:span text:style-name="T32">. Pripažinti nereikalingomis Kupiškio rajono sa</text:span><text:span text:style-name="T33">vivaldybės funkcijoms įgyvendinti Kupiškio rajono savivaldybei nuosavybės teise priklausančias 229,71 kv. m svirno patalpas Vienuolyno g. 4, Palėvenės mstl., Noriūnų sen., Kupiškio r. sav.</text:span></text:p>
      <text:p text:style-name="P34"><text:span text:style-name="T35">2</text:span><text:span text:style-name="T36">. Perduoti pagal panaudos sutartį viešajai įstaigai Kupiškio r</text:span><text:span text:style-name="T37">ajono turizmo ir verslo informacijos centrui (kodas 160331162) neatlygintinai naudotis Kupiškio rajono savivaldybei nuosavybės teise priklausančias 229,71 kv. m svirno patalpas (patalpų indeksai: 156,73 kv. m patalpos rūsyje, 72,98 kv. m patalpos I aukšte<text:s/></text:span><text:span text:style-name="T38">nuo 1-2 iki 1-4, 1-6, 1-7; pastatas kadastrinių<text:s/></text:span><text:soft-page-break/><text:span text:style-name="T39">matavimų byloje <text:s/>pažymėtas 3I1p, unikalus Nr. 4400-0317-5050, statybos metai – 1789), Vienuolyno g. 4, Palėvenės mstl., Noriūnų sen., Kupiškio r. sav., penkeriems metams turizmo ir verslo informacijos centro<text:s/></text:span><text:span text:style-name="T40">veiklai vykdyti.</text:span></text:p>
      <text:p text:style-name="P41"><text:span text:style-name="T42">3</text:span><text:span text:style-name="T43">. Įgalioti Kupiškio rajono savivaldybės administracijos direktorių <text:s/>pasirašyti šio sprendimo 2 punkte nurodytų patalpų <text:s/>panaudos <text:s/>sutartį.</text:span></text:p>
      <text:p text:style-name="P44">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5"/>
      <text:p text:style-name="P46"/>
      <text:p text:style-name="P47"><text:span text:style-name="T48">Savivaldybės <text:s/>meras <text:s text:c="7"/></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Parengė</text:p>
      <text:p text:style-name="P72">Infrastruktūros skyriaus vedėjas</text:p>
      <text:p text:style-name="P73">Mažvydas Šalk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1-09-16T12:14:00Z</meta:creation-date>
    <dc:date>2021-09-16T12:14:00Z</dc:date>
    <meta:print-date>2021-09-16T05:42:00Z</meta:print-date>
    <meta:template xlink:href="Normal.dotm" xlink:type="simple"/>
    <meta:editing-cycles>2</meta:editing-cycles>
    <meta:editing-duration>PT0S</meta:editing-duration>
    <meta:document-statistic meta:page-count="2" meta:paragraph-count="18" meta:word-count="475" meta:character-count="3740" meta:row-count="82" meta:non-whitespace-character-count="3283"/>
  </office:meta>
</office:document-meta>
</file>