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59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333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4" style:family="table-column">
      <style:table-column-properties style:column-width="2.5597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4604in"/>
    </style:style>
    <style:style style:name="Table83" style:family="table">
      <style:table-properties style:width="6.6937in" fo:margin-left="0.075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URTO PERĖMIMO IŠ<text:s/></text:span><text:span text:style-name="T37">RASEINIŲ R. ARIOGALOS GIMNAZIJOS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<text:s/></text:span><text:span text:style-name="T46">Lietuvos Respublikos vietos savivaldos įstatymo 16 straipsnio 2 dalies 26 punktu, Lietuvos Respublikos valstybės ir savivaldybių turto valdymo, naudojimo ir disponavimo juo įstatymo 8 straipsnio 1 ir 2 dalimis, 12 straipsnio 1 dalimi,<text:s/></text:span><text:span text:style-name="T47">Raseinių rajono saviv</text:span><text:span text:style-name="T48">aldybės ir valstybės turto valdymo, naudojimo ir disponavimo juo tvarkos aprašo, patvirtinto Raseinių rajono savivaldybės tarybos 2020 m. sausio 30 d. sprendimu Nr. TS-13 „Dėl Raseinių rajono savivaldybės ir valstybės turto valdymo, naudojimo ir disponavim</text:span><text:span text:style-name="T49">o juo tvarkos aprašo patvirtinimo“, 7 punktu, 9.1.1, papunkčiu, 18 punktu ir atsižvelgdama į Raseinių r. Ariogalos gimnazijos 2020 m. gegužės 14 d. raštą Nr. SDR-54 „Dėl Raseinių r. Ariogalos gimnazijos Ilgižių daugiafunkcio centro nekilnojamo turto“, Rase</text:span><text:span text:style-name="T50">inių rajono savivaldybės taryba<text:s/></text:span><text:span text:style-name="T51">nusprendžia</text:span><text:span text:style-name="T52">:</text:span></text:p>
      <text:p text:style-name="P53"><text:span text:style-name="T54">1</text:span><text:span text:style-name="T55">. Perimti Raseinių rajono savivaldybei nuosavybės teise priklausantį, šiuo metu Raseinių r. Ariogalos gimnazijos, kodas 290104730, patikėjimo teise valdomą nekilnojamąjį turtą ir perduoti jį valdyti patikėj</text:span><text:span text:style-name="T56">imo teise Raseinių rajono savivaldybės administracijai:<text:s/></text:span></text:p>
      <text:p text:style-name="P57"><text:span text:style-name="T58">1.1</text:span><text:span text:style-name="T59">. pastatą - mokyklą, esantį adresu: Mokyklos g. 2, Ilgižių III k., Betygalos sen., Raseinių r. sav., unikalus Nr. 7297-9008-5015, pastatas pažymėtas plane 1C2p, inventorinis Nr. 101174, bendras plotas 1333,65 kv.m, įsigijimo vertė – 258607,81 Eur, likutinė</text:span><text:span text:style-name="T60"><text:s/>vertė 2020-06-30 – 144115,91 Eur;<text:s/></text:span></text:p>
      <text:p text:style-name="P61"><text:span text:style-name="T62">1.2</text:span><text:span text:style-name="T63">. pastatą - sandėlį, esantį adresu: Mokyklos g. 2, Ilgižių III k., Betygalos sen., Raseinių r. sav., unikalus Nr.7297-9008-5037, pastatas pažymėtas plane 3I1m, inventorinis Nr. 101174 - 2, įsigijimo vertė – 443,70</text:span><text:span text:style-name="T64"><text:s/>Eur, likutinė vertė 2020-06-30 – 237,27 Eur;</text:span></text:p>
      <text:p text:style-name="P65"><text:span text:style-name="T66">1.3</text:span><text:span text:style-name="T67">. kitus inžinerinius statinius – kiemo statinius (dvylika kanalizacijos šulinių, tvora, kiemo aikštelė), unikalus Nr. 7297-9008-5048, inventorinis Nr.101174-3, įsigijimo vertė – 16996,28 Eur, likutinė ve</text:span><text:span text:style-name="T68">rtė 2020-06-30 – <text:s/>8222,04 Eur;</text:span></text:p>
      <text:p text:style-name="P69"><text:span text:style-name="T70">1.4</text:span><text:span text:style-name="T71">. dalį pastato (47/100), esančio adresu: Paminklo g. 3, Ilgižių III k., Betygalos sen., Raseinių r. sav., unikalus Nr.7298-5005-2016, pastatas pažymėtas plane 1B2p, inventorinis Nr.100040, įsigijimo vertė – <text:s/>29735,02 <text:s/></text:span><text:span text:style-name="T72">Eur, likutinė vertė 2020-06-30 – 27850,10 Eur.</text:span></text:p>
      <text:p text:style-name="P73"><text:span text:style-name="T74">2</text:span><text:span text:style-name="T75">. Įgalioti Raseinių rajono savivaldybės administracijos ir Raseinių r. Ariogalos gimnazijos direktorius pasirašyti 1 punkte nurodytų patalpų perdavimo ir priėmimo aktą.<text:s/></text:span></text:p>
      <text:p text:style-name="P76"><text:span text:style-name="T77">3</text:span><text:span text:style-name="T78">. Nustatyti, kad šis sprend</text:span><text:span text:style-name="T79">imas įsigalioja 2020 m. birželio 30 d.</text:span></text:p>
      <text:p text:style-name="P8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avivaldybės mera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26T06:58:00Z</meta:creation-date>
    <dc:date>2020-05-26T06:5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9" meta:character-count="2968" meta:row-count="49" meta:non-whitespace-character-count="2612"/>
  </office:meta>
</office:document-meta>
</file>