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 fo:text-indent="0.3937in"/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end" fo:text-indent="0.3937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 fo:text-align="center" style:line-height-at-least="0.19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center" style:line-height-at-least="0.1916in" fo:text-indent="0.1972in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style:line-height-at-least="0.1916in" fo:text-indent="0.2402in"/>
      <style:text-properties style:font-name-asian="Calibri" fo:color="#000000" style:font-size-complex="12pt" fo:language="en" fo:country="US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 fo:line-height="150%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fo:color="#000000" style:font-size-complex="12pt" fo:language="en" fo:country="US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style:line-height-at-least="0.1916in" fo:text-indent="0.2402in"/>
      <style:text-properties style:font-name-asian="Calibri" fo:color="#000000" style:font-size-complex="12pt" fo:language="en" fo:country="US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style:font-name-asian="Calibri" fo:color="#000000" style:font-size-complex="12pt" fo:language="en" fo:country="US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style:line-height-at-least="0.1916in" fo:text-indent="0.2402in"/>
      <style:text-properties style:font-name-asian="Calibri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style:font-name-asian="Calibri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justify" fo:line-height="150%"/>
      <style:text-properties style:font-name-asian="Calibri" fo:font-style="italic" style:font-style-asian="italic" style:font-style-complex="italic" fo:color="#000000" style:font-size-complex="12pt" fo:language="en" fo:country="US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T2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T2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T3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align="justify" fo:text-indent="0.1812in"/>
    </style:style>
    <style:style style:name="T35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36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text-indent="0.1812in"/>
    </style:style>
    <style:style style:name="T38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justify" fo:text-indent="0.1812in"/>
    </style:style>
    <style:style style:name="T41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42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text-indent="0.1812in"/>
    </style:style>
    <style:style style:name="T44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45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text-indent="0.1812in"/>
    </style:style>
    <style:style style:name="T47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48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text-indent="0.1812in"/>
    </style:style>
    <style:style style:name="T50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51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 fo:text-align="justify" fo:text-indent="0.1812in"/>
    </style:style>
    <style:style style:name="T53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55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text-align="justify" fo:text-indent="0.1812in"/>
    </style:style>
    <style:style style:name="T57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asian="Arial Unicode MS" fo:color="#000000" style:font-size-complex="12pt" fo:language="pt" fo:country="PT" style:language-asian="lt" style:country-asian="LT"/>
    </style:style>
    <style:style style:name="T59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 fo:text-align="justify" fo:text-indent="0.1812in"/>
    </style:style>
    <style:style style:name="T61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text-align="justify" fo:text-indent="0.1812in"/>
    </style:style>
    <style:style style:name="T64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66" style:parent-style-name="DefaultParagraphFont" style:family="text">
      <style:text-properties style:font-name-asian="Arial Unicode MS" fo:color="#000000" style:font-size-complex="12pt" fo:language="it" fo:country="IT" style:language-asian="lt" style:country-asian="LT"/>
    </style:style>
    <style:style style:name="T67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69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align="justify" fo:text-indent="0.1812in"/>
    </style:style>
    <style:style style:name="T72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-asian="Arial Unicode MS" fo:color="#000000" style:font-size-complex="12pt" fo:language="de" fo:country="DE" style:language-asian="lt" style:country-asian="LT"/>
    </style:style>
    <style:style style:name="T74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T75" style:parent-style-name="DefaultParagraphFont" style:family="text">
      <style:text-properties style:font-name-asian="Arial Unicode MS" fo:color="#000000" style:font-size-complex="12pt" fo:language="pt" fo:country="PT" style:language-asian="lt" style:country-asian="LT"/>
    </style:style>
    <style:style style:name="T76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77" style:parent-style-name="Normal" style:family="paragraph">
      <style:paragraph-properties fo:border="0in solid #FFFFFF" fo:padding="0.4305in" style:shadow="#000000 0in 0in" fo:text-align="justify" fo:text-indent="0.1812in"/>
    </style:style>
    <style:style style:name="T78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80" style:parent-style-name="Normal" style:family="paragraph">
      <style:paragraph-properties fo:border="0in solid #FFFFFF" fo:padding="0.4305in" style:shadow="#000000 0in 0in" fo:text-align="justify" fo:text-indent="0.1812in"/>
    </style:style>
    <style:style style:name="T81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83" style:parent-style-name="Normal" style:family="paragraph">
      <style:paragraph-properties fo:border="0in solid #FFFFFF" fo:padding="0.4305in" style:shadow="#000000 0in 0in" fo:text-align="justify" fo:text-indent="0.1812in"/>
    </style:style>
    <style:style style:name="T84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Arial Unicode MS" fo:color="#000000" style:font-size-complex="12pt" fo:language="es" style:language-asian="lt" style:country-asian="LT"/>
    </style:style>
    <style:style style:name="P86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P87" style:parent-style-name="Normal" style:family="paragraph">
      <style:paragraph-properties fo:border="0in solid #FFFFFF" fo:padding="0.4305in" style:shadow="#000000 0in 0in" style:line-height-at-least="0.1916in"/>
    </style:style>
    <style:style style:name="T8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90" style:parent-style-name="Normal" style:family="paragraph">
      <style:paragraph-properties fo:border="0in solid #FFFFFF" fo:padding="0.4305in" style:shadow="#000000 0in 0in" style:line-height-at-least="0.1916in" fo:text-indent="0.2833in"/>
      <style:text-properties style:font-name-asian="Calibri" fo:color="#000000" style:font-size-complex="12pt" fo:language="en" fo:country="US" style:language-asian="lt" style:country-asian="LT"/>
    </style:style>
    <style:style style:name="P91" style:parent-style-name="Normal" style:family="paragraph">
      <style:paragraph-properties fo:border="0in solid #FFFFFF" fo:padding="0.4305in" style:shadow="#000000 0in 0in" fo:text-align="justify" style:line-height-at-least="0.25in" fo:text-indent="0.1972in"/>
      <style:text-properties style:font-name-asian="Calibri" fo:color="#000000"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98" style:parent-style-name="Normal" style:family="paragraph">
      <style:paragraph-properties fo:border="0in solid #FFFFFF" fo:padding="0.4305in" style:shadow="#000000 0in 0in" fo:text-align="justify" fo:text-indent="0.1972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 SEIMAS</text:span></text:p>
      <text:p text:style-name="P9"/>
      <text:p text:style-name="P10">STATUTAS</text:p>
      <text:p text:style-name="P11"/>
      <text:p text:style-name="P12"><text:span text:style-name="T13">DĖL LIETUVOS RESPUBLIKOS SEIMO STATUTO NR. I-399 43 STRAIPSNIO PAKEITIMO</text:span></text:p>
      <text:p text:style-name="P14"/>
      <text:p text:style-name="P15"/>
      <text:p text:style-name="P16">2017 m. <text:s text:c="26"/>d. Nr.</text:p>
      <text:p text:style-name="P17"/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3 straipsnio pakeitimas</text:span></text:p>
      <text:p text:style-name="P24"><text:span text:style-name="T25">Pakeisti 43 straipsnį ir jį<text:s/></text:span><text:span text:style-name="T26">išdėstyti taip:</text:span></text:p>
      <text:p text:style-name="P27"><text:span text:style-name="T28">“</text:span><text:span text:style-name="T29">43</text:span><text:span text:style-name="T30"><text:s/>straipsnis.<text:s/></text:span><text:span text:style-name="T31">Seimo komitetų sąrašas</text:span></text:p>
      <text:p text:style-name="P32"><text:span text:style-name="T33">Seime sudaromi šie komitetai:</text:span></text:p>
      <text:p text:style-name="P34"><text:span text:style-name="T35">1</text:span><text:span text:style-name="T36">) Aplinkos apsaugos;</text:span></text:p>
      <text:p text:style-name="P37"><text:span text:style-name="T38">2</text:span><text:span text:style-name="T39">) Audito;</text:span></text:p>
      <text:p text:style-name="P40"><text:span text:style-name="T41">3</text:span><text:span text:style-name="T42">) Biudžeto ir finansų;</text:span></text:p>
      <text:p text:style-name="P43"><text:span text:style-name="T44">4</text:span><text:span text:style-name="T45">) Ekonomikos;</text:span></text:p>
      <text:p text:style-name="P46"><text:span text:style-name="T47">5</text:span><text:span text:style-name="T48">) Europos reikalų;</text:span></text:p>
      <text:p text:style-name="P49"><text:span text:style-name="T50">6</text:span><text:span text:style-name="T51">) Kaimo reikalų;</text:span></text:p>
      <text:p text:style-name="P52"><text:span text:style-name="T53">7</text:span><text:span text:style-name="T54">) Nacionalinio saugumo<text:s/></text:span><text:span text:style-name="T55">ir gynybos;</text:span></text:p>
      <text:p text:style-name="P56"><text:span text:style-name="T57">8</text:span><text:span text:style-name="T58">) Socialini</text:span><text:span text:style-name="T59">ų reikalų ir darbo;</text:span></text:p>
      <text:p text:style-name="P60"><text:span text:style-name="T61">9</text:span><text:span text:style-name="T62">) Sveikatos reikalų;</text:span></text:p>
      <text:p text:style-name="P63"><text:span text:style-name="T64">10</text:span><text:span text:style-name="T65">) Š</text:span><text:span text:style-name="T66">vietimo</text:span><text:span text:style-name="T67">,</text:span><text:span text:style-name="T68"><text:s/>mokslo</text:span><text:span text:style-name="T69"><text:s/>ir kult</text:span><text:span text:style-name="T70">ūros;</text:span></text:p>
      <text:p text:style-name="P71"><text:span text:style-name="T72">11</text:span><text:span text:style-name="T73">) Teis</text:span><text:span text:style-name="T74">ė</text:span><text:span text:style-name="T75">s ir teis</text:span><text:span text:style-name="T76">ėtvarkos;</text:span></text:p>
      <text:p text:style-name="P77"><text:span text:style-name="T78">12</text:span><text:span text:style-name="T79">) Užsienio reikalų;</text:span></text:p>
      <text:p text:style-name="P80"><text:span text:style-name="T81">13</text:span><text:span text:style-name="T82">) Valstybės valdymo ir savivaldybių;</text:span></text:p>
      <text:p text:style-name="P83"><text:span text:style-name="T84">14</text:span><text:span text:style-name="T85">) Žmogaus teisių.</text:span></text:p>
      <text:p text:style-name="P86"/>
      <text:p text:style-name="P87"><text:span text:style-name="T88">Seimo<text:s/></text:span><text:span text:style-name="T89">Pirmininkas</text:span></text:p>
      <text:p text:style-name="P90"/>
      <text:p text:style-name="P91"/>
      <text:p text:style-name="P92">Teikia Seimo nariai:</text:p>
      <text:p text:style-name="P93">Gabrielius Landsbergis</text:p>
      <text:p text:style-name="P94">Eugenijus Gentvilas</text:p>
      <text:p text:style-name="P95">Juozas Olekas</text:p>
      <text:p text:style-name="P96">Remigijus Žemaitaitis</text:p>
      <text:p text:style-name="P97">Bronislovas Mateli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1389in" svg:stroke-color="#5b9bd5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21T09:07:00Z</meta:creation-date>
    <dc:date>2017-11-21T09:07:00Z</dc: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85" meta:row-count="26" meta:non-whitespace-character-count="784"/>
  </office:meta>
</office:document-meta>
</file>