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text-align="center" fo:margin-left="2.7in" fo:text-indent="1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S1" style:family="section">
      <style:section-properties fo:margin-left="0.2187in" fo:margin-right="0.0125in" style:writing-mode="lr-t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style:font-name-asian="Calibri" fo:font-size="11pt" style:font-size-asian="11pt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style:font-name-asian="Calibri" fo:font-size="11pt" style:font-size-asian="11pt" style:font-size-complex="12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-asian="Calibri" fo:font-size="11pt" style:font-size-asian="11pt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/>
      <text:p text:style-name="P6">LIETUVOS RESPUBLIKOS</text:p>
      <text:p text:style-name="P7"><text:span text:style-name="T8">ADMINISTRACINIŲ NUSIŽENGIMŲ KODEKSO<text:s/></text:span><text:span text:style-name="T9">200<text:s/></text:span><text:span text:style-name="T10">STRAIPSNIO PAKEITIMO</text:span></text:p>
      <text:p text:style-name="P11">ĮSTATYMAS</text:p>
      <text:p text:style-name="P12"/>
      <text:p text:style-name="P13"><text:span text:style-name="T14">2017 m. <text:s text:c="13"/>d. Nr.<text:s/></text:span><text:span text:style-name="T15"><text:line-break/>Vilnius</text:span></text:p>
      <text:section text:name="Sect1" text:style-name="S1">
        <text:p text:style-name="P16"/>
        <text:p text:style-name="P17"/>
        <text:p text:style-name="P18"><text:span text:style-name="T19">1</text:span><text:span text:style-name="T20"><text:s/>straipsnis.<text:s/></text:span><text:span text:style-name="T21">200 straipsnio pakeitimas</text:span></text:p>
        <text:p text:style-name="P22"><text:span text:style-name="T23">1</text:span><text:span text:style-name="T24">.</text:span><text:span text:style-name="T25"><text:tab/></text:span><text:span text:style-name="T26">Pakeisti 200</text:span><text:span text:style-name="T27"><text:s/>straipsnio 1 dalį ir ją išdėstyti taip:</text:span></text:p>
        <text:p text:style-name="P28"><text:span text:style-name="T29">„</text:span><text:span text:style-name="T30">1</text:span><text:span text:style-name="T31">.<text:s/></text:span><text:span text:style-name="T32">Finansinių priemonių rinkas arba finansų maklerių, viešosios apyvartos tarpininkų ar jų asociacijų, reguliuojamos rinkos operatorių, Centrinio vertybinių popierių depozitoriumo ar jo dalyvių veiklą<text:s/></text:span><text:span text:style-name="T33">reglamentuojančių teisės aktų pažeidimas,</text:span><text:span text:style-name="T34"><text:s/></text:span><text:span text:style-name="T35">–</text:span></text:p>
        <text:p text:style-name="P36"><text:span text:style-name="T37">užtraukia baudą nuo dviejų šimtų iki trijų tūkstančių eurų.“</text:span></text:p>
        <text:p text:style-name="P38"><text:span text:style-name="T39">2</text:span><text:span text:style-name="T40">.</text:span><text:span text:style-name="T41"><text:tab/></text:span><text:span text:style-name="T42">Pripažinti netekusiomis galios<text:s/></text:span><text:span text:style-name="T43">200 straipsnio 4 ir 5 dalis.</text:span></text:p>
        <text:p text:style-name="Normal"/>
        <text:p text:style-name="P44"/>
        <text:p text:style-name="P45"/>
        <text:p text:style-name="P46"><text:span text:style-name="T47">Skelbiu šį Lietuvos Respublikos Seimo priimtą įstatymą.</text:span></text:p>
        <text:p text:style-name="P48"/>
      </text:section>
      <text:section text:name="Sect2" text:style-name="S2">
        <text:soft-page-break/>
        <text:p text:style-name="P49">Respublikos Prezidentas</text:p>
        <text:p text:style-name="P50"/>
        <text:p text:style-name="P51">Teikia</text:p>
        <text:p text:style-name="P52"/>
        <text:p text:style-name="P53"/>
        <text:p text:style-name="P54"/>
        <text:p text:style-name="P55">Seimo narys<text:tab/><text:tab/><text:tab/><text:tab/><text:tab/><text:s text:c="6"/>Andrius Palionis</text:p>
        <text:p text:style-name="P56"/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Fruzerova</meta:initial-creator>
    <dc:creator>adlibuser</dc:creator>
    <meta:creation-date>2017-05-08T12:29:00Z</meta:creation-date>
    <dc:date>2017-05-08T12:29:00Z</dc:date>
    <meta:print-date>2016-01-11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