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33" style:parent-style-name="Normal" style:family="paragraph">
      <style:paragraph-properties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 fo:background-color="#FFFFFF"/>
      <style:text-properties style:font-size-complex="12pt" fo:language="fi" fo:country="FI" style:language-asian="lt" style:country-asian="LT"/>
    </style:style>
    <style:style style:name="P35" style:parent-style-name="Normal" style:family="paragraph">
      <style:paragraph-properties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 fo:background-color="#FFFFFF"/>
      <style:text-properties style:font-size-complex="12pt" fo:language="fi" fo:country="FI" style:language-asian="lt" style:country-asian="LT"/>
    </style:style>
    <style:style style:name="P37" style:parent-style-name="Normal" style:family="paragraph">
      <style:paragraph-properties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 fo:background-color="#FFFFFF"/>
      <style:text-properties style:font-size-complex="12pt" fo:language="fi" fo:country="FI" style:language-asian="lt" style:country-asian="LT"/>
    </style:style>
    <style:style style:name="P39" style:parent-style-name="Normal" style:family="paragraph">
      <style:paragraph-properties fo:text-align="justify" fo:text-indent="0.5in" fo:background-color="#FFFFFF"/>
    </style:style>
    <style:style style:name="T40" style:parent-style-name="DefaultParagraphFont" style:family="text">
      <style:text-properties style:font-size-complex="12pt" fo:language="fi" fo:country="FI" style:language-asian="lt" style:country-asian="LT"/>
    </style:style>
    <style:style style:name="T41" style:parent-style-name="DefaultParagraphFont" style:family="text">
      <style:text-properties style:font-size-complex="12pt" fo:language="fi" fo:country="FI" style:language-asian="lt" style:country-asian="LT"/>
    </style:style>
    <style:style style:name="T42" style:parent-style-name="DefaultParagraphFont" style:family="text">
      <style:text-properties style:font-size-complex="12pt" fo:language="fi" fo:country="FI" style:language-asian="lt" style:country-asian="LT"/>
    </style:style>
    <style:style style:name="T43" style:parent-style-name="DefaultParagraphFont" style:family="text">
      <style:text-properties style:font-size-complex="12pt" fo:language="fi" fo:country="FI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2.7in" fo:text-indent="0.9in" fo:background-color="#FFFFFF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fi" fo:country="FI" style:language-asian="lt" style:country-asian="LT"/>
    </style:style>
    <style:style style:name="P60" style:parent-style-name="Normal" style:family="paragraph">
      <style:paragraph-properties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TERITORIJŲ PLANAVIMO <text:s/></text:span></text:p>
      <text:p text:style-name="P6">ĮSTATYMO NR. I-1120<text:s/></text:p>
      <text:p text:style-name="P7">31 STRAIPSNIO PAKEITIMO<text:s/></text:p>
      <text:p text:style-name="P8"><text:span text:style-name="T9">ĮSTATYMAS<text:s/></text:span></text:p>
      <text:p text:style-name="P10"/>
      <text:p text:style-name="P11">2017 m. <text:s text:c="15"/>d. Nr.<text:s/></text:p>
      <text:p text:style-name="P12">Vilnius<text:s/></text:p>
      <text:p text:style-name="P13"/>
      <text:p text:style-name="P14"><text:span text:style-name="T15">1</text:span><text:span text:style-name="T16"><text:s/>straipsnis.<text:s/></text:span><text:span text:style-name="T17">31 straipsnio pakeitimas</text:span></text:p>
      <text:p text:style-name="P18"><text:span text:style-name="T19">Pakeisti <text:s/>31 straipsnio 2 dalį ir ją išdėstyti taip:</text:span></text:p>
      <text:p text:style-name="P20"><text:span text:style-name="T21">„</text:span><text:span text:style-name="T22">2</text:span><text:span text:style-name="T23">.</text:span><text:span text:style-name="T24"><text:s/>Teritorijų planavimo viešinimą užtikrina planavimo organizatorius. Teritorijų planavimo dokumentų viešinimo procedūrų bendroji ir supaprastinta tvarka, atsižvelgiant į teritorijų planavimo dokumentų rūšį ir lygmenį, nustatoma Vyriausybės tvirtinamuose Vis</text:span><text:span text:style-name="T25">uomenės informavimo, konsultavimo ir dalyvavimo priimant sprendimus dėl teritorijų planavimo nuostatuose.</text:span><text:span text:style-name="T26"><text:s/></text:span><text:span text:style-name="T27">Teritorijų planavimo dokumentų viešinimo procedūrų supaprastinta tvarka netaikoma į UNESCO Pasaulio paveldo sąrašą įtrauktų kultūros ir gamtos paveldo</text:span><text:span text:style-name="T28"><text:s/>objektų ir vietovių teritorijų planavimui.“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as<text:s/></text:p>
      <text:p text:style-name="P35"/>
      <text:p text:style-name="P36"/>
      <text:p text:style-name="P37"/>
      <text:p text:style-name="P38">Teikia<text:s/></text:p>
      <text:p text:style-name="P39"><text:span text:style-name="T40">Seimo nariai  </text:span><text:span text:style-name="T41"><text:tab/></text:span><text:span text:style-name="T42"><text:tab/></text:span><text:span text:style-name="T43"><text:tab/></text:span><text:span text:style-name="T44">Mykolas Majauskas<text:s/></text:span></text:p>
      <text:p text:style-name="P45">Ramūnas Karbauskis<text:s/></text:p>
      <text:p text:style-name="P46">Virginija Vingrienė<text:s/></text:p>
      <text:p text:style-name="P47">Robertas Šarknickas<text:s/></text:p>
      <text:p text:style-name="P48">Simonas Gentvilas<text:s/></text:p>
      <text:p text:style-name="P49">Radvilė Morkūnaitė – Mikulėnienė<text:s/></text:p>
      <text:p text:style-name="P50">Vytautas Juozapaitis<text:s/></text:p>
      <text:p text:style-name="P51">Naglis Puteikis<text:s/></text:p>
      <text:p text:style-name="P52">Algis Strelčiūnas<text:s/></text:p>
      <text:p text:style-name="P53">Gabrielius Landsbergis<text:s/></text:p>
      <text:p text:style-name="P54">Edmundas Pupinis<text:s/></text:p>
      <text:p text:style-name="P55">Algimantas Salamakinas<text:s/></text:p>
      <text:p text:style-name="P56">Algirdas Butkevičius<text:s/></text:p>
      <text:p text:style-name="P57"><text:span text:style-name="T58">Ingrida Šimonytė</text:span><text:span text:style-name="T59"><text:tab/></text:span></text:p>
      <text:p text:style-name="P60"/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17-07-11T15:01:00Z</meta:creation-date>
    <dc:date>2017-07-11T15:01:00Z</dc:date>
    <meta:print-date>2017-07-11T07:2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6" meta:character-count="1217" meta:row-count="45" meta:non-whitespace-character-count="1093"/>
  </office:meta>
</office:document-meta>
</file>