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fo:text-indent="0.7875in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7875in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6263in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tyle-complex="italic"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7875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7875in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end" fo:line-height="107%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line-height="107%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07%"/>
      <style:text-properties fo:hyphenate="false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2 M. VASARIO 3 D. SPRENDIMO NR. T-24 „DĖL 2022 METŲ ŠIAULIŲ MIESTĄ REPREZENTUOJANČIŲ ŠVIETIMO, KULTŪROS IR SPORTO RENGINIŲ, SPORTO KOMANDŲ IR SPORTININKŲ, MENO KOLEKTYVŲ IR ATLIKĖJŲ, MENININKŲ, TURINČIŲ MENO KŪRĖJ</text:span><text:span text:style-name="T8">O STATUSĄ, IR ŠVIETIMO INOVACIJŲ PROJEKTŲ, <text:s/>KURIEMS GALI BŪTI SKIRTA JURIDINIŲ ASMENŲ PARAMA,<text:s/></text:span><text:span text:style-name="T9">SĄRAŠŲ PATVIRTINIMO</text:span><text:span text:style-name="T10">“ PAKEITIMO</text:span></text:p>
      <text:p text:style-name="P11"/>
      <text:p text:style-name="P12">2022 m. gruodžio <text:s text:c="3"/>d. Nr. T-</text:p>
      <text:p text:style-name="P13">Šiauliai</text:p>
      <text:p text:style-name="P14"/>
      <text:p text:style-name="P15"><text:span text:style-name="T16">Vadovaudamasi Lietuvos Respublikos vietos savivaldos įstatymo 18 straipsnio 1 dalimi, įgyv</text:span><text:span text:style-name="T17">endindama<text:s/></text:span><text:span text:style-name="T18">Šiaulių miesto savivaldybės tarybos 2017 m. rugsėjo 7 d. sprendimą Nr. T- 331 „Dėl švietimo, kultūros ir sporto projektų rėmimo skatinimo“<text:s/></text:span><text:span text:style-name="T19">ir atsižvelgdama į Šiaulių miesto savivaldybės sporto tarybos 2022-11-09 protokolą Nr. VT-57-(1.13.) ir kul</text:span><text:span text:style-name="T20">tūros tarybos 2022-11-08 protokolą Nr. VAK-654,<text:s/></text:span><text:span text:style-name="T21">Šiaulių miesto savivaldybės taryba n u s p r e n d ž i a:</text:span></text:p>
      <text:p text:style-name="P22"><text:span text:style-name="T23">Pakeisti<text:s/></text:span><text:span text:style-name="T24">Šiaulių miesto savivaldybės tarybos<text:s/></text:span><text:span text:style-name="T25">2022 m. vasario 3 d. sprendimą Nr. T-24 „</text:span><text:span text:style-name="T26">Dėl 2022 metų Šiaulių miestą reprezentuojančių švietimo, kultū</text:span><text:span text:style-name="T27">ros ir sporto renginių, sporto komandų ir sportininkų, meno kolektyvų ir atlikėjų, menininkų, turinčių meno kūrėjo statusą, ir švietimo inovacijų projektų, <text:s/>kuriems gali būti skirta juridinių asmenų parama,<text:s/></text:span><text:span text:style-name="T28">sąrašų patvirtinimo</text:span><text:span text:style-name="T29">“ (toliau – Sprendimas):</text:span></text:p>
      <text:p text:style-name="P30"><text:span text:style-name="T31">1</text:span><text:span text:style-name="T32">.</text:span><text:span text:style-name="T33"><text:tab/>Pakeisti Sprendimo 1 punktu patvirtintą<text:s/></text:span><text:span text:style-name="T34">2022 metų Šiaulių miestą reprezentuojančių sporto renginių, sporto komandų ir sportininkų,<text:s/></text:span><text:span text:style-name="T35">kuriems gali būti skirta juridinių asmenų parama,</text:span><text:span text:style-name="T36"><text:s/>sąrašą<text:s/></text:span><text:span text:style-name="T37">ir jį išdėstyti nauja redakcija (pridedama)</text:span><text:span text:style-name="T38">.</text:span></text:p>
      <text:p text:style-name="P39"><text:span text:style-name="T40">2</text:span><text:span text:style-name="T41">.</text:span><text:span text:style-name="T42"><text:tab/>Pakeisti Spren</text:span><text:span text:style-name="T43">dimo 2 punktu patvirtintą<text:s/></text:span><text:span text:style-name="T44">2022 metų Šiaulių miestą reprezentuojančių kultūros renginių, meno kolektyvų ir atlikėjų, menininkų, turinčių meno kūrėjo statusą,<text:s/></text:span><text:span text:style-name="T45">kuriems gali būti skirta juridinių asmenų parama,</text:span><text:span text:style-name="T46"><text:s/>sąrašą<text:s/></text:span><text:span text:style-name="T47">ir jį išdėstyti nauja redakcija (pridedama</text:span><text:span text:style-name="T48">)</text:span><text:span text:style-name="T49">.</text:span></text:p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indent="5.709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hyphenate="false"/>
    </style:style>
  </office:automatic-styles>
  <office:master-styles>
    <style:master-page style:name="MP0" style:page-layout-name="PL0">
      <style:header>
        <text:p text:style-name="P2">Projektas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ilypienė</meta:initial-creator>
    <dc:creator>adlibuser</dc:creator>
    <meta:creation-date>2022-11-10T07:00:00Z</meta:creation-date>
    <dc:date>2022-11-10T07:00:00Z</dc:date>
    <meta:print-date>2019-02-13T06:59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4" meta:word-count="258" meta:character-count="1780" meta:row-count="116" meta:non-whitespace-character-count="1626"/>
  </office:meta>
</office:document-meta>
</file>