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REZOLIUCIJA</text:span></text:p>
      <text:p text:style-name="P21">DĖL VALSTYBĖS SIENOS APSAUGOS TARNYBOS IGNALINOS ATOMINĖS ELEKTRINĖS APSAUGOS RINKTINĖS REORGANIZAVIMO</text:p>
      <text:p text:style-name="P22"/>
      <text:p text:style-name="P23"><text:span text:style-name="T24">2015</text:span><text:span text:style-name="T25"><text:s/>m.<text:s/></text:span><text:span text:style-name="T26">rugsėjo</text:span><text:span text:style-name="T27"><text:s/></text:span><text:span text:style-name="T28">23</text:span><text:span text:style-name="T29"><text:s/>d. Nr.<text:s/></text:span><text:span text:style-name="T30">     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,</text:span></text:p>
        <text:p text:style-name="P37"><text:span text:style-name="T38">pabrėždamas</text:span><text:span text:style-name="T39"><text:s/>Ignalinos atominės elektrinės svarbą, kaip valstybinės įmonės, turinčios strateginę reikšmę nacionaliniam saugumui,</text:span></text:p>
        <text:p text:style-name="P40"><text:span text:style-name="T41">įvertindamas</text:span><text:span text:style-name="T42"><text:s/>didėjantį objektų skaičių, kurį saugo Ignalinos atominės elektrinės apsaugos rinktinė,<text:s/></text:span></text:p>
        <text:p text:style-name="P43"><text:span text:style-name="T44">atsižvelgdamas<text:s/></text:span><text:span text:style-name="T45">į ankstesnius kėsinimusis pasisavinti branduolinio kuro kasetes,</text:span><text:span text:style-name="T46"><text:s/></text:span><text:span text:style-name="T47"><text:s/></text:span></text:p>
        <text:p text:style-name="P48"><text:span text:style-name="T49">reikšdamas</text:span><text:span text:style-name="T50"><text:s/>susirūpinimą dėl didelio nedarbo Visagino regione, kuris sudaro apie 15 pr</text:span><text:span text:style-name="T51">oc.,</text:span></text:p>
        <text:p text:style-name="P52"><text:span text:style-name="T53">įvertindamas</text:span><text:span text:style-name="T54"><text:s/>nestabilią geopolitinę situaciją bei numatomą pabėgėlių skaičiaus kvotą Lietuvai,</text:span></text:p>
        <text:p text:style-name="P55"><text:span text:style-name="T56">pabrėžia</text:span><text:span text:style-name="T57"><text:s/>Ignalinos atominės elektrinės apsaugos rinktinės specifinę patirtį saugant branduolinės energetikos objektą;</text:span></text:p>
        <text:p text:style-name="P58"><text:span text:style-name="T59">siūlo<text:s/></text:span><text:span text:style-name="T60">palikti Igna</text:span><text:span text:style-name="T61">linos atominės elektrinės apsaugos rinktinę, jos nereorganizuoti ir nejungti prie valstybės sienos apsaugos tarnybos Ignalinos rinktinės.</text:span><text:span text:style-name="T62"><text:s/></text:span></text:p>
      </text:section>
      <text:section text:name="Sect2" text:style-name="S2">
        <text:p text:style-name="P63"/>
        <text:p text:style-name="P64"/>
        <text:p text:style-name="P65"/>
        <text:p text:style-name="P66"><text:span text:style-name="T67">Teikia<text:s/></text:span></text:p>
        <text:p text:style-name="P68"><text:span text:style-name="T69">Seimo narys <text:s text:c="90"/>Algimantas Dumbrava</text:span><text:span text:style-name="T7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UMBRAVA Algimantas</meta:initial-creator>
    <dc:creator>CLUSadmin</dc:creator>
    <meta:creation-date>2015-09-23T12:26:00Z</meta:creation-date>
    <dc:date>2015-09-23T12:26:00Z</dc:date>
    <meta:print-date>2015-09-23T09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9" meta:character-count="1125" meta:row-count="46" meta:non-whitespace-character-count="1015"/>
  </office:meta>
</office:document-meta>
</file>