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043in" fo:background-color="#FFFFFF"/>
      <style:text-properties style:font-size-complex="12pt" fo:language="en" fo:country="GB" style:language-asian="en" style:country-asian="GB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15in"/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line-height="150%" fo:text-indent="0.6645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6645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645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4" style:parent-style-name="Normal" style:family="paragraph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/>
      <text:p text:style-name="P8"><text:span text:style-name="T9">SPRENDIMAS</text:span></text:p>
      <text:p text:style-name="P10"/>
      <text:p text:style-name="P11">DĖL ATSTOVŲ DELEGAVIMO Į LIETUVOS SAVIVALDYBIŲ ASOCIACIJOS SUVAŽIAVIMĄ<text:s/></text:p>
      <text:p text:style-name="P12"/>
      <text:p text:style-name="P13">2019 m. balandžio 23 d. Nr. T1-127</text:p>
      <text:p text:style-name="P14"/>
      <text:p text:style-name="P15">Prienai</text:p>
      <text:p text:style-name="P16"/>
      <text:p text:style-name="P17"/>
      <text:p text:style-name="P18"/>
      <text:p text:style-name="P19"><text:span text:style-name="T20">Vadovaudamasi Lietuvos Respublikos vietos savivaldos įstatymo 16 straipsnio 4 dalimi, Lietuvos Respublikos įstatymo dėl Lietuvos savivaldybių asociacijos pagrindinių nuostatų 5, 6 straipsniais, remdamasi Lietuvos savivaldybių asociacijos įstatų 4.3 papunkč</text:span><text:span text:style-name="T21">iu, atsižvelgdama į Lietuvos savivaldybių asociacijos <text:s/>2019 m. balandžio 1 d. raštą Nr. (2)-SD-195 „Dėl delegatų į Lietuvos savivaldybių asociacijos suvažiavimą“, Prienų rajono savivaldybės taryba <text:s/>n u s p r e n d ž i a :</text:span></text:p>
      <text:p text:style-name="P22"><text:span text:style-name="T23">Deleguoti Prienų rajono savivald</text:span><text:span text:style-name="T24">ybės tarybos įgaliojimų laikui į Lietuvos savivaldybių asociacijos suvažiavimą:</text:span></text:p>
      <text:p text:style-name="P25">Alvydą Vaicekauską, Prienų rajono savivaldybės merą (Lietuvos socialdemokratų partija),</text:p>
      <text:p text:style-name="P26"><text:span text:style-name="T27">..........................., Prienų rajono savivaldybės tarybos narį (..................</text:span><text:span text:style-name="T28">.........);</text:span></text:p>
      <text:p text:style-name="P29"><text:span text:style-name="T30">..........................., Prienų rajono savivaldybės tarybos narį (...........................).</text:span></text:p>
      <text:p text:style-name="P31"><text:span text:style-name="T32">Šis sprendimas per vieną mėnesį nuo jo įteikimo dienos gali būti skundžiamas Lietuvos Respublikos administracinių bylų teisenos įstatymo nustaty</text:span><text:span text:style-name="T33">ta tvarka Lietuvos Respublikos administracinių 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<text:s/></text:span><text:span text:style-name="T38">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Normal"/>
      <text:p text:style-name="P45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9-04-24T08:39:00Z</meta:creation-date>
    <dc:date>2019-04-24T08:39:00Z</dc:date>
    <meta:print-date>2019-04-17T13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2" meta:character-count="1576" meta:row-count="74" meta:non-whitespace-character-count="1424"/>
  </office:meta>
</office:document-meta>
</file>