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0166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1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07%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text-properties fo:font-size="7pt" style:font-size-asian="7pt" style:font-size-complex="7pt"/>
    </style:style>
    <style:style style:name="TableColumn59" style:family="table-column">
      <style:table-column-properties style:column-width="5.7097in"/>
    </style:style>
    <style:style style:name="Table58" style:family="table">
      <style:table-properties style:width="5.709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43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GYVENTOJŲ TRUMPALAIKĖS AR ILGALAIKĖS SOCIALINĖS GLOBOS IŠLAIDŲ IŠ SAVIVALDYBĖS BIUDŽETO MAKSIMALIŲ FINANSAVIMO DYDŽIŲ NUSTATYMO</text:span></text:p>
      <text:p text:style-name="P8"/>
      <text:p text:style-name="P9">2020 m. gegužės <text:s text:c="3"/>d. Nr. TS-<text:s/></text:p>
      <text:p text:style-name="P10">Kupiškis</text:p>
      <text:p text:style-name="P11"/>
      <text:p text:style-name="P12"><text:span text:style-name="T13">Vadovaudamasi Lietuvos Respublikos vietos savivaldos įstatymo</text:span><text:span text:style-name="T14"><text:s/>16 straipsnio 4 dalimi ir</text:span><text:span text:style-name="T15"><text:s/>18 straipsnio 1 dalimi, Socialinių paslaugų finansavimo ir lėšų apskaičiavimo metodika, patvirtinta Lietuvos Respublikos Vyriau</text:span><text:span text:style-name="T16">sybės 2006 m. spalio 10 d. nutarimu Nr. 978 „</text:span><text:span text:style-name="T17">Dėl Socialinių paslaugų finansavimo ir lėšų apskaičiavimo metodikos patvirtinimo“</text:span><text:span text:style-name="T18">, Kupiškio rajono <text:s/>savivaldybės <text:s/>taryba <text:s text:c="4"/>n u s p r e n d ž i a:</text:span></text:p>
      <text:p text:style-name="P19"><text:span text:style-name="T20">1</text:span><text:span text:style-name="T21">. Nustatyti Kupiškio rajono savivaldybės gyventojų trumpalai</text:span><text:span text:style-name="T22">kės ar ilgalaikės socialinės globos išlaidų iš Savivaldybės biudžeto maksimalius finansavimo dydžius per mėnesį:</text:span></text:p>
      <text:p text:style-name="P23"><text:span text:style-name="T24">1.1</text:span><text:span text:style-name="T25">. <text:s/>be tėvų globos likusiam vaikui – ne daugiau 40 bazinių socialinių išmokų;</text:span></text:p>
      <text:p text:style-name="P26"><text:span text:style-name="T27">1.2</text:span><text:span text:style-name="T28">. suaugusiam asmeniui su negalia – ne daugiau 30 bazin</text:span><text:span text:style-name="T29">ių socialinių išmokų;</text:span></text:p>
      <text:p text:style-name="P30"><text:span text:style-name="T31">1.3</text:span><text:span text:style-name="T32">. suaugusiam asmeniui su sunkia negalia – ne daugiau 28 bazinių socialinių išmokų;</text:span></text:p>
      <text:p text:style-name="P33"><text:span text:style-name="T34">1.4</text:span><text:span text:style-name="T35">. senyvo amžiaus asmeniui – ne daugiau 30 bazinių socialinių išmokų;</text:span></text:p>
      <text:p text:style-name="P36"><text:span text:style-name="T37">1.5</text:span><text:span text:style-name="T38">. senyvo amžiaus asmeniui su negalia – ne daugiau 30 bazinių<text:s/></text:span><text:span text:style-name="T39">socialinių išmokų;</text:span></text:p>
      <text:p text:style-name="P40"><text:span text:style-name="T41">1.6</text:span><text:span text:style-name="T42">. senyvo amžiaus asmeniui su sunkia negalia – ne daugiau 28 bazinių socialinių išmokų.</text:span></text:p>
      <text:p text:style-name="P43"><text:span text:style-name="T44">2</text:span><text:span text:style-name="T45">. Pripažinti netekusiu galios<text:s/></text:span><text:span text:style-name="T46">Kupiškio rajono savivaldybės tarybos 2018 m. birželio <text:s text:c="5"/>28 d. sprendimą Nr. TS-186 „Dėl Kupiškio rajono savivaldybės gyventojų trumpalaikės ar ilgalaikės socialinės globos išlaidų iš Savivaldybės biudžeto maksimalių finansavimo dydžių nustatymo“.</text:span></text:p>
      <text:p text:style-name="P47"><text:span text:style-name="T48">Šis sp</text:span><text:span text:style-name="T49">rendimas per vieną mėnesį gali būti skundžiamas Lietuvos administracinių ginčų komisijos Panevėžio apygardos skyriui Lietuvos Respublikos ikiteisminio administracinių ginčų nagrinėjimo tvarkos įstatymo nustatyta tvarka, Regionų apygardos administracinio te</text:span><text:span text:style-name="T50">ismo Panevėžio rūmams (Respublikos g. 62, Panevėžys) Lietuvos Respublikos administracinių bylų teisenos įstatymo nustatyta tvarka.</text:span></text:p>
      <text:p text:style-name="Normal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text:s/>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Parengė</text:p>
          </table:table-cell>
        </table:table-row>
        <table:table-row table:style-name="TableRow63">
          <table:table-cell table:style-name="TableCell64">
            <text:p text:style-name="P65">Socialinės paramos skyriaus<text:s/></text:p>
          </table:table-cell>
        </table:table-row>
        <table:table-row table:style-name="TableRow66">
          <table:table-cell table:style-name="TableCell67">
            <text:p text:style-name="P68">vedėja</text:p>
          </table:table-cell>
        </table:table-row>
        <text:soft-page-break/>
        <table:table-row table:style-name="TableRow69">
          <table:table-cell table:style-name="TableCell70">
            <text:p text:style-name="P71">Laima Bartul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5-15T06:06:00Z</meta:creation-date>
    <dc:date>2020-05-15T06:06:00Z</dc:date>
    <meta:print-date>2020-05-15T06:0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6" meta:character-count="2130" meta:row-count="35" meta:non-whitespace-character-count="1871"/>
  </office:meta>
</office:document-meta>
</file>