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4923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5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15%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line-height="115%">
        <style:tab-stops>
          <style:tab-stop style:type="right" style:position="6.3in"/>
        </style:tab-stops>
      </style:paragraph-properties>
    </style:style>
    <style:style style:name="P61" style:parent-style-name="Normal" style:family="paragraph">
      <style:paragraph-properties fo:line-height="115%">
        <style:tab-stops>
          <style:tab-stop style:type="right" style:position="6.1034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15%"/>
      <style:text-properties style:font-size-complex="12pt"/>
    </style:style>
    <style:style style:name="P64" style:parent-style-name="Normal" style:family="paragraph">
      <style:paragraph-properties fo:line-height="115%"/>
      <style:text-properties style:font-size-complex="12pt"/>
    </style:style>
    <style:style style:name="P65" style:parent-style-name="Normal" style:family="paragraph">
      <style:paragraph-properties fo:line-height="115%"/>
      <style:text-properties style:font-size-complex="12pt"/>
    </style:style>
    <style:style style:name="P66" style:parent-style-name="Normal" style:family="paragraph">
      <style:paragraph-properties fo:line-height="115%"/>
      <style:text-properties style:font-size-complex="12pt"/>
    </style:style>
    <style:style style:name="P67" style:parent-style-name="Normal" style:family="paragraph">
      <style:paragraph-properties fo:line-height="115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5">Projektas Nr. XIVP-2937(3)</text:span></text:p>
      <text:p text:style-name="P6"/>
      <text:p text:style-name="P7">LIETUVOS RESPUBLIKOS SEIMAS</text:p>
      <text:p text:style-name="P8"/>
      <text:p text:style-name="P9"/>
      <text:p text:style-name="P10">NUTARIMAS</text:p>
      <text:p text:style-name="P11"><text:span text:style-name="T12">DĖL VALSTYBĖS PAŽANGOS STRATEGIJOS „LIETUVOS ATEITIES VIZIJA „LIETUVA 2050“ PATVIRTINIMO</text:span></text:p>
      <text:p text:style-name="Normal"/>
      <text:p text:style-name="P13">2023 m. <text:s text:c="12"/>d. Nr.<text:s/></text:p>
      <text:p text:style-name="P14">Vilnius</text:p>
      <text:p text:style-name="P15"/>
      <text:p text:style-name="P16"><text:span text:style-name="T17">Lietuvos Respublikos Seimas, vadovaudamasis Lietuvos Respublikos strateginio valdymo įstatymo 14 straipsnio 2 dalimi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text:s/></text:span></text:p>
      <text:p text:style-name="P24"><text:span text:style-name="T25">Patvirtinti Valstybės pažangos strategiją „Lietuvos ateities vizija „Lietuva 2050“ (pridedama).</text:span></text:p>
      <text:p text:style-name="P26"/>
      <text:p text:style-name="P27"><text:span text:style-name="T28">2</text:span><text:span text:style-name="T29"><text:s/>stra</text:span><text:span text:style-name="T30">ipsnis.<text:s/></text:span></text:p>
      <text:p text:style-name="P31"><text:span text:style-name="T32">Pripažinti netekusiu galios Lietuvos Respublikos Seimo 2012 m. gegužės 15 d. nutarimą Nr. XI-2015 „Dėl Valstybės pažangos strategijos „Lietuvos pažangos strategija „Lietuva 2030“ patvirtinimo“.</text:span></text:p>
      <text:p text:style-name="P33"/>
      <text:p text:style-name="P34"><text:span text:style-name="T35">3</text:span><text:span text:style-name="T36"><text:s/>straipsnis.<text:s/></text:span></text:p>
      <text:p text:style-name="P37"><text:span text:style-name="T38">1</text:span><text:span text:style-name="T39">. Siūlyti Lietuvos Respublik</text:span><text:span text:style-name="T40">os Vyriausybei rengiant Valstybės pažangos strategijos „Lietuvos ateities vizija „Lietuva 2050“ įgyvendinamuosius planavimo dokumentus įvertinti:</text:span></text:p>
      <text:p text:style-name="P41"><text:span text:style-name="T42">1</text:span><text:span text:style-name="T43">) Lietuvos Respublikos Seimo 2021 m. gruodžio 7 d. rezoliuciją Nr. XIV-732 „Dėl Lietuvos skaitmeninės ateit</text:span><text:span text:style-name="T44">ies transformacijos ir skaitmeninio suverenumo“;</text:span></text:p>
      <text:p text:style-name="P45"><text:span text:style-name="T46">2</text:span><text:span text:style-name="T47">) Lietuvos Respublikos Seimo 2023 m. birželio 15 d. rezoliuciją Nr. XIV-2075 „Dėl Lietuvos demografijos politikos ateities“.</text:span></text:p>
      <text:p text:style-name="P48"><text:span text:style-name="T49">2</text:span><text:span text:style-name="T50">. Patvirtinus Lietuvos Respublikos Seimo nutarimą „Dėl Lietuvos mokslo</text:span><text:span text:style-name="T51">, technologijų ir inovacijų ilgalaikės politikos vystymosi krypčių patvirtinimo“, s</text:span><text:span text:style-name="T52">iūlyti Vyriausybei jį įvertinti rengiant Valstybės pažangos strategijos „Lietuvos ateities vizija „Lietuva 2050“ įgyvendinamuosius planavimo dokumentus</text:span><text:span text:style-name="T53">.</text:span></text:p>
      <text:p text:style-name="P54"/>
      <text:p text:style-name="P55"><text:span text:style-name="T56">4</text:span><text:span text:style-name="T57"><text:s/>straipsnis.<text:s/></text:span></text:p>
      <text:p text:style-name="P58"><text:span text:style-name="T59">Siūlyti politinėms partijoms inicijuoti nacionalinį susitarimą dėl Valstybės pažangos strategijai „Lietuvos ateities vizija „Lietuva 2050“ įgyvendinti būtinų viešojo sektoriaus įsipareigojimų ir viešojo finansavimo.</text:span></text:p>
      <text:p text:style-name="P60"/>
      <text:p text:style-name="P61"><text:span text:style-name="T62">Seimo Pirmininkas</text:span></text:p>
      <text:p text:style-name="P63"/>
      <text:p text:style-name="P64"/>
      <text:p text:style-name="P65">Teikia<text:s/></text:p>
      <text:p text:style-name="P66">Ateities komiteto vardu<text:s/></text:p>
      <text:p text:style-name="P67"><text:span text:style-name="T68">komiteto pirmininkas<text:s/></text:span><text:span text:style-name="T69"><text:tab/></text:span><text:span text:style-name="T70"><text:tab/></text:span><text:span text:style-name="T71"><text:tab/></text:span><text:span text:style-name="T72"><text:tab/>Raimundas Lop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" style:parent-style-name="Normal" style:family="paragraph">
      <style:text-properties style:font-name="TimesLT"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ŪNAS Giedrius</meta:initial-creator>
    <dc:creator>adlibuser</dc:creator>
    <meta:creation-date>2023-12-18T14:40:00Z</meta:creation-date>
    <dc:date>2023-12-18T14:40:00Z</dc:date>
    <meta:template xlink:href="Normal.dotm" xlink:type="simple"/>
    <meta:editing-cycles>2</meta:editing-cycles>
    <meta:editing-duration>PT0S</meta:editing-duration>
    <meta:user-defined meta:name="ContentTypeId">0x0101002E9BFB4CA97EDD4F9EBD68CC83680F6F</meta:user-defined>
    <meta:user-defined meta:name="_dlc_DocIdItemGuid">22bbb2ab-8b34-450d-87ee-74d989d220a3</meta:user-defined>
    <meta:document-statistic meta:page-count="2" meta:paragraph-count="25" meta:word-count="208" meta:character-count="1772" meta:row-count="49" meta:non-whitespace-character-count="1589"/>
  </office:meta>
</office:document-meta>
</file>