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line-height="107%"/>
      <style:text-properties style:font-size-complex="12pt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 style:line-height-at-least="0.25in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line-height="107%"/>
      <style:text-properties style:font-size-complex="12pt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text-align="justify" style:line-height-at-least="0.25in" fo:text-indent="0.3937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margin-left="0.6437in" fo:text-indent="-0.1638in">
        <style:tab-stops/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4368in"/>
      <style:text-properties fo:color="#000000" style:font-size-complex="12pt" style:language-asian="lt" style:country-asian="LT"/>
    </style:style>
    <style:style style:name="P41" style:parent-style-name="Normal" style:family="paragraph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44" style:parent-style-name="Normal" style:family="paragraph">
      <style:text-properties fo:color="#000000" style:font-size-complex="12pt" style:language-asian="lt" style:country-asian="LT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/>
      <text:p text:style-name="P7"><text:span text:style-name="T8">LIETUVOS RESPUBLIKOS SEIMAS</text:span></text:p>
      <text:p text:style-name="P9"><text:span text:style-name="T10">STATUTAS</text:span></text:p>
      <text:p text:style-name="P11"><text:span text:style-name="T12">DĖL LIETUVOS RESPUBLIKOS SEIMO STATUTO NR. I-399 <text:s/></text:span><text:span text:style-name="T13">13 </text:span><text:span text:style-name="T14"><text:s/>STRAIPSNIo PAKEITIMO</text:span></text:p>
      <text:p text:style-name="P15"/>
      <text:p text:style-name="P16">2019 m. <text:s text:c="8"/>d. Nr. <text:s/></text:p>
      <text:p text:style-name="P17"/>
      <text:p text:style-name="P18">Vilnius</text:p>
      <text:p text:style-name="P19"/>
      <text:p text:style-name="P20"/>
      <text:p text:style-name="P21"><text:span text:style-name="T22">1</text:span><text:span text:style-name="T23"> straipsnis. </text:span><text:span text:style-name="T24">13</text:span><text:span text:style-name="T25"> </text:span><text:span text:style-name="T26">straipsnio pakeitimas</text:span></text:p>
      <text:p text:style-name="P27"><text:span text:style-name="T28">Pakeisti </text:span><text:span text:style-name="T29">13</text:span><text:span text:style-name="T30"> </text:span><text:span text:style-name="T31">straipsnio 2 dalį ir ją išdėstyti taip:</text:span></text:p>
      <text:p text:style-name="P32"><text:span text:style-name="T33">„</text:span><text:span text:style-name="T34">2</text:span><text:span text:style-name="T35">. Savivaldybė</text:span><text:span text:style-name="T36">s</text:span><text:span text:style-name="T37"><text:s/>privalo vienmandatėje(-se) rinkimų apygardoje(-ose), į kurią(-ias) patenka tos savivaldybės teritorija, išrinktam(-iems) Seimo nariui(-ams) skirti ir išlaikyti nuolatines patalpas rinkėjams priimti.<text:s/></text:span><text:span text:style-name="T38">Lietuvos Respublikos diplomatinės atstovybės privalo Pas</text:span><text:span text:style-name="T39">aulio lietuvių vienmandatėje rinkimų apygardoje išrinktam Seimo nariui suteikti tinkamai įrengtas patalpas rinkėjams priimti.“</text:span></text:p>
      <text:p text:style-name="P40"/>
      <text:p text:style-name="P41"/>
      <text:p text:style-name="Normal"/>
      <text:p text:style-name="Normal"><text:span text:style-name="T42">Seimo Pirmininkas</text:span></text:p>
      <text:p text:style-name="P43"/>
      <text:p text:style-name="P44">Teikia</text:p>
      <text:p text:style-name="P45"/>
      <text:p text:style-name="P46">Seimo narys<text:tab/><text:tab/><text:tab/><text:tab/>Ramūnas Karbausk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9-17T06:09:00Z</meta:creation-date>
    <dc:date>2019-09-17T06:09:00Z</dc:date>
    <meta:template xlink:href="Normal.dotm" xlink:type="simple"/>
    <meta:editing-cycles>1</meta:editing-cycles>
    <meta:editing-duration>PT0S</meta:editing-duration>
    <meta:document-statistic meta:page-count="1" meta:paragraph-count="9" meta:word-count="92" meta:character-count="725" meta:row-count="23" meta:non-whitespace-character-count="642"/>
  </office:meta>
</office:document-meta>
</file>