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justify" fo:margin-left="4.1347in" fo:text-indent="1.5069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tyle="italic" style:font-style-asian="italic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P12" style:parent-style-name="Normal" style:family="paragraph">
      <style:paragraph-properties fo:line-height="150%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2.5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anguage="en" fo:country="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 fo:language="en" fo:country="US"/>
    </style:style>
    <style:style style:name="T57" style:parent-style-name="DefaultParagraphFont" style:family="text">
      <style:text-properties fo:font-weight="bold" style:font-weight-asian="bold" style:font-size-complex="12pt" fo:language="en" fo:country="US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4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fo:language="en" fo:country="US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fo:language="en" fo:country="US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79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80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81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82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83" style:parent-style-name="Normal" style:family="paragraph">
      <style:paragraph-properties fo:text-align="justify" fo:line-height="150%" fo:margin-left="3.6in" fo:text-indent="0.9in">
        <style:tab-stops/>
      </style:paragraph-properties>
      <style:text-properties style:font-style-complex="italic" style:font-size-complex="12pt"/>
    </style:style>
    <style:style style:name="P8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/>
      <text:p text:style-name="P9"><text:span text:style-name="T10">P</text:span><text:span text:style-name="T11">rojektas</text:span></text:p>
      <text:p text:style-name="P12"/>
      <text:p text:style-name="P13"/>
      <text:p text:style-name="P14"/>
      <text:p text:style-name="P15">LIETUVOS RESPUBLIKOS</text:p>
      <text:p text:style-name="P16"><text:span text:style-name="T17">SVEIKATOS PRIEŽIŪROS ĮSTAIGŲ ĮSTATYMO NR. I-1367 2, 45 STRAIPSNIŲ PAKEITIMO IR ĮSTATYMO PAPILDYMO 15</text:span><text:span text:style-name="T18">2</text:span><text:span text:style-name="T19">, 15</text:span><text:span text:style-name="T20">3</text:span><text:span text:style-name="T21"><text:s/>STRAIPSNIAIS</text:span></text:p>
      <text:p text:style-name="P22">ĮSTATYMO <text:s/>nr. XII-2538 3 STRAIPSNIO papildymo ir 5 straipsnio PAKEITIMO<text:s/></text:p>
      <text:p text:style-name="P23">ĮSTATYMAS</text:p>
      <text:p text:style-name="P24"/>
      <text:p text:style-name="P25"/>
      <text:p text:style-name="P26"><text:span text:style-name="T27">2017 m.<text:s/></text:span><text:span text:style-name="T28">    <text:s text:c="4"/>  </text:span><text:span text:style-name="T29"><text:s/></text:span><text:span text:style-name="T30">  </text:span><text:span text:style-name="T31"><text:s/>d. Nr.<text:s/></text:span><text:span text:style-name="T32">     </text:span></text:p>
      <text:p text:style-name="P33">Vilnius</text:p>
      <text:p text:style-name="P34"/>
      <text:p text:style-name="P35"><text:span text:style-name="T36">1</text:span><text:span text:style-name="T37"><text:s/>straipsnis.<text:s/></text:span><text:span text:style-name="T38">3 straipsnio papildymas</text:span></text:p>
      <text:p text:style-name="P39"><text:span text:style-name="T40">Papildyti<text:s/></text:span><text:span text:style-name="T41">3 straipsn</text:span><text:span text:style-name="T42">į<text:s/></text:span><text:span text:style-name="T43">12 dalimi ir i</text:span><text:span text:style-name="T44">šdėstyti taip:</text:span></text:p>
      <text:p text:style-name="P45"><text:span text:style-name="T46">„</text:span><text:span text:style-name="T47">12</text:span><text:span text:style-name="T48">.<text:s/></text:span><text:span text:style-name="T49">Teritorinei ligonių kasai nustačius, kad apdraustajam pacientui sveikatos priežiūros paslauga buvo suteikta nepraleidus<text:s/></text:span><text:span text:style-name="T50">šio straipsnio 2 dalies 1–5 punktuose nurodytų terminų, šios asmens sveikatos priežiūros paslaugos suteikimo išlaidų apmokėjimas iš Privalomojo sveikatos draudimo fondo biudžeto lėšų didinamas iki<text:s/></text:span><text:span text:style-name="T51">5</text:span><text:span text:style-name="T52"><text:s/>procentų.</text:span></text:p>
      <text:p text:style-name="P53"><text:span text:style-name="T54">2</text:span><text:span text:style-name="T55"><text:s/>straipsnis.<text:s/></text:span><text:span text:style-name="T56">5 straipsnio 1 dalies<text:s/></text:span><text:span text:style-name="T57">pakeitimas</text:span></text:p>
      <text:p text:style-name="P58"><text:span text:style-name="T59">Pakeisti<text:s/></text:span><text:span text:style-name="T60">5</text:span><text:span text:style-name="T61"><text:s/>straipsnio 1 dalį</text:span><text:span text:style-name="T62"><text:s/></text:span><text:span text:style-name="T63">ir išdėstyti taip:</text:span></text:p>
      <text:p text:style-name="P64"><text:span text:style-name="T65">1</text:span><text:span text:style-name="T66">. Šis įstatymas įsigalioja 2018 m. sausio 1 d.,</text:span><text:span text:style-name="T67"><text:s/></text:span><text:span text:style-name="T68">išskyrus šio įstatymo<text:s/></text:span><text:span text:style-name="T69">3 straipsnio 11 dal</text:span><text:span text:style-name="T70">į, kuri įsigalioja<text:s/></text:span><text:span text:style-name="T71">2020 m. sausio 1 d.”</text:span></text:p>
      <text:p text:style-name="P72"/>
      <text:p text:style-name="Normal"/>
      <text:p text:style-name="P73"><text:span text:style-name="T74">Skelbiu šį Lietuvos Respublikos Seimo priimtą<text:s/></text:span><text:span text:style-name="T75">įstatymą.</text:span></text:p>
      <text:p text:style-name="P76"/>
      <text:p text:style-name="P77"/>
      <text:p text:style-name="P78">Respublikos Prezidentas</text:p>
      <text:p text:style-name="P79"/>
      <text:p text:style-name="P80">Teikia:<text:s/></text:p>
      <text:p text:style-name="P81">Seimo nariai<text:tab/><text:tab/><text:tab/><text:tab/><text:tab/>Mykolas Majauskas</text:p>
      <text:p text:style-name="P82"/>
      <text:p text:style-name="P83">Ingrida Šimonytė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ŠVILAITĖ Dovilė</meta:initial-creator>
    <dc:creator>adlibuser</dc:creator>
    <meta:creation-date>2017-11-08T08:55:00Z</meta:creation-date>
    <dc:date>2017-11-08T08:55:00Z</dc:date>
    <meta:print-date>2017-11-07T13:5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46" meta:character-count="1093" meta:row-count="40" meta:non-whitespace-character-count="965"/>
  </office:meta>
</office:document-meta>
</file>