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347in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SPALIO 5 D. SPRENDIMO NR. T-403 „DĖL ŠIAULIŲ MIESTO SAVIVALDYBĖS NEVEIKSNIŲ ASMENŲ BŪKLĖS PERŽIŪRĖJIMO KOMISIJOS SUDĖTIES IR NUOSTATŲ PAVIRTINIMO“<text:s/>PAKEITIMO</text:p>
      <text:p text:style-name="P14"/>
      <text:p text:style-name="P15">2024 m. _________d. Nr. T-____</text:p>
      <text:p text:style-name="P16">Šiauliai</text:p>
      <text:p text:style-name="P17"/>
      <text:p text:style-name="P18"><text:span text:style-name="T19">Vadovaudamasi Lietuvos Respublikos vietos savivaldos įstatymo 7 straipsnio 33 punktu, 15 straipsnio 2 dalies 4 punktu ir 4 dalimi, Lietuvos Respublikos civilinio kodekso 2.10¹ straipsniu, Lietuvos Respubl</text:span><text:span text:style-name="T20">ikos Vyriausybės 2015 m. spalio 26 d. nutarimu Nr. 1123 „Dėl Neveiksnių asmenų būklės peržiūrėjimo komisijų pavyzdinių nuostatų patvirtinimo“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spalio 5 d</text:span><text:span text:style-name="T25">. sprendimą Nr. T-403 „</text:span><text:span text:style-name="T26">Dėl Šiaulių miesto savivaldybės neveiksnių asmenų būklės peržiūrėjimo komisijos sudėties ir nuostatų pavirtinimo</text:span><text:span text:style-name="T27">“ ir 1.1 papunktį išdėstyti taip:</text:span></text:p>
      <text:p text:style-name="P28"><text:span text:style-name="T29">„</text:span><text:span text:style-name="T30">1.1</text:span><text:span text:style-name="T31">. Kristina Strupienė –<text:s/></text:span><text:span text:style-name="T32">laikinai einanti Šiaulių miesto savivaldybės administracij</text:span><text:span text:style-name="T33">os Sveikatos skyriaus sveikatos reikalų koordinatoriaus (vedėjo) pareigas (komisijos pirmininkė)</text:span><text:span text:style-name="T34">;“.</text:span></text:p>
      <text:p text:style-name="P35"><text:span text:style-name="T36">Šis sprendimas ne vėliau kaip per vieną mėnesį nuo jo įteikimo dienos gali būti skundžiamas paduodant skundą Lietuvos administracinių ginčų komisijos Ši</text:span><text:span text:style-name="T37">aulių apygardos skyriui adresu: Dvaro g. 81, Šiauliai, arba Regionų administraciniam teismui bet kuriuose šio teismo rūmuose.</text:span></text:p>
      <text:p text:style-name="P38"/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9-16T06:17:00Z</meta:creation-date>
    <dc:date>2024-09-16T06:1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68" meta:character-count="1416" meta:row-count="57" meta:non-whitespace-character-count="1266"/>
  </office:meta>
</office:document-meta>
</file>