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margin-left="4.233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end" style:vertical-align="baseline" fo:text-indent="0.043in"/>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font-size="9.5pt" style:font-size-asian="9.5pt" style:font-size-complex="9.5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3.1%" fo:font-size="9.5pt" style:font-size-asian="9.5pt" style:font-size-complex="9.5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text-indent="0.043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margin-left="0.784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5in"/>
    </style:style>
    <style:style style:name="P71" style:parent-style-name="Normal" style:family="paragraph">
      <style:paragraph-properties fo:text-align="justify" style:vertical-align="baseline"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6.6%"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text-position="super 66.6%"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name-asian="Lucida Sans Unicode" style:font-weight-complex="bold" style:font-style-complex="italic" style:font-size-complex="12pt" style:language-asian="lt" style:country-asian="LT"/>
    </style:style>
    <style:style style:name="T120" style:parent-style-name="DefaultParagraphFont" style:family="text">
      <style:text-properties style:font-name-asian="Lucida Sans Unicode" style:font-weight-complex="bold" style:font-style-complex="italic"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baseline"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5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margin-left="0.4923in" fo:background-color="#FFFFFF">
        <style:tab-stops>
          <style:tab-stop style:type="left" style:position="0.0986in"/>
          <style:tab-stop style:type="left" style:position="0.2951in"/>
        </style:tab-stops>
      </style:paragraph-properties>
    </style:style>
    <style:style style:name="T176" style:parent-style-name="DefaultParagraphFont" style:family="text">
      <style:text-properties fo:color="#323130" style:font-size-complex="12pt" style:language-asian="lt" style:country-asian="LT"/>
    </style:style>
    <style:style style:name="T177" style:parent-style-name="DefaultParagraphFont" style:family="text">
      <style:text-properties fo:color="#323130" style:font-size-complex="12pt" style:language-asian="lt" style:country-asian="LT"/>
    </style:style>
    <style:style style:name="T178" style:parent-style-name="DefaultParagraphFont" style:family="text">
      <style:text-properties fo:color="#323130" style:font-size-complex="12pt" style:language-asian="lt" style:country-asian="LT"/>
    </style:style>
    <style:style style:name="T179" style:parent-style-name="DefaultParagraphFont" style:family="text">
      <style:text-properties fo:color="#323130" style:font-size-complex="12pt" style:language-asian="lt" style:country-asian="LT"/>
    </style:style>
    <style:style style:name="P18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81" style:parent-style-name="DefaultParagraphFont" style:family="text">
      <style:text-properties fo:font-weight="bold" style:font-weight-asian="bold" fo:color="#323130" style:font-size-complex="12pt" style:language-asian="lt" style:country-asian="LT"/>
    </style:style>
    <style:style style:name="T182" style:parent-style-name="DefaultParagraphFont" style:family="text">
      <style:text-properties style:font-weight-complex="bold" fo:color="#323130" style:font-size-complex="12pt" style:language-asian="lt" style:country-asian="LT"/>
    </style:style>
    <style:style style:name="T183" style:parent-style-name="DefaultParagraphFont" style:family="text">
      <style:text-properties style:font-weight-complex="bold" fo:color="#323130" style:font-size-complex="12pt" style:language-asian="lt" style:country-asian="LT"/>
    </style:style>
    <style:style style:name="T184" style:parent-style-name="DefaultParagraphFont" style:family="text">
      <style:text-properties style:font-weight-complex="bold" fo:color="#323130" style:text-position="super 66.6%" style:font-size-complex="12pt" style:language-asian="lt" style:country-asian="LT"/>
    </style:style>
    <style:style style:name="T185" style:parent-style-name="DefaultParagraphFont" style:family="text">
      <style:text-properties style:font-weight-complex="bold" fo:color="#323130" style:font-size-complex="12pt" style:language-asian="lt" style:country-asian="LT"/>
    </style:style>
    <style:style style:name="T186" style:parent-style-name="DefaultParagraphFont" style:family="text">
      <style:text-properties fo:color="#323130" style:font-size-complex="12pt" style:language-asian="lt" style:country-asian="LT"/>
    </style:style>
    <style:style style:name="P187" style:parent-style-name="Normal" style:family="paragraph">
      <style:paragraph-properties fo:text-align="justify" fo:margin-left="0.7423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5in"/>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margin-left="0.75in" fo:text-indent="-0.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54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vertical-align="baseline" fo:margin-left="0.75in" fo:text-indent="-0.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style:vertical-align="baseline"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style:vertical-align="baseline" fo:text-indent="0.5in"/>
    </style:style>
    <style:style style:name="P274" style:parent-style-name="Normal" style:family="paragraph">
      <style:paragraph-properties fo:text-align="justify" style:vertical-align="baseline" fo:text-indent="0.5in" fo:background-color="#FFFFFF"/>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font-weight="bold" style:font-weight-asian="bold"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style:font-weight-complex="bold" fo:color="#000000" style:font-size-complex="12pt" fo:background-color="#FFFFFF"/>
    </style:style>
    <style:style style:name="P289" style:parent-style-name="Normal" style:family="paragraph">
      <style:paragraph-properties fo:text-align="justify" style:vertical-align="baseline"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style:font-size-complex="12pt" fo:language="en" fo:country="US"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color="#002451" style:font-size-complex="12pt" style:language-asian="lt" style:country-asian="LT"/>
    </style:style>
    <style:style style:name="T305" style:parent-style-name="DefaultParagraphFont" style:family="text">
      <style:text-properties style:font-weight-complex="bold" fo:color="#00B05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2451" style:font-size-complex="12pt" style:language-asian="lt" style:country-asian="LT"/>
    </style:style>
    <style:style style:name="P309" style:parent-style-name="Normal" style:family="paragraph">
      <style:paragraph-properties fo:text-align="justify" style:vertical-align="baseline" fo:text-indent="0.5in"/>
    </style:style>
    <style:style style:name="P310" style:parent-style-name="Normal" style:family="paragraph">
      <style:paragraph-properties fo:text-align="justify" style:vertical-align="baseline" fo:text-indent="0.5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fo:language="en" fo:country="US"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margin-left="0.75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text-position="super 66.6%"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style:style>
    <style:style style:name="P425" style:parent-style-name="Normal" style:family="paragraph">
      <style:paragraph-properties fo:text-align="justify" style:vertical-align="baseline"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margin-left="0.75in" fo:text-indent="-0.2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margin-left="0.75in" fo:text-indent="-0.25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language="en" fo:country="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5in"/>
    </style:style>
    <style:style style:name="T450" style:parent-style-name="DefaultParagraphFont" style:family="text">
      <style:text-properties fo:color="#323130" style:font-size-complex="12pt" style:language-asian="lt" style:country-asian="LT"/>
    </style:style>
    <style:style style:name="T451" style:parent-style-name="DefaultParagraphFont" style:family="text">
      <style:text-properties style:font-weight-complex="bold" fo:color="#323130" style:font-size-complex="12pt" style:language-asian="lt" style:country-asian="LT"/>
    </style:style>
    <style:style style:name="T452" style:parent-style-name="DefaultParagraphFont" style:family="text">
      <style:text-properties style:font-weight-complex="bold" fo:color="#323130" style:text-position="super 66.6%" style:font-size-complex="12pt" style:language-asian="lt" style:country-asian="LT"/>
    </style:style>
    <style:style style:name="T453" style:parent-style-name="DefaultParagraphFont" style:family="text">
      <style:text-properties style:font-weight-complex="bold" fo:color="#323130" style:font-size-complex="12pt" style:language-asian="lt" style:country-asian="LT"/>
    </style:style>
    <style:style style:name="T454" style:parent-style-name="DefaultParagraphFont" style:family="text">
      <style:text-properties style:font-weight-complex="bold" fo:color="#323130" style:font-size-complex="12pt" style:language-asian="lt" style:country-asian="LT"/>
    </style:style>
    <style:style style:name="T455" style:parent-style-name="DefaultParagraphFont" style:family="text">
      <style:text-properties style:font-weight-complex="bold" fo:color="#323130" style:font-size-complex="12pt" style:language-asian="lt" style:country-asian="LT"/>
    </style:style>
    <style:style style:name="T456" style:parent-style-name="DefaultParagraphFont" style:family="text">
      <style:text-properties style:font-weight-complex="bold" fo:color="#323130" style:font-size-complex="12pt" style:language-asian="lt" style:country-asian="LT"/>
    </style:style>
    <style:style style:name="T457" style:parent-style-name="DefaultParagraphFont" style:family="text">
      <style:text-properties fo:color="#323130" style:font-size-complex="12pt" style:language-asian="lt" style:country-asian="LT"/>
    </style:style>
    <style:style style:name="P458" style:parent-style-name="Normal" style:family="paragraph">
      <style:paragraph-properties fo:text-align="justify" style:vertical-align="baseline" fo:text-indent="0.5in"/>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2451" style:font-size-complex="12pt" style:language-asian="lt" style:country-asian="LT"/>
    </style:style>
    <style:style style:name="P467" style:parent-style-name="Normal" style:family="paragraph">
      <style:paragraph-properties fo:text-align="justify" fo:text-indent="0.5in" fo:background-color="#FFFFFF"/>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text-indent="0.5in"/>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fo:font-weight="bold" style:font-weight-asian="bold" style:font-weight-complex="bold" style:font-size-complex="12pt" fo:language="en" fo:country="US" style:language-asian="lt" style:country-asian="LT"/>
    </style:style>
    <style:style style:name="T511" style:parent-style-name="DefaultParagraphFont" style:family="text">
      <style:text-properties fo:font-weight="bold" style:font-weight-asian="bold" style:font-weight-complex="bold" style:font-size-complex="12pt" fo:language="en" fo:country="US" style:language-asian="lt" style:country-asian="LT"/>
    </style:style>
    <style:style style:name="T512" style:parent-style-name="DefaultParagraphFont" style:family="text">
      <style:text-properties fo:font-weight="bold" style:font-weight-asian="bold" style:font-weight-complex="bold" style:font-size-complex="12pt" fo:language="en" fo:country="US" style:language-asian="lt" style:country-asian="LT"/>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fo:color="#323130"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fo:color="#323130" style:font-size-complex="12pt" style:language-asian="lt" style:country-asian="LT"/>
    </style:style>
    <style:style style:name="T517" style:parent-style-name="DefaultParagraphFont" style:family="text">
      <style:text-properties style:font-weight-complex="bold" fo:color="#323130" style:font-size-complex="12pt" style:language-asian="lt" style:country-asian="LT"/>
    </style:style>
    <style:style style:name="T518" style:parent-style-name="DefaultParagraphFont" style:family="text">
      <style:text-properties style:font-weight-complex="bold" fo:color="#323130" style:font-size-complex="12pt" style:language-asian="lt" style:country-asian="LT"/>
    </style:style>
    <style:style style:name="T519" style:parent-style-name="DefaultParagraphFont" style:family="text">
      <style:text-properties style:font-weight-complex="bold" fo:color="#323130" style:font-size-complex="12pt" style:language-asian="lt" style:country-asian="LT"/>
    </style:style>
    <style:style style:name="T520" style:parent-style-name="DefaultParagraphFont" style:family="text">
      <style:text-properties style:font-weight-complex="bold" fo:color="#323130" style:text-position="super 66.6%" style:font-size-complex="12pt" style:language-asian="lt" style:country-asian="LT"/>
    </style:style>
    <style:style style:name="T521" style:parent-style-name="DefaultParagraphFont" style:family="text">
      <style:text-properties style:font-weight-complex="bold" fo:color="#323130" style:font-size-complex="12pt" style:language-asian="lt" style:country-asian="LT"/>
    </style:style>
    <style:style style:name="T522" style:parent-style-name="DefaultParagraphFont" style:family="text">
      <style:text-properties fo:color="#323130" style:font-size-complex="12pt" style:language-asian="lt" style:country-asian="LT"/>
    </style:style>
    <style:style style:name="P523" style:parent-style-name="Normal" style:family="paragraph">
      <style:paragraph-properties fo:text-align="justify" style:vertical-align="baseline" fo:text-indent="0.5in"/>
    </style:style>
    <style:style style:name="P524" style:parent-style-name="Normal" style:family="paragraph">
      <style:paragraph-properties fo:text-align="justify" style:vertical-align="baseline"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vertical-align="baseline" fo:margin-left="0.75in" fo:text-indent="-0.2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4923in">
        <style:tab-stops>
          <style:tab-stop style:type="left" style:position="0.197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4923in">
        <style:tab-stops>
          <style:tab-stop style:type="left" style:position="0.1972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4923in">
        <style:tab-stops>
          <style:tab-stop style:type="left" style:position="0.1972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ab-stops>
          <style:tab-stop style:type="left" style:position="0.1972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text-indent="0.4923in">
        <style:tab-stops>
          <style:tab-stop style:type="left" style:position="0.197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in"/>
    </style:style>
    <style:style style:name="P640" style:parent-style-name="Normal" style:family="paragraph">
      <style:paragraph-properties fo:text-align="justify" style:vertical-align="baseline"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text-indent="0.5in"/>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0506in"/>
      <style:text-properties style:font-size-complex="12pt" style:language-asian="lt" style:country-asian="LT"/>
    </style:style>
    <style:style style:name="P665" style:parent-style-name="Normal" style:family="paragraph">
      <style:paragraph-properties fo:text-align="justify" style:vertical-align="baseline" fo:text-indent="-0.0506in"/>
      <style:text-properties style:font-size-complex="12pt" style:language-asian="lt" style:country-asian="LT"/>
    </style:style>
    <style:style style:name="P666" style:parent-style-name="Normal" style:family="paragraph">
      <style:paragraph-properties fo:text-align="justify" style:vertical-align="baseline" fo:text-indent="-0.0937in"/>
      <style:text-properties style:font-size-complex="12pt" style:language-asian="lt" style:country-asian="LT"/>
    </style:style>
    <style:style style:name="P667" style:parent-style-name="Normal" style:family="paragraph">
      <style:paragraph-properties fo:text-align="justify" style:vertical-align="baseline" fo:text-indent="-0.0937in"/>
      <style:text-properties style:font-size-complex="12pt" style:language-asian="lt" style:country-asian="LT"/>
    </style:style>
    <style:style style:name="P668" style:parent-style-name="Normal" style:family="paragraph">
      <style:paragraph-properties fo:text-align="justify" style:vertical-align="baseline" fo:text-indent="-0.0506in"/>
      <style:text-properties style:font-size-complex="12pt" style:language-asian="lt" style:country-asian="LT"/>
    </style:style>
    <style:style style:name="P669" style:parent-style-name="Normal" style:family="paragraph">
      <style:paragraph-properties fo:line-height="115%"/>
    </style:style>
  </office:automatic-styles>
  <office:body>
    <office:text text:use-soft-page-breaks="true">
      <text:p text:style-name="P1"><text:span text:style-name="T8">Projektas<text:s/></text:span></text:p>
      <text:p text:style-name="P9"/>
      <text:p text:style-name="P10"><text:span text:style-name="T11">LIETUVOS RESPUBLIKOS</text:span></text:p>
      <text:p text:style-name="P12"><text:span text:style-name="T13">STATYBOS ĮSTATYMO NR. I-1240 2, 14, 17, 18, 24, 27, 28, <text:s/>34, 35, 39, 47, 55</text:span><text:span text:style-name="T14"><text:s/></text:span><text:span text:style-name="T15"><text:s/></text:span><text:span text:style-name="T16">STRAIPSNIŲ IR 1 PRIEDO PAKEITIMO<text:s/></text:span><text:span text:style-name="T17">IR PAPILDYMO 10</text:span><text:span text:style-name="T18">1</text:span><text:span text:style-name="T19"><text:s/></text:span><text:span text:style-name="T20"><text:s/></text:span><text:span text:style-name="T21">STRAIPSNIU</text:span></text:p>
      <text:p text:style-name="P22"><text:span text:style-name="T23">ĮSTATYMAS</text:span><text:span text:style-name="T24"> </text:span></text:p>
      <text:p text:style-name="P25"/>
      <text:p text:style-name="P26"><text:span text:style-name="T27">2022 m.                d. Nr. </text:span></text:p>
      <text:p text:style-name="P28"><text:span text:style-name="T29">Vilnius </text:span></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text:span><text:span text:style-name="T38"><text:tab/>Pakeisti 2 straipsnio 34 dalį ir j</text:span><text:span text:style-name="T39">ą</text:span><text:span text:style-name="T40"><text:s/>išdėstyti taip:</text:span></text:p>
      <text:p text:style-name="P41"><text:span text:style-name="T42">„</text:span><text:span text:style-name="T43">34</text:span><text:span text:style-name="T44">. Paskirtoji įstaiga – įstaiga,</text:span><text:span text:style-name="T45"><text:s/></text:span><text:span text:style-name="T46">viešosios įstaigos<text:s/></text:span><text:span text:style-name="T47">Statybos sektoriaus vystymo agentūros paskirta</text:span><text:span text:style-name="T48"><text:s/>atlikti trečiosios šalies užduotis vertinant ir tikrinant statybos produktų eksploatacinių savybių pastovumą.“ </text:span></text:p>
      <text:p text:style-name="P49"><text:span text:style-name="T50">2</text:span><text:span text:style-name="T51">. Pakeisti 2 straipsnio 75 dalį ir ją išdėstyti taip:</text:span></text:p>
      <text:p text:style-name="P52"><text:span text:style-name="T53">„</text:span><text:span text:style-name="T54">75</text:span><text:span text:style-name="T55">. </text:span><text:span text:style-name="T56">Statinio statybos rangovas</text:span><text:span text:style-name="T57"> (toliau – rangovas) – Lietuvos Respublikos ar<text:s/></text:span><text:span text:style-name="T58">užsienio valstybės fizinis asmuo, juridinis asmuo ar kita užsienio organizacija ar jų padalinys, turintys šio įstatymo nustatytą teisę užsiimti statyba ir vykdantys statybą rangos sutarties pagrindu arba be statybos rangos sutarties, kai statytojas (užsako</text:span><text:span text:style-name="T59">vas) kartu yra ir statybos rangovas.“</text:span></text:p>
      <text:p text:style-name="P60"><text:span text:style-name="T61">3</text:span><text:span text:style-name="T62">. Pakeisti 2 straipsnio 86 dalį ir ją išdėstyti taip:</text:span></text:p>
      <text:p text:style-name="P63"><text:span text:style-name="T64">„</text:span><text:span text:style-name="T65">86</text:span><text:span text:style-name="T66">. </text:span><text:span text:style-name="T67">Statyba ūkio būdu</text:span><text:span text:style-name="T68"> – fizinio asmens pagal šio įstatymo reikalavimus pasirinktas statybos organizavimo būdas, kai statybos darbai atliekami ir statiny</text:span><text:span text:style-name="T69">s sukuriamas statytojo rizika, nesudarius statybos rangos sutarties, naudojant tik statytojo darbo jėgą.“</text:span></text:p>
      <text:p text:style-name="P70"/>
      <text:p text:style-name="P71"><text:span text:style-name="T72">2</text:span><text:span text:style-name="T73"><text:s/>straipsnis.<text:s/></text:span><text:span text:style-name="T74">Įstatymo papildymas 10</text:span><text:span text:style-name="T75">1</text:span><text:span text:style-name="T76"><text:s/>straipsniu</text:span><text:span text:style-name="T77"> </text:span></text:p>
      <text:p text:style-name="P78"><text:span text:style-name="T79">Papildyti Įstatymą 10</text:span><text:span text:style-name="T80">1<text:s/></text:span><text:span text:style-name="T81">straipsniu: </text:span></text:p>
      <text:p text:style-name="P82"><text:span text:style-name="T83">„</text:span><text:span text:style-name="T84">10</text:span><text:span text:style-name="T85">1</text:span><text:span text:style-name="T86"> straipsnis. Statybos sektoriaus pažangos ir<text:s/></text:span><text:span text:style-name="T87">plėtros politiką įgyvendinanti įstaiga</text:span><text:span text:style-name="T88"> </text:span></text:p>
      <text:p text:style-name="P89"><text:span text:style-name="T90">1</text:span><text:span text:style-name="T91">. Statybos sektoriaus pažangos ir plėtros politiką pagal šiame įstatyme nustatytą kompetenciją įgyvendina viešoji įstaiga Statybos sektoriaus vystymo agentūra.</text:span><text:span text:style-name="T92"> </text:span></text:p>
      <text:p text:style-name="P93"><text:span text:style-name="T94">2</text:span><text:span text:style-name="T95">. Viešoji įstaiga Statybos sektoriaus vystymo</text:span><text:span text:style-name="T96"><text:s/>agentūra atlieka šias funkcijas:</text:span><text:span text:style-name="T97"> </text:span></text:p>
      <text:p text:style-name="P98"><text:span text:style-name="T99">1</text:span><text:span text:style-name="T100">) planuoja, koordinuoja ir (ar) įgyvendina arba dalyvauja planuojant, koordinuojant ir (ar) įgyvendinant<text:s/></text:span><text:span text:style-name="T101">su planavimo, statybos technine veikla susijusius paramos atkuriant nuo karo,<text:s/></text:span><text:span text:style-name="T102">stichinių ir kitų nelaimių nukentėj</text:span><text:span text:style-name="T103">usių valstybių infrastruktūros ir kitus objektus, teritorijas<text:s/></text:span><text:span text:style-name="T104">projektus, priemones.</text:span><text:span text:style-name="T105">;</text:span><text:span text:style-name="T106"> </text:span></text:p>
      <text:p text:style-name="P107"><text:span text:style-name="T108">2</text:span><text:span text:style-name="T109">) rengia, įgyvendina arba dalyvauja rengiant ir (ar) įgyvendinant statybos sektoriaus pažangos ir plėtros skatinimo projektus, priemones nacionaliniu ir (ar) tarptau</text:span><text:span text:style-name="T110">tiniu lygmeniu;</text:span><text:span text:style-name="T111"> </text:span></text:p>
      <text:p text:style-name="P112"><text:span text:style-name="T113">3</text:span><text:span text:style-name="T114">) atlieka statinių statybos techninės veiklos pagrindinių sričių vadovų (išskyrus architektus), statybos rangovų, statinio projekto (dalies) ekspertizės ir statinio (dalies) ekspertizės rangovų, pastatų energinio sertifikavimo ekspert</text:span><text:span text:style-name="T115">ų atitikties kvalifikaciniams reikalavimams valstybinę priežiūrą, apimančią minėtų subjektų atitikties kvalifikaciniams reikalavimams tikrinimą, privalomųjų nurodymų pateikti reikalingą informaciją, dokumentus, pašalinti tikrinant nustatytas neatitiktis te</text:span><text:span text:style-name="T116">ikimą, kitus šiame įstatyme ir kituose teisės aktuose nurodytus su šių subjektų priežiūra susijusius veiksmus;</text:span><text:span text:style-name="T117"> </text:span></text:p>
      <text:p text:style-name="P118"><text:span text:style-name="T119">4</text:span><text:span text:style-name="T120">) pripažįsta<text:s/></text:span><text:span text:style-name="T121">užsienyje įgytas statybos inžinieriaus profesines kvalifikacijas aplinkos ministro nustatyta tvarka;</text:span></text:p>
      <text:p text:style-name="P122"><text:span text:style-name="T123">5</text:span><text:span text:style-name="T124">)</text:span><text:span text:style-name="T125"><text:s/>kuria, palaiko, tv</text:span><text:span text:style-name="T126">arko, plėtoja priemones ir (ar) paslaugas, reikalingas statybos sektoriui skaitmeninti, statinio informacinio modeliavimo metodų taikymo plėtrai, jų naudoms vertinti ir stebėti, kitoms šiame įstatyme ir kituose teisės aktuose jai pavestoms funkcijoms atlik</text:span><text:span text:style-name="T127">ti;</text:span><text:span text:style-name="T128"> </text:span></text:p>
      <text:p text:style-name="P129"><text:span text:style-name="T130">6</text:span><text:span text:style-name="T131">) kuria, tvarko ir teikia su statybos sektoriaus skaitmeninimu, kitų šiame įstatyme ir kituose teisės aktuose jai pavestų funkcijų atlikimu susijusius duomenis, klasifikatorius, informaciją, jų tvarkymo priemones ir paslaugas, užtikrina šių priem</text:span><text:span text:style-name="T132">onių ir paslaugų tinkamą funkcionavimą ir plėtrą;</text:span><text:span text:style-name="T133"> </text:span></text:p>
      <text:p text:style-name="P134"><text:span text:style-name="T135">7</text:span><text:span text:style-name="T136">) šviečia, konsultuoja fizinius ir juridinius asmenis statinio informacinio modeliavimo metodams taikyti skirtų ir<text:s/></text:span><text:span text:style-name="T137">Agentūros kuriamų, palaikomų, plėtojamų skaitmeninimo priemonių taikymo, paslaugų<text:s/></text:span><text:span text:style-name="T138">teikimo klausimais, organizuoja su šia veikla susijusį  viešinimą ir mokymus; </text:span><text:span text:style-name="T139"> </text:span></text:p>
      <text:p text:style-name="P140"><text:span text:style-name="T141">8</text:span><text:span text:style-name="T142">)  vykdo statybos ir su juo susijusiuose sektoriuose vykstančių procesų stebėseną, vertinimą atsižvelgdama į statybos politikos formavimo ir įgyvendinimo poreikius, rengia</text:span><text:span text:style-name="T143"><text:s/>ir teikia pasiūlymus atsakingoms institucijoms dėl statybos politikos formavimo ir įgyvendinimo;</text:span><text:span text:style-name="T144"> </text:span></text:p>
      <text:p text:style-name="P145"><text:span text:style-name="T146">9</text:span><text:span text:style-name="T147">) atlieka tyrimus, reikalingus visuomenei aktualiems valstybės politikos statybos srityje formavimo ir įgyvendinimo sprendimams pagrįsti ir priimti;</text:span><text:span text:style-name="T148"> </text:span></text:p>
      <text:p text:style-name="P149"><text:span text:style-name="T150">10</text:span><text:span text:style-name="T151">) aplinkos ministro nustatyta tvarka<text:s/></text:span><text:span text:style-name="T152">paskiria paskirtąsias įstaigas, sustabdo paskyrimo galiojimą, panaikina paskyrimo galiojimo sustabdymą ir paskyrimą</text:span><text:span text:style-name="T153">;</text:span></text:p>
      <text:p text:style-name="P154"><text:span text:style-name="T155">11</text:span><text:span text:style-name="T156">) aplinkos ministro nustatyta tvarka <text:s/>vertina ir stebi techninio vertinimo įstaigų veiklą, p</text:span><text:span text:style-name="T157">askiria techninio vertinimo įstaigas,<text:s/></text:span><text:span text:style-name="T158">sustabdo paskyrimo galiojimą, panaikina paskyrimo galiojimo sustabdymą ir paskyrimą</text:span><text:span text:style-name="T159">;</text:span></text:p>
      <text:p text:style-name="P160"><text:span text:style-name="T161">12</text:span><text:span text:style-name="T162">) atlieka šiame ir kituose įstatymuose jai pavestas funkcijas.</text:span><text:span text:style-name="T163"> </text:span></text:p>
      <text:p text:style-name="P164"><text:span text:style-name="T165">3</text:span><text:span text:style-name="T166">. Viešosios įstaigos Statybos sektoriaus vystymo agentūr</text:span><text:span text:style-name="T167">os veikla, atliekant šio straipsnio 2 dalyje nurodytas funkcijas finansuojama valstybės biudžeto lėšomis, pajamomis, gautomis iš įstaigos vykdomos veiklos, fizinių ar juridinių asmenų teikiamos paramos, kitomis teisėtai gautomis lėšomis.</text:span><text:span text:style-name="T168">“ </text:span></text:p>
      <text:p text:style-name="P169"/>
      <text:p text:style-name="P170"><text:span text:style-name="T171">3</text:span><text:span text:style-name="T172"><text:s/>str</text:span><text:span text:style-name="T173">aipsnis.<text:s/></text:span><text:span text:style-name="T174">14 straipsnio pakeitimas</text:span></text:p>
      <text:p text:style-name="P175"><text:span text:style-name="T176">1</text:span><text:span text:style-name="T177">.</text:span><text:span text:style-name="T178"><text:tab/></text:span><text:span text:style-name="T179">Papildyti  14 straipsnio 1 dalį 16 punktu:</text:span></text:p>
      <text:p text:style-name="P180"><text:span text:style-name="T181">„</text:span><text:span text:style-name="T182">16</text:span><text:span text:style-name="T183">) šio įstatymo 34 straipsnio 4 ir 4</text:span><text:span text:style-name="T184">1</text:span><text:span text:style-name="T185"><text:s/>dalyse nustatytais atvejais užsakyti statinio ekspertizę.</text:span><text:span text:style-name="T186">“</text:span></text:p>
      <text:p text:style-name="P187"><text:span text:style-name="T188">2</text:span><text:span text:style-name="T189">.</text:span><text:span text:style-name="T190"><text:tab/>Pakeisti 14 straipsnio 2 dalies 2 punktą ir jį išdėstyti<text:s/></text:span><text:span text:style-name="T191">taip:</text:span></text:p>
      <text:p text:style-name="P192"><text:span text:style-name="T193">„</text:span><text:span text:style-name="T194">2</text:span><text:span text:style-name="T195">) pasirinkti statybos organizavimo būdą: rangos, ūkio ar mišrų (dalį darbų atliekant rangos, dalį – ūkio būdu), statinio statybos valdymo ar kitus būdus, kurie neprieštarautų Lietuvos Respublikos įstatymams ir kitiems teisės aktams. Fiziniams asm</text:span><text:span text:style-name="T196">enims ūkio ar mišriu būdu leidžiama statyti vieno buto gyvenamąjį namą ar nesudėtingąjį statinį.“</text:span></text:p>
      <text:p text:style-name="P197"/>
      <text:p text:style-name="P198"><text:span text:style-name="T199">4</text:span><text:span text:style-name="T200"><text:s/>straipsnis.<text:s/></text:span><text:span text:style-name="T201">17 straipsnio pakeitimas</text:span><text:span text:style-name="T202"> </text:span></text:p>
      <text:p text:style-name="P203"><text:span text:style-name="T204">1</text:span><text:span text:style-name="T205">.</text:span><text:span text:style-name="T206"><text:tab/>Pakeisti 17 straipsnio 5 dalies 5 punktą ir jį išdėstyti taip: </text:span></text:p>
      <text:p text:style-name="P207"><text:span text:style-name="T208">„</text:span><text:span text:style-name="T209">5</text:span><text:span text:style-name="T210">) paskirstyti statinio projekto<text:s/></text:span><text:span text:style-name="T211">dalis dalinių statinio projekto ekspertizių vadovams, kad jie patikrintų statinio projekto dalių komplektiškumą, atitiktį Lietuvos Respublikos įstatymų, kitų teisės aktų, normatyvinių statybos techninių dokumentų ir normatyvinių statinio saugos ir paskirti</text:span><text:span text:style-name="T212">es dokumentų nuostatoms, </text:span><text:span text:style-name="T213">o</text:span><text:span text:style-name="T214">  kai  statinio projekto (dalies) ekspertizės  rangovas turi  patvirtinti pažymą  apie  statinio statybą be nukrypimų nuo esminių statinio projekto sprendinių arba  deklaraciją apie statybos užbaigimą,  įgalioti  statinio projekto</text:span><text:span text:style-name="T215"><text:s/>(dalies) ekspertizės vadovą Lietuvos Respublikos statybos leidimų ir statybos valstybinės priežiūros informacinėje sistemoje „Infostatyba“  patvirtinti pažymą  apie  statinio statybą be nukrypimų nuo esminių statinio projekto sprendinių arba deklaraciją a</text:span><text:span text:style-name="T216">pie statybos užbaigimą</text:span><text:span text:style-name="T217">.<text:s/></text:span><text:span text:style-name="T218">Statinio projekto (dalies) ekspertizės vadovas privalo nusišalinti nuo pažymų<text:s/></text:span><text:span text:style-name="T219">apie  statinio statybą be nukrypimų nuo esminių statinio projekto sprendinių arba  deklaracijos apie statybos užbaigimą tvirtinimo, jeigu jį sieja artimi<text:s/></text:span><text:span text:style-name="T220">giminystės, svainystės ar kiti artimo asmens ryšiai su statytoju (užsakovu), kai statytojas (užsakovas) yra fizinis asmuo, arba su statytojo (užsakovo) vadovu ar dalininku kai statytojas (užsakovas) yra juridinis asmuo.“</text:span></text:p>
      <text:p text:style-name="P221"><text:span text:style-name="T222">2</text:span><text:span text:style-name="T223">.</text:span><text:span text:style-name="T224"><text:tab/>Pakeisti 17 straipsnio 6</text:span><text:span text:style-name="T225"><text:s/>dalies 2 punktą ir jį išdėstyti taip: </text:span></text:p>
      <text:p text:style-name="P226"><text:span text:style-name="T227">„</text:span><text:span text:style-name="T228">2</text:span><text:span text:style-name="T229">)<text:s/></text:span><text:span text:style-name="T230">Lietuvos Respublikos įstatymų ir kitų teisės aktų nustatyta tvarka paskirti statinio (dalies) ekspertizės vadovą (vadovus), o kai statinio (dalies) ekspertizės rangovas turi patvirtinti pažymą apie statinio sta</text:span><text:span text:style-name="T231">tybą be nukrypimų nuo esminių statinio projekto sprendinių arba deklaraciją apie statybos užbaigimą, įgalioti statinio (dalies) ekspertizės vadovą (vadovus) Lietuvos Respublikos statybos leidimų ir statybos valstybinės priežiūros informacinėje sistemoje „I</text:span><text:span text:style-name="T232">nfostatyba“ patvirtinti pažymą apie statinio statybą be nukrypimų nuo esminių statinio projekto sprendinių arba deklaraciją apie statybos užbaigimą.<text:s/></text:span><text:span text:style-name="T233">Statinio (dalies) ekspertizės vadovas privalo nusišalinti nuo</text:span><text:span text:style-name="T234"><text:s/>pažymų<text:s/></text:span><text:span text:style-name="T235">apie  statinio statybą be nukrypimų nu</text:span><text:span text:style-name="T236">o esminių statinio projekto sprendinių arba  deklaracijos apie statybos užbaigimą tvirtinimo, jeigu jį sieja artimi giminystės, svainystės ar kiti artimo asmens ryšiai su statytoju (užsakovu), kai statytojas (užsakovas) yra fizinis asmuo, arba su statytojo</text:span><text:span text:style-name="T237"><text:s/>(užsakovo) vadovu ar dalininku kai statytojas (užsakovas) yra juridinis asmuo.“</text:span></text:p>
      <text:p text:style-name="P238"><text:span text:style-name="T239">3</text:span><text:span text:style-name="T240">.</text:span><text:span text:style-name="T241"><text:tab/></text:span><text:span text:style-name="T242">Papildyti<text:s/></text:span><text:span text:style-name="T243">17 straipsnio 6 dalį 9 punktu:</text:span></text:p>
      <text:p text:style-name="P244"><text:span text:style-name="T245">„</text:span><text:span text:style-name="T246">9</text:span><text:span text:style-name="T247">) kai statinio projekto ar statinio ekspertizė atliekama pakartotinai, išnagrinėti ją atlikusio ekspertizės rangovo sta</text:span><text:span text:style-name="T248">tinio projekto ar statinio <text:s/>ekspertizės pastabas ir į jas atsižvelgti arba atmesti nurodant argumentus.“</text:span></text:p>
      <text:p text:style-name="P249"><text:span text:style-name="T250">4</text:span><text:span text:style-name="T251">. Pakeisti<text:s/></text:span><text:span text:style-name="T252">17 straipsnio 8 dalį ir ją išdėstyti taip:</text:span></text:p>
      <text:p text:style-name="P253"><text:span text:style-name="T254">„</text:span><text:span text:style-name="T255">1</text:span><text:span text:style-name="T256">) jo ar jo subrangovų parengto statinio projekto ar jo dalių ekspertizės;</text:span></text:p>
      <text:p text:style-name="P257"><text:span text:style-name="T258">2</text:span><text:span text:style-name="T259">) statinio, pastatyto ar statomo pagal jo ar jo subrangovų parengtą statinio projektą, ekspertizės;</text:span></text:p>
      <text:p text:style-name="P260"><text:span text:style-name="T261">3</text:span><text:span text:style-name="T262">) statinio, kurio statybos rangovas (subrangovas) jis yra (buvo), ekspertizės;</text:span></text:p>
      <text:p text:style-name="P263"><text:span text:style-name="T264">4</text:span><text:span text:style-name="T265">) statinio, kurio savininkas (naudotojas) jis yra (buvo), ekspertiz</text:span><text:span text:style-name="T266">ės</text:span><text:span text:style-name="T267">;</text:span></text:p>
      <text:p text:style-name="P268"><text:span text:style-name="T269">5</text:span><text:span text:style-name="T270">) statinio, kurio statytojas (užsakovas) yra jis pats, jo vadovai ar dalininkai, ekspertizės, taip pat</text:span><text:span text:style-name="T271"><text:s/>tvirtinantieji pažymą  apie  šio statinio statybą be nukrypimų nuo esminių statinio projekto sprendinių arba  deklaraciją apie šio statinio stat</text:span><text:span text:style-name="T272">ybos užbaigimą.“</text:span></text:p>
      <text:p text:style-name="P273"/>
      <text:p text:style-name="P274"><text:span text:style-name="T275">5</text:span><text:span text:style-name="T276"> straipsnis.<text:s/></text:span><text:span text:style-name="T277">18 straipsnio pakeitimas</text:span><text:span text:style-name="T278"> </text:span></text:p>
      <text:p text:style-name="P279"><text:span text:style-name="T280">Pakeisti 18 straipsnio 9 dalį ir ją išdėstyti taip: </text:span></text:p>
      <text:p text:style-name="P281"><text:span text:style-name="T282">„</text:span><text:span text:style-name="T283">9</text:span><text:span text:style-name="T284">. Jeigu statytojas (užsakovas) vykdo statybą ūkio būdu, jis turi šio įstatymo nustatytas statytojo (užsakovo) ir rangovo<text:s/></text:span><text:span text:style-name="T285">pareigas, išskyrus pareigą paskirti (pasamdyti) statinio statybos vadovą, jeigu jis yra fizinis asmuo</text:span><text:span text:style-name="T286">. </text:span><text:span text:style-name="T287">Kai statytojas (užsakovas) yra fizinis asmuo ir jis vykdo statybą ūkio būdu, jo, kaip statytojo (užsakovo) darbo jėga laikytina jo ir jo artimų asmenų, k</text:span><text:span text:style-name="T288">urie suprantami taip, kaip tai apibrėžta Lietuvos Respublikos viešųjų ir privačių interesų derinimo įstatyme, darbo jėga.“</text:span></text:p>
      <text:p text:style-name="P289"/>
      <text:p text:style-name="P290"><text:span text:style-name="T291">6</text:span><text:span text:style-name="T292"><text:s/>straipsnis.<text:s/></text:span><text:span text:style-name="T293">24 straipsnio pakeitimas</text:span><text:span text:style-name="T294">  </text:span></text:p>
      <text:p text:style-name="P295"><text:span text:style-name="T296">Papildyti 24 straipsnį <text:s/>2</text:span><text:span text:style-name="T297">1</text:span><text:span text:style-name="T298"> dalimi: </text:span></text:p>
      <text:p text:style-name="P299"><text:span text:style-name="T300">„</text:span><text:span text:style-name="T301">2</text:span><text:span text:style-name="T302">1</text:span><text:span text:style-name="T303">. Jeigu rekonstruojant pastatą bet kuris jo išorės matmuo (ilgis, plotis, aukštis) didėja daugiau kaip 50 procentų, jam taikomi  šiame ir kituose Lietuvos<text:s/></text:span><text:span text:style-name="T304">Respublikos</text:span><text:span text:style-name="T305"> </text:span><text:span text:style-name="T306">įstatymuose bei jų įgyvendinamuosiuose teisės aktuose, teritorijų planavimo dokumentuose<text:s/></text:span><text:span text:style-name="T307">nustatyti naujo statinio statybai keliami statinio projekto rengimo ir kiti reikalavimai.“</text:span><text:span text:style-name="T308"> </text:span></text:p>
      <text:p text:style-name="P309"/>
      <text:p text:style-name="P310"><text:span text:style-name="T311">7</text:span><text:span text:style-name="T312"><text:s/>straipsnis.<text:s/></text:span><text:span text:style-name="T313">2</text:span><text:span text:style-name="T314">7</text:span><text:span text:style-name="T315"><text:s/>straipsnio pakeitimas</text:span><text:span text:style-name="T316"> </text:span></text:p>
      <text:p text:style-name="P317"><text:span text:style-name="T318">1</text:span><text:span text:style-name="T319">.</text:span><text:span text:style-name="T320"><text:tab/>Pripažinti netekusia galios 27 <text:s/>straipsnio 17 dalį.</text:span></text:p>
      <text:p text:style-name="P321"><text:span text:style-name="T322">2</text:span><text:span text:style-name="T323">. Papildyti 2</text:span><text:span text:style-name="T324">7</text:span><text:span text:style-name="T325"><text:s/>straipsnį <text:s/>9</text:span><text:span text:style-name="T326">1</text:span><text:span text:style-name="T327"> dalimi:</text:span></text:p>
      <text:p text:style-name="P328"><text:span text:style-name="T329">„</text:span><text:span text:style-name="T330">9</text:span><text:span text:style-name="T331">1</text:span><text:span text:style-name="T332">. Jei<text:s/></text:span><text:span text:style-name="T333">tikrindama statinio projektą savivaldybės administracija nustato kitos statinio paskirties, nei nurodyta statinio projekte, požymių, ji gali kreiptis į Regioninę architektūros tarybą su prašymu įvertinti, ar statinio projektas atitinka šio įstatymo 5 strai</text:span><text:span text:style-name="T334">psnio 1 dalies 3 punkto reikalavimą. Šioje dalyje nurodytu atveju Regioninės architektūros tarybos išvada finansuojama iš valstybės biudžeto Architektūros įstatymo nustatyta tvarka.“</text:span></text:p>
      <text:p text:style-name="P335"><text:span text:style-name="T336">3</text:span><text:span text:style-name="T337">. Papildyti 2</text:span><text:span text:style-name="T338">7</text:span><text:span text:style-name="T339"><text:s/>straipsnį <text:s/>12</text:span><text:span text:style-name="T340">1</text:span><text:span text:style-name="T341"> dalimi:</text:span></text:p>
      <text:p text:style-name="P342"><text:span text:style-name="T343">„</text:span><text:span text:style-name="T344"><text:s/></text:span><text:span text:style-name="T345">12</text:span><text:span text:style-name="T346">1</text:span><text:span text:style-name="T347">. </text:span><text:span text:style-name="T348">Šio straipsnio 9</text:span><text:span text:style-name="T349">1</text:span><text:span text:style-name="T350"><text:s/>dalyje nurodytu atveju, kai savivaldybės administracija kreipiasi į Regioninę architektūros tarybą, šio straipsnio 12 dalyje nurodyti statybą leidžiančio dokumento išdavimo terminai pratęsiami 20 darbo dienų.“</text:span></text:p>
      <text:p text:style-name="P351"/>
      <text:p text:style-name="P352"><text:span text:style-name="T353">8</text:span><text:span text:style-name="T354"><text:s/>straipsnis.<text:s/></text:span><text:span text:style-name="T355">28 straipsnio<text:s/></text:span><text:span text:style-name="T356">pakeitimas</text:span><text:span text:style-name="T357"> </text:span></text:p>
      <text:p text:style-name="P358"><text:span text:style-name="T359">1</text:span><text:span text:style-name="T360">. Pakeisti 28 straipsnio 1 dalies 2 punktą ir jį išdėstyti taip: </text:span></text:p>
      <text:p text:style-name="P361"><text:span text:style-name="T362">„</text:span><text:span text:style-name="T363">2</text:span><text:span text:style-name="T364">) atlikus visus statybos darbus, aplinkos ministro nustatyta tvarka surašius deklaraciją apie statybos užbaigimą (kai ji privaloma),<text:s/></text:span><text:span text:style-name="T365">statinio projekto (dalies) ekspertiz</text:span><text:span text:style-name="T366">ės rangovui arba</text:span><text:span text:style-name="T367"><text:s/></text:span><text:span text:style-name="T368">statinio (dalies) ekspertizės rangovui patvirtinus deklaraciją apie statybos užbaigimą ir ją įregistravus Lietuvos Respublikos statybos leidimų ir statybos valstybinės priežiūros informacinėje sistemoje „Infostatyba“. Deklaracija apie stat</text:span><text:span text:style-name="T369">ybos užbaigimą patvirtinama tik tuo atveju, kai statytojas pateikia Nekilnojamojo turto kadastro tvarkytojo po išankstinės patikros suderintą statinio kadastro duomenų bylą;“ </text:span></text:p>
      <text:p text:style-name="P370"><text:span text:style-name="T371">2</text:span><text:span text:style-name="T372">. Pakeisti 28 straipsnio 2 dalies 1 punktą ir jį išdėstyti taip: </text:span></text:p>
      <text:p text:style-name="P373"><text:span text:style-name="T374">„</text:span><text:span text:style-name="T375">1</text:span><text:span text:style-name="T376">)</text:span><text:span text:style-name="T377"><text:s/>užbaigus ypatingųjų statinių, kurių statybai buvo išduoti šio įstatymo 27 straipsnio 1 dalies 1 ir 2 punktuose nurodyti statybą leidžiantys dokumentai, statybą;“</text:span></text:p>
      <text:p text:style-name="P378"><text:span text:style-name="T379">3</text:span><text:span text:style-name="T380">. Pakeisti 28 straipsnio 3 dalį ir ją išdėstyti taip: </text:span></text:p>
      <text:p text:style-name="P381"><text:span text:style-name="T382">„</text:span><text:span text:style-name="T383">3</text:span><text:span text:style-name="T384">. Deklaracija apie statyb</text:span><text:span text:style-name="T385">os užbaigimą surašoma,<text:s/></text:span><text:span text:style-name="T386">statinio projekto (dalies) ekspertizės rangovas arba</text:span><text:span text:style-name="T387"><text:s/>statinio (dalies) ekspertizės rangovas tvirtina deklaraciją apie statybos užbaigimą ir ši deklaracija Lietuvos Respublikos statybos leidimų ir statybos valstybinės priežiūros infor</text:span><text:span text:style-name="T388">macinėje sistemoje „Infostatyba“ registruojama užbaigus kitus, negu nurodyti šio straipsnio 2 dalyje statybos darbus, kuriems buvo išduoti šio įstatymo 27 straipsnio 1 dalies 1–5, 7 punktuose nurodyti statybą leidžiantys dokumentai,<text:s/></text:span><text:span text:style-name="T389">išskyrus šio įstatymo 2</text:span><text:span text:style-name="T390">7 straipsnio 1 dalies 5 punkte aplinkos ministro nustatytus atvejus.</text:span><text:span text:style-name="T391">“</text:span></text:p>
      <text:p text:style-name="P392"><text:span text:style-name="T393">4</text:span><text:span text:style-name="T394">. Pakeisti 28 straipsnio 4 dalį ir ją išdėstyti taip: </text:span></text:p>
      <text:p text:style-name="P395"><text:span text:style-name="T396">„</text:span><text:span text:style-name="T397">4</text:span><text:span text:style-name="T398">. Nesudėtingųjų statinių ir statinių (statytojui (užsakovui) pageidaujant), kuriems pagal aplinkos ministro patvirtint</text:span><text:span text:style-name="T399">ą sąrašą nereikalingas statybą leidžiantis dokumentas, statyba (naujo statinio statyba, statinio rekonstravimas, statinio kapitalinis remontas, statinio paprastasis remontas, statinio griovimas), taip pat statyba kitais šio straipsnio 2 ir 3 dalyse nenurod</text:span><text:span text:style-name="T400">ytais atvejais užbaigiama ir deklaracija apie statybos užbaigimą surašoma ir registruojama Lietuvos Respublikos statybos leidimų ir statybos valstybinės priežiūros informacinėje sistemoje „Infostatyba“ tik statytojo (užsakovo) ar jo teises ir pareigas perė</text:span><text:span text:style-name="T401">musio asmens pageidavimu.“</text:span></text:p>
      <text:p text:style-name="P402"><text:span text:style-name="T403">5</text:span><text:span text:style-name="T404">. Pakeisti 28 straipsnio 6 dalį ir ją išdėstyti taip: </text:span></text:p>
      <text:p text:style-name="P405"><text:span text:style-name="T406">„</text:span><text:span text:style-name="T407">6</text:span><text:span text:style-name="T408">. Šio straipsnio 3 dalyje nurodyta deklaracija apie statybos užbaigimą Lietuvos Respublikos statybos leidimų ir statybos valstybinės priežiūros informacinėje sis</text:span><text:span text:style-name="T409">temoje „Infostatyba“ įregistruojama, kai<text:s/></text:span><text:span text:style-name="T410">statinio projekto (dalies) ekspertizės rangovas arba</text:span><text:span text:style-name="T411"><text:s/></text:span><text:span text:style-name="T412">statinio (dalies) ekspertizės rangovas Lietuvos Respublikos statybos leidimų ir statybos valstybinės priežiūros informacinėje sistemoje „Infostatyba“ patvirtina d</text:span><text:span text:style-name="T413">eklaraciją.“ </text:span></text:p>
      <text:p text:style-name="P414"><text:span text:style-name="T415">6</text:span><text:span text:style-name="T416">. Pakeisti 28 straipsnio 8 dalies nuostatą iki dvitaškio ir ją išdėstyti taip: </text:span></text:p>
      <text:p text:style-name="P417"><text:span text:style-name="T418">„</text:span><text:span text:style-name="T419">8</text:span><text:span text:style-name="T420">. Deklaracija apie statybos užbaigimą negali būti surašoma ir<text:s/></text:span><text:span text:style-name="T421">statinio projekto (dalies) ekspertizės rangovas arba<text:s/></text:span><text:span text:style-name="T422">statinio (dalies) ekspertizės rang</text:span><text:span text:style-name="T423">ovas negali tvirtinti deklaracijos apie statybos užbaigimą, jeigu:“ </text:span></text:p>
      <text:p text:style-name="P424"/>
      <text:p text:style-name="P425"><text:span text:style-name="T426">9</text:span><text:span text:style-name="T427"><text:s/>straipsnis.<text:s/></text:span><text:span text:style-name="T428">34 straipsnio pakeitimas</text:span><text:span text:style-name="T429"> </text:span></text:p>
      <text:p text:style-name="P430"><text:span text:style-name="T431">1</text:span><text:span text:style-name="T432">.</text:span><text:span text:style-name="T433"><text:tab/>Pakeisti 34 straipsnio 3 dalį ir ją išdėstyti taip: </text:span></text:p>
      <text:p text:style-name="P434"><text:span text:style-name="T435">„</text:span><text:span text:style-name="T436">3</text:span><text:span text:style-name="T437">. Statinio ekspertizę, išskyrus aplinkos ministro nustatytus atvejus, or</text:span><text:span text:style-name="T438">ganizuoja statytojas (užsakovas).“</text:span><text:span text:style-name="T439"> </text:span></text:p>
      <text:p text:style-name="P440"><text:span text:style-name="T441">2</text:span><text:span text:style-name="T442">.</text:span><text:span text:style-name="T443"><text:tab/></text:span><text:span text:style-name="T444">Papildyti<text:s/></text:span><text:span text:style-name="T445">34</text:span><text:span text:style-name="T446"> straipsnį 4</text:span><text:span text:style-name="T447">1</text:span><text:span text:style-name="T448"><text:s/>dalimi:</text:span></text:p>
      <text:p text:style-name="P449"><text:span text:style-name="T450">„</text:span><text:span text:style-name="T451">4</text:span><text:span text:style-name="T452">1</text:span><text:span text:style-name="T453">. Šio straipsnio 4 dalyje nurodytais atvejais pagal kompetenciją statybos valstybinę priežiūrą arba statinių naudojimo priežiūrą atliekančio viešojo administravimo<text:s/></text:span><text:span text:style-name="T454">subjekto pareigūnai surašo statytojui privalomąjį nurodymą per nustatytą terminą atlikti statinio ekspertizę. Privalomojo nurodymo terminas nepratęsiamas. Statytojui, neįvykdžiusiam privalomojo nurodymo taikoma administracinė atsakomybė už statybos valstyb</text:span><text:span text:style-name="T455">inę priežiūrą arba statinių naudojimo priežiūrą atliekančių pareigūnų nurodymų nevykdymą. Statytojui per privalomajame nurodyme nustatytą terminą neatlikus statinio ekspertizės, statinio ekspertizę nedelsdamas užsako pagal kompetenciją statybos valstybinę<text:s/></text:span><text:span text:style-name="T456">priežiūrą arba statinių naudojimo priežiūrą atliekantis viešojo administravimo subjektas</text:span><text:span text:style-name="T457">.“</text:span></text:p>
      <text:p text:style-name="P458"/>
      <text:p text:style-name="P459"><text:span text:style-name="T460">10</text:span><text:span text:style-name="T461"><text:s/>straipsnis.<text:s/></text:span><text:span text:style-name="T462">35 straipsnio pakeitimas</text:span><text:span text:style-name="T463">  </text:span></text:p>
      <text:p text:style-name="P464"><text:span text:style-name="T465">Pakeisti 35 straipsnio 1 dalį ir ją išdėstyti taip: </text:span><text:span text:style-name="T466"> </text:span></text:p>
      <text:p text:style-name="P467"><text:span text:style-name="T468">„</text:span><text:span text:style-name="T469">1</text:span><text:span text:style-name="T470">. Statinio statybos techninė priežiūra privaloma<text:s/></text:span><text:span text:style-name="T471">(išskyrus atvejus, kai statinių statyba vykdoma ūkio būdu), kai statybos darbai turi būti vykdomi vadovaujantis šiais dokumentais: statybos projektu, rekonstravimo projektu, pastato atnaujinimo (modernizavimo) projektu, kapitalinio remonto projektu, griovi</text:span><text:span text:style-name="T472">mo projektu, griovimo aprašu.“ </text:span></text:p>
      <text:p text:style-name="P473"/>
      <text:p text:style-name="P474"><text:span text:style-name="T475">11</text:span><text:span text:style-name="T476"><text:s/>straipsnis.<text:s/></text:span><text:span text:style-name="T477">39 straipsnio pakeitimas</text:span><text:span text:style-name="T478"> </text:span></text:p>
      <text:p text:style-name="P479"><text:span text:style-name="T480">1</text:span><text:span text:style-name="T481">. Pakeisti 39 straipsnio 1 dalį ir ją išdėstyti taip: </text:span></text:p>
      <text:p text:style-name="P482"><text:span text:style-name="T483">„</text:span><text:span text:style-name="T484">1</text:span><text:span text:style-name="T485">. Nebaigtas statyti ar rekonstruoti ypatingasis ar neypatingasis statinys ir daiktinės teisės į jį, taip pat</text:span><text:span text:style-name="T486"><text:s/>nebaigtas rekonstruoti į ypatingąjį ar neypatingąjį statinį nesudėtingasis statinys ir daiktinės teisės į jį ne vėliau kaip per 3 metus nuo statybos pradžios turi būti įregistruoti Nekilnojamojo turto registre statytojo (užsakovo) Lietuvos Respublikos sta</text:span><text:span text:style-name="T487">tybos leidimų ir statybos valstybinės priežiūros informacinėje sistemoje „Infostatyba“ užpildytos pažymos apie statinio statybą be nukrypimų nuo esminių statinio projekto sprendinių, aplinkos ministro nustatyta<text:s/></text:span><text:soft-page-break/><text:span text:style-name="T488">tvarka patvirtintos<text:s/></text:span><text:span text:style-name="T489">statinio projekto (dalies</text:span><text:span text:style-name="T490">) ekspertizės rangovo arba</text:span><text:span text:style-name="T491"><text:s/>statinio<text:s/></text:span><text:span text:style-name="T492">(dalies)</text:span><text:span text:style-name="T493"><text:s/>ekspertizės rangovo, pagrindu, o išardytas Nekilnojamojo turto registre registruotas nebaigtas statyti ar rekonstruoti statinys gali būti išregistruotas iš Nekilnojamojo turto registro statytojo (užsakovo) Lietu</text:span><text:span text:style-name="T494">vos Respublikos statybos leidimų ir statybos valstybinės priežiūros informacinėje sistemoje „Infostatyba“ užpildytos pažymos apie nebaigto statyti ar rekonstruoti statinio išardymą pagrindu. Pažymos apie statinio statybą be nukrypimų nuo esminių statinio p</text:span><text:span text:style-name="T495">rojekto sprendinių ir pažymos apie tai, kad nebaigtas statyti ar rekonstruoti statinys nugriautas, išduodamos tik pateikus Nekilnojamojo turto kadastro tvarkytojo po išankstinės patikros suderintą statinio (patalpos) kadastro duomenų bylą.“ </text:span></text:p>
      <text:p text:style-name="P496"><text:span text:style-name="T497">2</text:span><text:span text:style-name="T498">. Pak</text:span><text:span text:style-name="T499">eisti 39 straipsnio 6 dalies nuostatą iki dvitaškio ir ją išdėstyti taip:</text:span></text:p>
      <text:p text:style-name="P500"><text:span text:style-name="T501">„</text:span><text:span text:style-name="T502">6</text:span><text:span text:style-name="T503">. Šio straipsnio 1 dalyje nurodyt</text:span><text:span text:style-name="T504">as<text:s/></text:span><text:span text:style-name="T505">pažym</text:span><text:span text:style-name="T506">as<text:s/></text:span><text:span text:style-name="T507">panaikina:“.</text:span></text:p>
      <text:p text:style-name="P508"/>
      <text:p text:style-name="P509"><text:span text:style-name="T510">12</text:span><text:span text:style-name="T511"><text:s/>straipsnis.<text:s/></text:span><text:span text:style-name="T512">47 straipsnio pakeitimas</text:span></text:p>
      <text:p text:style-name="P513"><text:span text:style-name="T514">Papildyti  47 straipsnio 1 dalį 6 punktu:</text:span></text:p>
      <text:p text:style-name="P515"><text:span text:style-name="T516">„</text:span><text:span text:style-name="T517">6</text:span><text:span text:style-name="T518">) šio įstatymo 34<text:s/></text:span><text:span text:style-name="T519">straipsnio 4 ir 4</text:span><text:span text:style-name="T520">1</text:span><text:span text:style-name="T521"><text:s/>dalyse nustatytais atvejais užsakyti statinio ekspertizę</text:span><text:span text:style-name="T522">.“</text:span></text:p>
      <text:p text:style-name="P523"/>
      <text:p text:style-name="P524"><text:span text:style-name="T525">13</text:span><text:span text:style-name="T526"><text:s/>straipsnis.<text:s/></text:span><text:span text:style-name="T527">55 straipsnio pakeitimas</text:span><text:span text:style-name="T528"> </text:span></text:p>
      <text:p text:style-name="P529"><text:span text:style-name="T530">1</text:span><text:span text:style-name="T531">. Pakeisti 55 straipsnio pavadinimą ir jį išdėstyti taip:</text:span></text:p>
      <text:p text:style-name="P532"><text:span text:style-name="T533">„</text:span><text:span text:style-name="T534">55</text:span><text:span text:style-name="T535"> straipsnis. Juridinių asmenų atsakomybė už teisės aktų, n</text:span><text:span text:style-name="T536">ustatančių statinio projektavimo, statinio projekto ekspertizės</text:span><text:span text:style-name="T537">,</text:span><text:span text:style-name="T538"><text:s/>statinio ekspertizės</text:span><text:span text:style-name="T539">,<text:s/></text:span><text:span text:style-name="T540">statybos užbaigimo ar pažymos apie statinio statybą be nukrypimų nuo esminių statinio projekto sprendinių</text:span><text:span text:style-name="T541"><text:s/>tvirtinimo</text:span><text:span text:style-name="T542">  reikalavim</text:span><text:span text:style-name="T543">ų</text:span><text:span text:style-name="T544">, pažeidimus“.</text:span></text:p>
      <text:p text:style-name="P545"><text:span text:style-name="T546">2</text:span><text:span text:style-name="T547">. Pakeisti<text:s/></text:span><text:span text:style-name="T548">55 straipsnio 1 dalį ir ją išdėstyti taip: </text:span></text:p>
      <text:p text:style-name="P549"><text:span text:style-name="T550">„</text:span><text:span text:style-name="T551">1</text:span><text:span text:style-name="T552">. Už statinio projekto, kurio sprendiniai prieštarauja esminiams su statinio sauga ar saugiu naudojimu susijusiems statinio reikalavimams ar teritorijų planavimo dokumentų sprendiniams,<text:s/></text:span><text:soft-page-break/><text:span text:style-name="T553">pateikimą statinio pro</text:span><text:span text:style-name="T554">jekto užsakovui</text:span><text:span text:style-name="T555">,<text:s/></text:span><text:span text:style-name="T556">tokio statinio projekto ekspertizės akto su teigiamu statinio projekto įvertinimu pateikimą statinio projekto ekspertizės užsakovui,<text:s/></text:span><text:span text:style-name="T557">deklaracijos apie statybos užbaigimą ar pažymos apie statinio statybą be nukrypimų nuo esminių statinio pr</text:span><text:span text:style-name="T558">ojekto sprendinių, neatitinkančių teisės aktų nustatytų reikalavimų, patvirtinimą</text:span><text:span text:style-name="T559"><text:s/>skiriama bauda statinio projektuotojams arba statinio projekto (dalies) ekspertizės rangovams nuo aštuonių šimtų šešiasdešimt aštuonių iki keturių tūkstančių trijų šimtų ketu</text:span><text:span text:style-name="T560">riasdešimt keturių eurų. Už tokius pačius veiksmus, padarytus juridinio asmens, bausto bauda už šioje dalyje numatytus pažeidimus, skiriama bauda nuo vieno tūkstančio septynių šimtų trisdešimt septynių iki aštuonių tūkstančių šešių šimtų aštuoniasdešimt aš</text:span><text:span text:style-name="T561">tuonių eurų.“ </text:span></text:p>
      <text:p text:style-name="P562"/>
      <text:p text:style-name="P563"><text:span text:style-name="T564">14</text:span><text:span text:style-name="T565"><text:s/>straipsnis.<text:s/></text:span><text:span text:style-name="T566">1 priedo pakeitimas</text:span></text:p>
      <text:p text:style-name="P567"><text:span text:style-name="T568">1</text:span><text:span text:style-name="T569">.</text:span><text:span text:style-name="T570"><text:tab/></text:span><text:span text:style-name="T571">Pakeisti 1 priedo 2 dalį ir ją išdėstyti taip:</text:span></text:p>
      <text:p text:style-name="P572"><text:span text:style-name="T573">„</text:span><text:span text:style-name="T574">2</text:span><text:span text:style-name="T575">. Įmokos dydis kinta atsižvelgiant į savavališkai atliktų statybos darbų, įskaitant panaudotus statybos produktus, sąnaudų vertę. Įmoka n</text:span><text:span text:style-name="T576">egali viršyti 300 000 eurų ir 70 procentų savavališkai atliktų statybos darbų sąnaudų vertės (V). Įmokos dydis apskaičiuojamas pagal formulę Į =<text:s/></text:span><text:span text:style-name="T577">x</text:span><text:span text:style-name="T578">+y+</text:span><text:span text:style-name="T579">V</text:span><text:span text:style-name="T580">2</text:span><text:span text:style-name="T581">/200 000 Eur, čia:</text:span></text:p>
      <text:p text:style-name="P582"><text:span text:style-name="T583">1</text:span><text:span text:style-name="T584">)</text:span><text:span text:style-name="T585"><text:tab/>Į – įmokos dydis;</text:span></text:p>
      <text:p text:style-name="P586"><text:span text:style-name="T587">2</text:span><text:span text:style-name="T588">) V – sąnaudų vertė</text:span><text:span text:style-name="T589">.</text:span><text:span text:style-name="T590">;</text:span></text:p>
      <text:p text:style-name="P591"><text:span text:style-name="T592">3</text:span><text:span text:style-name="T593">) x – 100 Eur nesudėtingajam<text:s/></text:span><text:span text:style-name="T594">statiniui, 500 Eur – neypatingajam statiniui, 5000 Eur – ypatingajam statiniui;</text:span></text:p>
      <text:p text:style-name="P595"><text:span text:style-name="T596">4</text:span><text:span text:style-name="T597">) y – 100 Eur. paprastąjam remontui, 500 Eur kapitaliniam remontui, 1000 Eur rekonstravimui, 2000 Eur – naujo statinio statybai.</text:span></text:p>
      <text:p text:style-name="P598"><text:span text:style-name="T599">2</text:span><text:span text:style-name="T600">. Pakeisti 1 priedo 3 dalį ir ją iš</text:span><text:span text:style-name="T601">dėstyti taip:</text:span></text:p>
      <text:p text:style-name="P602"><text:span text:style-name="T603">„3. <text:s/>Kai savavališkos statybos darbai, dėl kurių nebuvo surašytas savavališkos statybos aktas, buvo įteisinti išduodant statybą leidžiantį dokumentą ir šią aplinkybę Valstybinė teritorijų<text:s/></text:span><text:soft-page-break/><text:span text:style-name="T604">planavimo ir statybos inspekcija prie Aplinkos ministe</text:span><text:span text:style-name="T605">rijos nustato išdavus statybą leidžiantį dokumentą, mokėtinos įmokos dydis apskaičiuojamas pagal formulę<text:s/></text:span><text:span text:style-name="T606"><text:line-break/>Į=<text:s/></text:span><text:span text:style-name="T607">x</text:span><text:span text:style-name="T608">+y+</text:span><text:span text:style-name="T609">V</text:span><text:span text:style-name="T610">2</text:span><text:span text:style-name="T611">/</text:span><text:span text:style-name="T612">200 000<text:s/></text:span><text:span text:style-name="T613"><text:s/>Eur *<text:s/></text:span><text:span text:style-name="T614"> </text:span><text:span text:style-name="T615">a/b, čia:</text:span></text:p>
      <text:p text:style-name="P616"><text:span text:style-name="T617">1</text:span><text:span text:style-name="T618">) Į – įmokos dydis;</text:span></text:p>
      <text:p text:style-name="P619"><text:span text:style-name="T620">2</text:span><text:span text:style-name="T621">) V – sąnaudų vertė;</text:span></text:p>
      <text:p text:style-name="P622"><text:span text:style-name="T623">3</text:span><text:span text:style-name="T624">) x – 100 Eur nesudėtingajam statiniui, 500 Eur – neypatinga</text:span><text:span text:style-name="T625">jam statiniui, 5000 Eur – ypatingajam statiniui;</text:span></text:p>
      <text:p text:style-name="P626"><text:span text:style-name="T627">4</text:span><text:span text:style-name="T628">) y – 100 Eur. paprastąjam remontui, 500 Eur kapitaliniam remontui, 1000 Eur rekonstravimui, 2000 Eur – naujo statinio statybai;</text:span></text:p>
      <text:p text:style-name="P629"><text:span text:style-name="T630">5</text:span><text:span text:style-name="T631">) a – laikotarpis nuo savavališkos statybos darbų pradžios iki staty</text:span><text:span text:style-name="T632">bą leidžiančio dokumento išdavimo;</text:span></text:p>
      <text:p text:style-name="P633"><text:span text:style-name="T634">6</text:span><text:span text:style-name="T635">) b – laikotarpis nuo savavališkos statybos darbų pradžios iki statybos užbaigimo, o jeigu statybos užbaigimo procedūros nebuvo atliktos, – iki fakto, kad nebuvo sumokėta įmoka, nustatymo momento.</text:span></text:p>
      <text:p text:style-name="P636"><text:span text:style-name="T637">Šiame punkte nuro</text:span><text:span text:style-name="T638">dyti laikotarpiai a ir b skaičiuojami naudojant tuos pačius laiko matavimo vienetus (pvz., dienas, mėnesius ir kt.). Apskaičiuojant įmokos vertę, taikomos šio priedo 2 punkte nustatytos minimalios ir maksimalios įmokų vertės.“</text:span></text:p>
      <text:p text:style-name="P639"/>
      <text:p text:style-name="P640"><text:span text:style-name="T641">15</text:span><text:span text:style-name="T642"><text:s/>straipsnis.<text:s/></text:span><text:span text:style-name="T643">Įstatymo įsigaliojimas ir įgyvendinimas</text:span><text:span text:style-name="T644"> </text:span></text:p>
      <text:p text:style-name="P645"><text:span text:style-name="T646">1</text:span><text:span text:style-name="T647">. Šis įstatymas</text:span><text:span text:style-name="T648">, išskyrus šio įstatymo<text:s/></text:span><text:span text:style-name="T649">1 straipsnio 1 dalį, 2 straipsnį, 7 straipsnį, 8 straipsnio 1, 3, 5, 6 dalis ir 11 straipsnį įsigalioja 2023 m. gegužės 1 d.</text:span></text:p>
      <text:p text:style-name="P650"><text:span text:style-name="T651">2</text:span><text:span text:style-name="T652">.  </text:span><text:span text:style-name="T653">Šio įstatymo 1 straipsnio 1 dalis, 2 s</text:span><text:span text:style-name="T654">traipsnis, 7 straipsnis, 8 straipsnio 1, 3, 5, 6 dalys ir 11 straipsnis įsigalioja 2023 m. sausio 1 d.</text:span></text:p>
      <text:p text:style-name="P655"><text:span text:style-name="T656">3</text:span><text:span text:style-name="T657">. <text:s/></text:span><text:span text:style-name="T658">Lietuvos Respublikos aplinkos ministras iki 2023 m. sausio 1 d. priima šio įstatymo įgyvendinamuosius teisės aktus. </text:span></text:p>
      <text:p text:style-name="P659"/>
      <text:p text:style-name="P660"><text:span text:style-name="T661">Skelbiu šį Lietuvos Res</text:span><text:span text:style-name="T662">publikos Seimo priimtą įstatymą.</text:span><text:span text:style-name="T663"> </text:span></text:p>
      <text:p text:style-name="P664"/>
      <text:p text:style-name="P665"/>
      <text:p text:style-name="P666"/>
      <text:p text:style-name="P667">Respublikos Prezidentas </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2-08-26T13:47:00Z</meta:creation-date>
    <dc:date>2022-08-26T13:47:00Z</dc:date>
    <meta:template xlink:href="Normal.dotm" xlink:type="simple"/>
    <meta:editing-cycles>2</meta:editing-cycles>
    <meta:editing-duration>PT0S</meta:editing-duration>
    <meta:document-statistic meta:page-count="13" meta:paragraph-count="338" meta:word-count="2660" meta:character-count="21317" meta:row-count="949" meta:non-whitespace-character-count="18995"/>
  </office:meta>
</office:document-meta>
</file>