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Armano Abramavičiaus</text:span><text:span text:style-name="T21"><text:s/>ATLEIDIMO IŠ LIETUVOS AUKŠČIAUSIOJO TEISMO TEISĖJO PAREIGŲ</text:span></text:p>
      <text:p text:style-name="P22"/>
      <text:p text:style-name="P23">2021<text:s/>m.<text:s text:c="10"/><text:s/><text:s/><text:s text:c="2"/><text:s/>d. Nr. XIV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antrąja</text:span><text:span text:style-name="T32"><text:s/>dalimi</text:span><text:span text:style-name="T33">,</text:span><text:span text:style-name="T34"><text:s/></text:span><text:span text:style-name="T35">115 straipsnio<text:s/></text:span><text:span text:style-name="T36">3</text:span><text:span text:style-name="T37"><text:s/>punktu ir atsižvelgdamas</text:span><text:span text:style-name="T38"><text:s/>į<text:s/></text:span><text:span text:style-name="T39">Lietuvos<text:s/></text:span><text:span text:style-name="T40">Respublikos Prezidento 20</text:span><text:span text:style-name="T41">2</text:span><text:span text:style-name="T42">1</text:span><text:span text:style-name="T43"> </text:span><text:span text:style-name="T44"><text:s/>m.</text:span><text:span text:style-name="T45"><text:s/></text:span><text:span text:style-name="T46">gruodžio</text:span><text:span text:style-name="T47"><text:s/></text:span><text:span text:style-name="T48">30<text:s/></text:span><text:span text:style-name="T49">d. dekretą Nr. 1K-</text:span><text:span text:style-name="T50">812</text:span><text:span text:style-name="T51"><text:s/></text:span><text:span text:style-name="T52">„Dėl teikimo Lietuvos Respublikos Seimui atleisti<text:s/></text:span><text:span text:style-name="T53">Lietuvos Aukščiausiojo Teismo teisėją</text:span><text:span text:style-name="T54">“,</text:span><text:span text:style-name="T55"><text:s/></text:span><text:span text:style-name="T56">n u t a r i a:</text:span></text:p>
      <text:p text:style-name="P57"/>
      <text:p text:style-name="P58"><text:span text:style-name="T59">1</text:span><text:span text:style-name="T60"><text:s/>straipsnis.</text:span></text:p>
      <text:p text:style-name="P61"><text:span text:style-name="T62">Atleisti<text:s/></text:span><text:span text:style-name="T63">Armaną Abramavičių</text:span><text:span text:style-name="T64"><text:s/>iš Lietuvos Aukščiausiojo Teismo teisėjo pareigų</text:span><text:span text:style-name="T65"><text:s/></text:span><text:span text:style-name="T66">dėl sveikatos būklės</text:span><text:span text:style-name="T67">.</text:span></text:p>
      <text:p text:style-name="P68"/>
      <text:p text:style-name="P69"><text:span text:style-name="T70"><text:s text:c="5"/></text:span></text:p>
      <text:p text:style-name="P71"/>
      <text:p text:style-name="P72"/>
      <text:p text:style-name="P73"/>
      <text:p text:style-name="P74"/>
      <text:p text:style-name="Normal"/>
      <text:p text:style-name="P75">Seimo Pirmininkas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30T10:08:00Z</meta:creation-date>
    <dc:date>2021-12-30T10:08:00Z</dc:date>
    <meta:print-date>2021-11-19T08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5" meta:character-count="661" meta:row-count="15" meta:non-whitespace-character-count="592"/>
  </office:meta>
</office:document-meta>
</file>