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end"/>
      <style:text-properties style:font-weight-complex="bold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9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line-height="150%" fo:text-indent="0.5in"/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style:font-size-complex="12pt"/>
    </style:style>
    <style:style style:name="P9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09" style:parent-style-name="DefaultParagraphFont" style:family="text">
      <style:text-properties fo:color="#FFFFFF"/>
    </style:style>
  </office:automatic-styles>
  <office:body>
    <office:text text:use-soft-page-breaks="true">
      <text:p text:style-name="P1">Projektas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DĖL LIETUVOS RESPUBLIKOS SEIMO 2020 M. LAPKRIČIO 19 D. NUTARIMO NR.<text:s/>XIV-17 „DĖL LIETUVOS RESPUBLIKOS SEIMO KOMITETŲ SUDĖTIES PATVIRTINIMO“ PAKEITIMO</text:p>
      <text:p text:style-name="P17"/>
      <text:p text:style-name="P18"/>
      <text:p text:style-name="P19">2023<text:s/>m. <text:s text:c="9"/><text:s text:c="3"/>d. Nr. XIV-</text:p>
      <text:p text:style-name="P20">Vilnius</text:p>
      <text:p text:style-name="P21"/>
      <text:p text:style-name="P22">Lietuvos Respublikos Seimas<text:s/><text:span text:style-name="T23">nutari</text:span>a:</text:p>
      <text:p text:style-name="P24"/>
      <text:p text:style-name="P25">1<text:s/>straipsnis.</text:p>
      <text:p text:style-name="P26">Pakeisti<text:s/>4<text:s/>straipsnį ir jį išdėstyti taip:</text:p>
      <text:p text:style-name="P27"><text:span text:style-name="T28">„</text:span><text:span text:style-name="T29">4</text:span><text:span text:style-name="T30"><text:s/>straipsnis.</text:span></text:p>
      <text:p text:style-name="P31">Patvirtinti šios sudėties Lietuvos Respublikos Seimo Biudžeto ir finansų komitetą:</text:p>
      <text:p text:style-name="P32"><text:span text:style-name="T33">1)<text:s/></text:span><text:span text:style-name="T34">Valius Ąžuolas;</text:span></text:p>
      <text:p text:style-name="P35"><text:span text:style-name="T36">2)<text:s/></text:span><text:span text:style-name="T37">Algirdas Butkevičius;</text:span></text:p>
      <text:soft-page-break/>
      <text:p text:style-name="P38"><text:span text:style-name="T39">3) Antanas Čepononis</text:span><text:span text:style-name="T40">;</text:span></text:p>
      <text:p text:style-name="P41"><text:span text:style-name="T42">4)<text:s/></text:span><text:span text:style-name="T43">Vytautas Gapšys;</text:span></text:p>
      <text:p text:style-name="P44"><text:span text:style-name="T45">5) Simonas Gentvilas</text:span><text:span text:style-name="T46">;</text:span></text:p>
      <text:p text:style-name="P47"><text:span text:style-name="T48">6)<text:s/></text:span><text:span text:style-name="T49">Liudas Jonaitis;</text:span></text:p>
      <text:p text:style-name="P50">7) Dainius Kreivys;</text:p>
      <text:p text:style-name="P51"><text:span text:style-name="T52">8) Mindaugas Lingė;</text:span></text:p>
      <text:p text:style-name="P53">9) Matas Maldeikis;</text:p>
      <text:p text:style-name="P54"><text:span text:style-name="T55">10)<text:s/></text:span><text:span text:style-name="T56">Vytautas Mitalas;</text:span></text:p>
      <text:p text:style-name="P57"><text:span text:style-name="T58">11)<text:s/></text:span><text:span text:style-name="T59">Radvilė Morkūnaitė-Mikulėnienė;</text:span></text:p>
      <text:p text:style-name="P60"><text:span text:style-name="T61">12)<text:s/></text:span><text:span text:style-name="T62">Andrius Palionis;</text:span></text:p>
      <text:p text:style-name="P63"><text:span text:style-name="T64">13)<text:s/></text:span><text:span text:style-name="T65">Juozas Varžgalys</text:span><text:span text:style-name="T66">.</text:span><text:span text:style-name="T67">“</text:span></text:p>
      <text:p text:style-name="P68"/>
      <text:p text:style-name="P69">2<text:s/>straipsnis.</text:p>
      <text:p text:style-name="P70">Pakeisti 12<text:s/>straipsnį ir jį išdėstyti taip:</text:p>
      <text:p text:style-name="P71"><text:span text:style-name="T72">„</text:span><text:span text:style-name="T73">15</text:span><text:span text:style-name="T74"><text:s/>straipsnis.</text:span></text:p>
      <text:p text:style-name="P75">Patvirtinti šios sudėties Lietuvos Respublikos Seimo Švietimo ir mokslo komitetą:</text:p>
      <text:p text:style-name="P76">1) Dalia Asanavičiūtė;</text:p>
      <text:soft-page-break/>
      <text:p text:style-name="P77"><text:span text:style-name="T78">2)<text:s/></text:span><text:span text:style-name="T79">Eugenijus Jovaiša;</text:span></text:p>
      <text:p text:style-name="P80"><text:span text:style-name="T81">3) Ieva Kačinskaitė-Urbonienė</text:span><text:span text:style-name="T82">;</text:span></text:p>
      <text:p text:style-name="P83"><text:span text:style-name="T84">4)<text:s/></text:span><text:span text:style-name="T85">Silva Lengvinienė;</text:span></text:p>
      <text:p text:style-name="P86">5)<text:s/>Laima Nagienė;</text:p>
      <text:p text:style-name="P87"><text:span text:style-name="T88">6)<text:s/></text:span><text:span text:style-name="T89">Aušrinė Norkienė;</text:span></text:p>
      <text:p text:style-name="P90"><text:span text:style-name="T91">7)<text:s/></text:span><text:span text:style-name="T92">Beata Pietkiewicz;</text:span></text:p>
      <text:p text:style-name="P93">8)<text:s/>Edmundas Pupinis;</text:p>
      <text:p text:style-name="P94">9)<text:s/>Edita Rudelienė;</text:p>
      <text:p text:style-name="P95">10)<text:s/>Jurgita Šiugždinienė;</text:p>
      <text:p text:style-name="P96">11)<text:s/>Vilija Targamadzė;</text:p>
      <text:p text:style-name="P97">12)<text:s/>Artūras Žukauskas.“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Seimo Pirmininkas</text:p>
      <text:p text:style-name="P108"/>
      <text:p text:style-name="Normal">Teikia<text:s/></text:p>
      <text:p text:style-name="Normal">Seimo Pirmininko pirmasis<text:s/>pavaduotojas<text:tab/><text:tab/><text:span text:style-name="T109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28T08:04:00Z</meta:creation-date>
    <dc:date>2023-06-28T08:04:00Z</dc:date>
    <meta:print-date>2022-11-15T07:27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168" meta:character-count="1222" meta:row-count="64" meta:non-whitespace-character-count="1104"/>
  </office:meta>
</office:document-meta>
</file>