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8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1.181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Malgun Gothic" fo:font-style="italic" style:font-style-asian="italic"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style:font-name-asian="Malgun Gothic"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IIP-5257(2)</text:p>
      <text:p text:style-name="P11"/>
      <text:p text:style-name="P12"/>
      <text:p text:style-name="P13">LIETUVOS RESPUBLIKOS<text:s/></text:p>
      <text:p text:style-name="P14">AKCINIŲ BENDROVIŲ ĮSTATYMO NR. VIII-1835 7 STRAIPSNIO PAKEITIMO</text:p>
      <text:p text:style-name="P15">ĮSTATYMAS</text:p>
      <text:p text:style-name="P16"/>
      <text:p text:style-name="P17">2020 m. <text:s text:c="22"/>d. Nr.<text:s/></text:p>
      <text:p text:style-name="P18">Vilnius<text:s/></text:p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Pakeisti 7 straipsnio 5 dalį ir ją išdėstyti taip:</text:span></text:p>
      <text:p text:style-name="P26"><text:span text:style-name="T27">„</text:span><text:span text:style-name="T28">5</text:span><text:span text:style-name="T29">. Bendrovės steigimo sutartis, sudaryta šiame straipsnyje nustatyta tvarka, suteikia teisę atidaryti steigiamos bendrovės kaupiamąją sąskaitą kredito</text:span><text:span text:style-name="T30"><text:s/>ar elektroninių pinigų įstaigoje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</text:span><text:span text:style-name="T38">is įstatymas įsigalioja 2021</text:span><text:span text:style-name="T39"><text:s/>m.<text:s/></text:span><text:span text:style-name="T40">sausio</text:span><text:span text:style-name="T41"><text:s/>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okas Vaidotas</meta:initial-creator>
    <dc:creator>adlibuser</dc:creator>
    <meta:creation-date>2020-12-02T12:03:00Z</meta:creation-date>
    <dc:date>2020-12-02T12:03:00Z</dc: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document-statistic meta:page-count="1" meta:paragraph-count="5" meta:word-count="76" meta:character-count="642" meta:row-count="19" meta:non-whitespace-character-count="571"/>
  </office:meta>
</office:document-meta>
</file>