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5in" fo:text-indent="0.5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ext-properties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en" style:country-asian="GB"/>
    </style:style>
    <style:style style:name="T14" style:parent-style-name="DefaultParagraphFont" style:family="text">
      <style:text-properties fo:font-weight="bold" style:font-weight-asian="bold" fo:text-transform="uppercase" style:text-position="super 66.6%" style:font-size-complex="12pt" style:language-asian="en" style:country-asian="GB"/>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text-position="super 66.6%"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fo:text-transform="uppercase" style:text-position="super 66.6%"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text-position="super 66.6%"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T23" style:parent-style-name="DefaultParagraphFont" style:family="text">
      <style:text-properties fo:font-weight="bold" style:font-weight-asian="bold" fo:text-transform="uppercase" style:text-position="super 66.6%"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text-properties fo:font-weight="bold" style:font-weight-asian="bold" fo:text-transform="uppercase"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text-position="super 66.6%"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text-position="super 66.6%"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text-position="super 66.6%"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text-position="super 66.6%"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text-position="super 66.6%"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text-position="super 66.6%"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6.6%"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text-position="super 66.6%" style:font-size-complex="12pt" style:language-asian="en" style:country-asian="GB"/>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text-position="super 66.6%"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text-position="super 66.6%"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name-asian="Palemonas" style:font-size-complex="12pt" style:language-asian="lt" style:country-asian="LT"/>
    </style:style>
    <style:style style:name="T181" style:parent-style-name="DefaultParagraphFont" style:family="text">
      <style:text-properties style:font-name-asian="Palemonas" style:font-size-complex="12pt" style:language-asian="lt" style:country-asian="L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Calibri"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fo:font-weight="bold" style:font-weight-asian="bold" style:font-weight-complex="bold"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fo:font-weight="bold" style:font-weight-asian="bold" style:font-weight-complex="bold"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fo:font-weight="bold" style:font-weight-asian="bold"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name-asian="Calibri" style:font-size-complex="12pt" style:language-asian="en" style:country-asian="GB"/>
    </style:style>
    <style:style style:name="T199" style:parent-style-name="DefaultParagraphFont" style:family="text">
      <style:text-properties style:font-name-asian="Calibri" style:font-size-complex="12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fo:font-weight="bold" style:font-weight-asian="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fo:font-weight="bold" style:font-weight-asian="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name-asian="Calibri"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style:text-position="super 66.6%"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fo:language="en" fo:country="GB"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style:font-weight-complex="bold" fo:color="#000000" style:font-size-complex="12pt" fo:language="en" fo:country="GB"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fo:color="#000000" style:font-size-complex="12pt" fo:language="en" fo:country="GB"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name-asian="Calibri" style:font-size-complex="12pt" style:language-asian="en" style:country-asian="GB"/>
    </style:style>
    <style:style style:name="T332" style:parent-style-name="DefaultParagraphFont" style:family="text">
      <style:text-properties style:font-name-asian="Calibri"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text:number-lines="false" fo:text-align="justify" fo:text-indent="0.4798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47" style:parent-style-name="DefaultParagraphFont" style:family="text">
      <style:text-properties style:font-name-asian="Calibri" style:font-size-complex="12pt" style:language-asian="en" style:country-asian="GB"/>
    </style:style>
    <style:style style:name="T348" style:parent-style-name="DefaultParagraphFont" style:family="text">
      <style:text-properties style:font-name-asian="Calibri" style:font-size-complex="12pt" style:language-asian="en" style:country-asian="GB"/>
    </style:style>
    <style:style style:name="T349" style:parent-style-name="DefaultParagraphFont" style:family="text">
      <style:text-properties style:font-name-asian="Andale Sans UI"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T351" style:parent-style-name="DefaultParagraphFont" style:family="text">
      <style:text-properties style:font-name-asian="Andale Sans UI" style:font-size-complex="12pt" style:language-complex="en" style:country-complex="US"/>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text:number-lines="false" fo:text-align="justify" fo:text-indent="0.5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style:font-size-complex="12pt" style:language-asian="en" style:country-asian="GB"/>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name-asian="Calibri" style:font-weight-complex="bold" style:font-size-complex="12pt" style:language-asian="en" style:country-asian="GB"/>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text-position="super 66.6%"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1.477in" fo:margin-right="-0.0395in" fo:text-indent="-1.122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49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keep-with-next="always" fo:text-align="justify"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en" style:country-asian="GB"/>
    </style:style>
    <style:style style:name="T507" style:parent-style-name="DefaultParagraphFont" style:family="text">
      <style:text-properties style:font-name-asian="Calibri" style:font-size-complex="12pt" style:language-asian="en" style:country-asian="GB"/>
    </style:style>
    <style:style style:name="T508" style:parent-style-name="DefaultParagraphFont" style:family="text">
      <style:text-properties style:font-name-asian="Calibri" style:font-size-complex="12pt" style:language-asian="en" style:country-asian="GB"/>
    </style:style>
    <style:style style:name="T509" style:parent-style-name="DefaultParagraphFont" style:family="text">
      <style:text-properties style:font-name-asian="Calibri"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name-asian="Calibri" style:font-weight-complex="bold" style:font-size-complex="12pt" style:language-asian="en" style:country-asian="GB"/>
    </style:style>
    <style:style style:name="T513" style:parent-style-name="DefaultParagraphFont" style:family="text">
      <style:text-properties style:font-name-asian="Calibri" style:font-size-complex="12pt" style:language-asian="en" style:country-asian="GB"/>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margin-left="0.7423in" fo:text-indent="-0.2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T524" style:parent-style-name="DefaultParagraphFont" style:family="text">
      <style:text-properties fo:font-weight="bold" style:font-weight-asian="bold" style:font-weight-complex="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fo:color="#000000" style:letter-kerning="true" style:font-size-complex="12pt" style:language-asian="en" style:country-asian="GB"/>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color="#000000" style:letter-kerning="true" style:font-size-complex="12pt" style:language-asian="en" style:country-asian="GB"/>
    </style:style>
    <style:style style:name="T539" style:parent-style-name="DefaultParagraphFont" style:family="text">
      <style:text-properties style:font-name-asian="Calibri" fo:color="#000000" style:letter-kerning="true"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style:font-name-asian="Calibri" style:font-size-complex="12pt" style:language-asian="en" style:country-asian="GB"/>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2958in"/>
    </style:style>
    <style:style style:name="P590" style:parent-style-name="Normal" style:family="paragraph">
      <style:paragraph-properties fo:text-align="justify" fo:margin-left="0.7423in" fo:text-indent="-0.2423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text-position="super 66.6%"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letter-kerning="true" style:font-size-complex="12pt" style:language-asian="lt" style:country-asian="LT"/>
    </style:style>
    <style:style style:name="T603" style:parent-style-name="DefaultParagraphFont" style:family="text">
      <style:text-properties style:font-name-asian="Calibri" fo:color="#000000" style:letter-kerning="true" style:font-size-complex="12pt" style:language-asian="lt" style:country-asian="LT"/>
    </style:style>
    <style:style style:name="T604" style:parent-style-name="DefaultParagraphFont" style:family="text">
      <style:text-properties style:font-name-asian="Calibri" fo:color="#000000" style:letter-kerning="true" style:font-size-complex="12pt" style:language-asian="lt" style:country-asian="LT"/>
    </style:style>
    <style:style style:name="T605" style:parent-style-name="DefaultParagraphFont" style:family="text">
      <style:text-properties style:font-name-asian="Calibri" fo:color="#000000" style:letter-kerning="true" style:font-size-complex="12pt" style:language-asian="lt" style:country-asian="LT"/>
    </style:style>
    <style:style style:name="T606" style:parent-style-name="DefaultParagraphFont" style:family="text">
      <style:text-properties style:font-name-asian="Calibri" fo:color="#000000" style:letter-kerning="true" style:font-size-complex="12pt" style:language-asian="lt" style:country-asian="LT"/>
    </style:style>
    <style:style style:name="P607" style:parent-style-name="Normal" style:family="paragraph">
      <style:paragraph-properties fo:text-align="justify" fo:margin-left="0.75in" fo:text-indent="-0.25in">
        <style:tab-stops/>
      </style:paragraph-properties>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tab-stops>
          <style:tab-stop style:type="left" style:position="0.6895in"/>
        </style:tab-stops>
      </style:paragraph-properties>
    </style:style>
    <style:style style:name="P625" style:parent-style-name="Normal" style:family="paragraph">
      <style:paragraph-properties fo:text-align="justify" fo:margin-left="0.7423in" fo:text-indent="-0.25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text-position="super 66.6%"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1.575in" fo:text-indent="-1.0826in">
        <style:tab-stops>
          <style:tab-stop style:type="left" style:position="-0.885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text-position="super 66.6%"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T642" style:parent-style-name="DefaultParagraphFont" style:family="text">
      <style:text-properties style:font-name-asian="Calibri" fo:font-weight="bold" style:font-weight-asian="bold" style:font-weight-complex="bold" style:font-size-complex="12pt" style:language-asian="lt" style:country-asian="LT"/>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text-position="super 66.6%"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language-asian="en" style:country-asian="GB"/>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T687" style:parent-style-name="DefaultParagraphFont" style:family="text">
      <style:text-properties fo:font-weight="bold" style:font-weight-asian="bold" style:font-size-complex="12pt" style:language-asian="en" style:country-asian="GB"/>
    </style:style>
    <style:style style:name="T688" style:parent-style-name="DefaultParagraphFont" style:family="text">
      <style:text-properties fo:font-weight="bold" style:font-weight-asian="bold" style:font-size-complex="12pt" style:language-asian="en" style:country-asian="GB"/>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keep-with-next="always" fo:text-align="justify"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keep-with-next="alway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fo:font-weight="bold" style:font-weight-asian="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T704" style:parent-style-name="DefaultParagraphFont" style:family="text">
      <style:text-properties fo:font-weight="bold" style:font-weight-asian="bold" style:font-size-complex="12pt" fo:language="en" fo:country="GB" style:language-asian="en" style:country-asian="GB"/>
    </style:style>
    <style:style style:name="T705" style:parent-style-name="DefaultParagraphFont" style:family="text">
      <style:text-properties fo:font-weight="bold" style:font-weight-asian="bold" style:font-size-complex="12pt" style:language-asian="en" style:country-asian="GB"/>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en" style:country-asian="GB"/>
    </style:style>
    <style:style style:name="P708" style:parent-style-name="Normal" style:family="paragraph">
      <style:paragraph-properties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P733" style:parent-style-name="Normal" style:family="paragraph">
      <style:paragraph-properties fo:text-align="justify" fo:line-height="107%"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Arial" fo:color="#000000" style:font-size-complex="12pt" style:language-asian="lt" style:country-asian="LT" style:language-complex="lt" style:country-complex="L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name-asian="Arial" fo:color="#000000" style:font-size-complex="12pt" style:language-asian="lt" style:country-asian="LT" style:language-complex="lt" style:country-complex="L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C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07%"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language-asian="en" style:country-asian="GB"/>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07%"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language-asian="en" style:country-asian="GB"/>
    </style:style>
    <style:style style:name="T814" style:parent-style-name="DefaultParagraphFont" style:family="text">
      <style:text-properties style:font-name-asian="Calibri"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keep-with-next="always" fo:text-align="justify" fo:text-indent="0.5in"/>
    </style:style>
    <style:style style:name="P828" style:parent-style-name="Normal" style:family="paragraph">
      <style:paragraph-properties fo:text-align="justify" fo:margin-left="0.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fo:language="en" fo:country="GB"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fo:margin-left="0.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text-indent="0.4923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text-indent="0.4923in"/>
      <style:text-properties style:font-size-complex="12pt" style:language-asian="lt" style:country-asian="L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text-position="super 66.6%"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text-position="super 66.6%"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color="#000000" style:font-size-complex="12pt" style:language-asian="en" style:country-asian="GB"/>
    </style:style>
    <style:style style:name="T913" style:parent-style-name="DefaultParagraphFont" style:family="text">
      <style:text-properties style:font-weight-complex="bold" fo:color="#000000" style:font-size-complex="12pt" style:language-asian="en" style:country-asian="GB"/>
    </style:style>
    <style:style style:name="T914" style:parent-style-name="DefaultParagraphFont" style:family="text">
      <style:text-properties style:font-weight-complex="bold" fo:color="#000000" style:font-size-complex="12pt" style:language-asian="en" style:country-asian="GB"/>
    </style:style>
    <style:style style:name="T915" style:parent-style-name="DefaultParagraphFont" style:family="text">
      <style:text-properties style:font-weight-complex="bold" fo:color="#000000" style:font-size-complex="12pt" style:language-asian="en" style:country-asian="GB"/>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margin-left="0.7423in" fo:text-indent="-0.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7423in" fo:text-indent="-0.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973" style:parent-style-name="DefaultParagraphFont" style:family="text">
      <style:text-properties style:font-name-asian="Calibri" fo:color="#000000" style:font-size-complex="12pt" style:language-asian="en" style:country-asian="GB"/>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language-asian="en" style:country-asian="GB"/>
    </style:style>
    <style:style style:name="T976" style:parent-style-name="DefaultParagraphFont" style:family="text">
      <style:text-properties style:font-name-asian="Calibri" fo:color="#000000" style:font-size-complex="12pt" style:language-asian="en" style:country-asian="GB"/>
    </style:style>
    <style:style style:name="T977" style:parent-style-name="DefaultParagraphFont" style:family="text">
      <style:text-properties style:font-name-asian="Calibri" style:font-size-complex="12pt" style:language-asian="en" style:country-asian="GB"/>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language-asian="en" style:country-asian="GB"/>
    </style:style>
    <style:style style:name="T990" style:parent-style-name="DefaultParagraphFont" style:family="text">
      <style:text-properties style:font-name-asian="Calibri" style:font-size-complex="12pt" style:language-asian="en" style:country-asian="GB"/>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language-asian="en" style:country-asian="GB"/>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en" style:country-asian="GB"/>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color="#000000" style:font-size-complex="12pt" style:language-asian="en" style:country-asian="GB"/>
    </style:style>
    <style:style style:name="T1055" style:parent-style-name="DefaultParagraphFont" style:family="text">
      <style:text-properties style:font-name-asian="Calibri" fo:color="#000000" style:font-size-complex="12pt" style:language-asian="en" style:country-asian="GB"/>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fo:color="#000000" style:font-size-complex="12pt" style:language-asian="en" style:country-asian="GB"/>
    </style:style>
    <style:style style:name="T1152" style:parent-style-name="DefaultParagraphFont" style:family="text">
      <style:text-properties style:font-name-asian="Calibri" style:font-size-complex="12pt" style:language-asian="en" style:country-asian="GB"/>
    </style:style>
    <style:style style:name="T1153" style:parent-style-name="DefaultParagraphFont" style:family="text">
      <style:text-properties style:font-name-asian="Calibri" style:font-size-complex="12pt" style:language-asian="en" style:country-asian="GB"/>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fo:font-style="italic" style:font-style-asian="italic"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fo:font-weight="bold" style:font-weight-asian="bold" style:font-weight-complex="bold" style:font-size-complex="12pt" style:language-asian="en" style:country-asian="GB"/>
    </style:style>
    <style:style style:name="T1254" style:parent-style-name="DefaultParagraphFont" style:family="text">
      <style:text-properties style:font-name-asian="Calibri" fo:font-weight="bold" style:font-weight-asian="bold" style:font-size-complex="12pt" style:language-asian="en" style:country-asian="GB"/>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en" style:country-asian="GB"/>
    </style:style>
    <style:style style:name="T1259" style:parent-style-name="DefaultParagraphFont" style:family="text">
      <style:text-properties style:font-name-asian="Calibri" style:text-position="super 66.6%" style:font-size-complex="12pt" style:language-asian="en" style:country-asian="GB"/>
    </style:style>
    <style:style style:name="T1260" style:parent-style-name="DefaultParagraphFont" style:family="text">
      <style:text-properties style:font-name-asian="Calibri" style:font-size-complex="12pt" style:language-asian="en" style:country-asian="GB"/>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en" style:country-asian="GB"/>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text-position="super 66.6%" style:font-size-complex="12pt" style:language-asian="en" style:country-asian="GB"/>
    </style:style>
    <style:style style:name="T1265" style:parent-style-name="DefaultParagraphFont" style:family="text">
      <style:text-properties style:font-name-asian="Calibri" style:font-size-complex="12pt" style:language-asian="en" style:country-asian="GB"/>
    </style:style>
    <style:style style:name="T1266" style:parent-style-name="DefaultParagraphFont" style:family="text">
      <style:text-properties style:font-name-asian="Calibri" style:font-size-complex="12pt" style:language-asian="en" style:country-asian="GB"/>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indent="0.4923in"/>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1278" style:parent-style-name="DefaultParagraphFont" style:family="text">
      <style:text-properties fo:font-weight="bold" style:font-weight-asian="bold" style:font-weight-complex="bold" style:font-size-complex="12pt" style:language-asian="en" style:country-asian="GB"/>
    </style:style>
    <style:style style:name="T1279" style:parent-style-name="DefaultParagraphFont" style:family="text">
      <style:text-properties fo:font-weight="bold" style:font-weight-asian="bold" style:font-weight-complex="bold" style:font-size-complex="12pt" style:language-asian="en" style:country-asian="GB"/>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T1303" style:parent-style-name="DefaultParagraphFont" style:family="text">
      <style:text-properties fo:font-weight="bold" style:font-weight-asian="bold" style:font-size-complex="12pt" style:language-asian="en" style:country-asian="GB"/>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en" style:country-asian="GB"/>
    </style:style>
    <style:style style:name="P1306" style:parent-style-name="Normal" style:family="paragraph">
      <style:paragraph-properties fo:text-align="justify" fo:margin-left="1.6736in" fo:text-indent="-1.1506in">
        <style:tab-stops/>
      </style:paragraph-properties>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fo:font-weight="bold" style:font-weight-asian="bold" style:font-size-complex="12pt" style:language-asian="en" style:country-asian="GB"/>
    </style:style>
    <style:style style:name="T1309" style:parent-style-name="DefaultParagraphFont" style:family="text">
      <style:text-properties fo:font-weight="bold" style:font-weight-asian="bold" style:font-size-complex="12pt" style:language-asian="en" style:country-asian="GB"/>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T1311" style:parent-style-name="DefaultParagraphFont" style:family="text">
      <style:text-properties fo:font-weight="bold" style:font-weight-asian="bold" style:font-size-complex="12pt" style:language-asian="en" style:country-asian="GB"/>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weight-complex="bold" style:font-size-complex="12pt" style:language-asian="en" style:country-asian="GB"/>
    </style:style>
    <style:style style:name="T1319" style:parent-style-name="DefaultParagraphFont" style:family="text">
      <style:text-properties fo:font-weight="bold" style:font-weight-asian="bold"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en" style:country-asian="GB"/>
    </style:style>
    <style:style style:name="P1331" style:parent-style-name="Normal" style:family="paragraph">
      <style:paragraph-properties fo:text-align="justify" fo:margin-left="1.575in" fo:text-indent="-1.086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en" style:country-asian="GB"/>
    </style:style>
    <style:style style:name="T1334" style:parent-style-name="DefaultParagraphFont" style:family="text">
      <style:text-properties fo:font-weight="bold" style:font-weight-asian="bold" style:font-size-complex="12pt" style:language-asian="en" style:country-asian="GB"/>
    </style:style>
    <style:style style:name="T1335" style:parent-style-name="DefaultParagraphFont" style:family="text">
      <style:text-properties fo:font-weight="bold" style:font-weight-asian="bold" style:font-size-complex="12pt" style:language-asian="en" style:country-asian="GB"/>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weight-complex="bold" style:font-size-complex="12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language-asian="en" style:country-asian="GB"/>
    </style:style>
    <style:style style:name="T1376" style:parent-style-name="DefaultParagraphFont" style:family="text">
      <style:text-properties style:font-name-asian="Calibri" style:font-size-complex="12pt" style:language-asian="en" style:country-asian="GB"/>
    </style:style>
    <style:style style:name="T1377" style:parent-style-name="DefaultParagraphFont" style:family="text">
      <style:text-properties style:font-name-asian="Calibri" style:text-position="super 66.6%" style:font-size-complex="12pt" style:language-asian="en" style:country-asian="GB"/>
    </style:style>
    <style:style style:name="T1378" style:parent-style-name="DefaultParagraphFont" style:family="text">
      <style:text-properties style:font-name-asian="Calibri" style:font-size-complex="12pt" style:language-asian="en" style:country-asian="GB"/>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alibri" style:font-size-complex="12pt" style:language-asian="en" style:country-asian="GB"/>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fo:language="en" fo:country="US"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language-asian="en" style:country-asian="GB"/>
    </style:style>
    <style:style style:name="T1398" style:parent-style-name="DefaultParagraphFont" style:family="text">
      <style:text-properties style:font-name-asian="Calibri" style:font-size-complex="12pt" style:language-asian="en" style:country-asian="GB"/>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style="italic" style:font-style-asian="italic" style:font-size-complex="12pt" style:language-asian="en" style:country-asian="GB"/>
    </style:style>
    <style:style style:name="P1404"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405"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406" style:parent-style-name="Normal" style:family="paragraph">
      <style:paragraph-properties fo:margin-left="-0.4923in" fo:text-indent="0.4923in">
        <style:tab-stops>
          <style:tab-stop style:type="right" style:position="6.9895in"/>
        </style:tab-stops>
      </style:paragraph-properties>
      <style:text-properties style:font-size-complex="12pt" style:language-asian="en" style:country-asian="GB"/>
    </style:style>
    <style:style style:name="P1407" style:parent-style-name="Normal" style:family="paragraph">
      <style:paragraph-properties fo:text-align="justify" fo:text-indent="0.5in"/>
      <style:text-properties style:font-size-complex="12pt" style:language-asian="en" style:country-asian="GB"/>
    </style:style>
    <style:style style:name="P1408" style:parent-style-name="Normal" style:family="paragraph">
      <style:paragraph-properties fo:margin-left="-0.4923in" fo:text-indent="0.4923in">
        <style:tab-stops>
          <style:tab-stop style:type="right" style:position="6.9895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ŠILUMOS ŪKIO ĮSTATYMO NR. IX-1565 1, 2, 3, 7, 8, 9, 10, 10</text:span><text:span text:style-name="T14">1</text:span><text:span text:style-name="T15">, 12, 15, 17, 20, 22, 30, 32, 34, 35, 36, 37 STRAIPSNIŲ, Aštuntojo ir VIENUOLIKTOJO skirsnių<text:s/></text:span><text:span text:style-name="T16">PavadinimŲ pakeitimo IR Įstatymo Papildymo 8</text:span><text:span text:style-name="T17">2</text:span><text:span text:style-name="T18">, 10</text:span><text:span text:style-name="T19">2</text:span><text:span text:style-name="T20">,</text:span><text:span text:style-name="T21"><text:s/></text:span><text:span text:style-name="T22"><text:s/>29</text:span><text:span text:style-name="T23">1</text:span><text:span text:style-name="T24"><text:s/>Straipsniais</text:span></text:p>
      <text:p text:style-name="P25"><text:span text:style-name="T26">ĮSTATYMAS</text:span></text:p>
      <text:p text:style-name="P27"/>
      <text:p text:style-name="P28">2022 m. <text:s text:c="42"/>d. Nr.<text:s/></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Pakeisti 1 straipsnio 2 dalies 1 punktą ir jį išdėstyti taip:</text:span></text:p>
      <text:p text:style-name="P37"><text:span text:style-name="T38">„</text:span><text:span text:style-name="T39">1</text:span><text:span text:style-name="T40">) pagrįstomis būtinosiomis</text:span><text:span text:style-name="T41"><text:s/></text:span><text:span text:style-name="T42">sąnaudomis užtikrinti patikimą ir kokybišką šilumos tiekimą šilumos vartotoja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2 dalį ir ją išdėstyti taip:</text:span></text:p>
      <text:p text:style-name="P51"><text:span text:style-name="T52">„</text:span><text:span text:style-name="T53">2</text:span><text:span text:style-name="T54">.</text:span><text:span text:style-name="T55"><text:s/>Apsirūpinimo karštu vandeniu būdas</text:span><text:span text:style-name="T56"><text:s/>– centralizuotai paruošto karšto vandens pirkimas iš karšto vandens tiekėjo arba šilumos karštam vandeniui ruošti pirkimas iš šilumos tiekėjo, o geriamojo vandens karštam vandeniui ruošti iš geriamojo vandens tiekėjo, ar</text:span><text:span text:style-name="T57">ba individualus karšto vandens ruošimas jo vartojimo vietoje, naudojant pasirinktus energijos šaltinius (dujas, elektrą, kietąjį ir skystąjį kurą, atsinaujinančius energijos išteklius) geriamajam vandeniui pašildyti iki higienos normomis nustatytos tempera</text:span><text:span text:style-name="T58">tūros.“</text:span></text:p>
      <text:p text:style-name="P59"><text:span text:style-name="T60">2</text:span><text:span text:style-name="T61">. Pakeisti 2 straipsnio 4 dalį ir ją išdėstyti taip:</text:span></text:p>
      <text:p text:style-name="P62"><text:span text:style-name="T63">„</text:span><text:span text:style-name="T64">4</text:span><text:span text:style-name="T65">.<text:s/></text:span><text:span text:style-name="T66">Atliekinė šiluma</text:span><text:span text:style-name="T67"><text:s/>–<text:s/></text:span><text:span text:style-name="T68">pramoniniuose ar energijos gamybos įrenginiuose arba paslaugų sektoriuje neišvengiamai sukuriama perteklinė šiluma, kuri be prieigos prie centralizuoto šilumos <text:s/>tiekimo sistemos nenaudojama pasklistų ore arba vandenyje, kai buvo arba bus taikomas<text:s/></text:span><text:span text:style-name="T69">bendros š</text:span><text:span text:style-name="T70">ilumos ir elektros energijos gamybos (</text:span><text:span text:style-name="T71">kogeneracijos) procesas arba kai<text:s/></text:span><text:span text:style-name="T72">bendra šilumos ir elektros energijos gamyba (</text:span><text:span text:style-name="T73">kogeneracija) yra negalima</text:span><text:span text:style-name="T74">.“</text:span></text:p>
      <text:p text:style-name="P75"><text:span text:style-name="T76">3</text:span><text:span text:style-name="T77">. Papildyti 2 straipsnį 4</text:span><text:span text:style-name="T78">1</text:span><text:span text:style-name="T79"><text:s/>dalimi:</text:span></text:p>
      <text:p text:style-name="P80"><text:span text:style-name="T81">„</text:span><text:span text:style-name="T82">4</text:span><text:span text:style-name="T83">1</text:span><text:span text:style-name="T84">.</text:span><text:span text:style-name="T85"><text:s/>Atliekinę šilumą generuojantis asmuo –<text:s/></text:span><text:span text:style-name="T86">asmuo, kuris gamybos,</text:span><text:span text:style-name="T87"><text:s/>komercinės paskirties pastatų eksploatavimo arba kitų energijos rūšių generavimo, energijos perdavimo ar persiuntimo technologinių procesų metu generuoja ar išskiria atliekinę šilumą.“</text:span></text:p>
      <text:p text:style-name="P88"><text:span text:style-name="T89">4</text:span><text:span text:style-name="T90">. Papildyti 2 straipsnį 4</text:span><text:span text:style-name="T91">2</text:span><text:span text:style-name="T92"><text:s/>dalimi:</text:span></text:p>
      <text:p text:style-name="P93"><text:span text:style-name="T94">„</text:span><text:span text:style-name="T95">4</text:span><text:span text:style-name="T96">2</text:span><text:span text:style-name="T97">.</text:span><text:span text:style-name="T98"><text:s/>Atliekinės šilumos<text:s/></text:span><text:span text:style-name="T99">tiekimo įrenginys –<text:s/></text:span><text:span text:style-name="T100">technologinis įrenginys ir jo techninių priemonių kompleksas, skirtas atliekinei šilumai surinkti ir patiekti į šilumos perdavimo tinklą.“</text:span></text:p>
      <text:p text:style-name="P101"><text:span text:style-name="T102">5</text:span><text:span text:style-name="T103">.<text:s/></text:span><text:span text:style-name="T104"><text:s/>Pripažinti netekusia galios 2 straipsnio 15 dalį.</text:span></text:p>
      <text:p text:style-name="P105"><text:span text:style-name="T106">6</text:span><text:span text:style-name="T107">. Pakeisti 2 straipsnio 17 dal</text:span><text:span text:style-name="T108">į ir ją išdėstyti taip:</text:span></text:p>
      <text:p text:style-name="P109"><text:span text:style-name="T110">„</text:span><text:span text:style-name="T111">17</text:span><text:span text:style-name="T112">.<text:s/></text:span><text:span text:style-name="T113">Konkurencinis šilumos vartotojas</text:span><text:span text:style-name="T114"><text:s/>– šilumos vartotojas, esantis šilumos tiekimo konkurencinėje zonoje, nustatytoje savivaldybės tarybos patvirtintame specialiajame šilumos ūkio plane, arba kitas<text:s/></text:span><text:span text:style-name="T115">Valstybinės energetikos<text:s/></text:span><text:span text:style-name="T116">reguliavimo tarybos</text:span><text:span text:style-name="T117"><text:s/></text:span><text:span text:style-name="T118">nustatytas šilumos vartotojas, suvartojantis daugiau kaip 1 procentą šilumos tiekėjo per praėjusius kalendorinius metus realizuoto šilumos kiekio. Šiems vartotojams šilumos kaina nustatoma individualių sąnaudų principu.“<text:s/></text:span></text:p>
      <text:p text:style-name="P119"><text:span text:style-name="T120">7</text:span><text:span text:style-name="T121">. Pap</text:span><text:span text:style-name="T122">ildyti 2 straipsnį 18</text:span><text:span text:style-name="T123">1</text:span><text:span text:style-name="T124">–18</text:span><text:span text:style-name="T125">3<text:s/></text:span><text:span text:style-name="T126">dalimis:</text:span></text:p>
      <text:p text:style-name="P127"><text:span text:style-name="T128">„</text:span><text:span text:style-name="T129">18</text:span><text:span text:style-name="T130">1</text:span><text:span text:style-name="T131">.</text:span><text:span text:style-name="T132"><text:s/></text:span><text:span text:style-name="T133">Šilumos gamybos ir (ar) tiekimo pajamų bazinis lygis –<text:s/></text:span><text:span text:style-name="T134">3–5 metų laikotarpiui nustatomas šilumos gamybos ir (ar) tiekimo pajamų lygis, apimantis pastoviąją ir kintamąją šio lygio dalis.</text:span></text:p>
      <text:p text:style-name="P135"><text:span text:style-name="T136">18</text:span><text:span text:style-name="T137">2</text:span><text:span text:style-name="T138">.</text:span><text:span text:style-name="T139"><text:s/></text:span><text:span text:style-name="T140"><text:s/>Šilumos gamybos i</text:span><text:span text:style-name="T141">r (ar) tiekimo pajamų bazinio lygio kintamoji dalis –<text:s/></text:span><text:span text:style-name="T142">kintanti šilumos gamybos ir (ar) tiekimo pajamų bazinio lygio dalis, kasmet koreguojama šilumos tiekėjo ar reguliuojamo nepriklausomo šilumos gamintojo pagal Valstybinės energetikos reguliavimo tarybos<text:s/></text:span><text:span text:style-name="T143">tvirtinamos šilumos kainų nustatymo metodikos nuostatas.</text:span></text:p>
      <text:p text:style-name="P144"><text:span text:style-name="T145">18</text:span><text:span text:style-name="T146">3</text:span><text:span text:style-name="T147">.</text:span><text:span text:style-name="T148"><text:s/></text:span><text:span text:style-name="T149">Šilumos gamybos ir (ar) tiekimo pajamų bazinio lygio pastovioji dalis –<text:s/></text:span><text:span text:style-name="T150">pastovi šilumos gamybos ir (ar) tiekimo pajamų bazinio lygio dalis, kasmet koreguojama šilumos tiekėjo ar reguliuojamo</text:span><text:span text:style-name="T151"><text:s/>nepriklausomo šilumos gamintojo pagal Valstybinės energetikos reguliavimo tarybos tvirtinamos šilumos kainų nustatymo metodikos nuostatas.</text:span><text:span text:style-name="T152">“</text:span></text:p>
      <text:p text:style-name="P153"><text:span text:style-name="T154">8</text:span><text:span text:style-name="T155">. Pakeisti 2 straipsnio 19 dalį ir ją išdėstyti taip:</text:span></text:p>
      <text:p text:style-name="P156"><text:span text:style-name="T157">„</text:span><text:span text:style-name="T158">19</text:span><text:span text:style-name="T159">.<text:s/></text:span><text:span text:style-name="T160">Šilumos ūkio priemonės</text:span><text:span text:style-name="T161"><text:s/>– Vyriausybės tvirtina</text:span><text:span text:style-name="T162">mame 2021–2030 metų nacionaliniame pažangos plane nustatytus val</text:span><text:span text:style-name="T163">stybės energetikos politikos pažangos uždavinius įgyvendinančios nacionalinių plėtros programų priemonės,</text:span><text:span text:style-name="T164"><text:s/>apimančios ilgalaikės ir kompleksinės<text:s/></text:span><text:span text:style-name="T165">šilumos gamybos, bendros šilumos ir elektros ene</text:span><text:span text:style-name="T166">rgijos gamybos (kogeneracijos) bei šilumos perdavimo plėtros ir modernizavimo krypčių<text:s/></text:span><text:span text:style-name="T167">įgyvendinimo priemones valstybės teritorijoje.“</text:span></text:p>
      <text:p text:style-name="P168"><text:span text:style-name="T169">9</text:span><text:span text:style-name="T170">. Pripažinti netekusia galios 2 straipsnio 27 dalį.</text:span></text:p>
      <text:p text:style-name="P171"><text:span text:style-name="T172">10</text:span><text:span text:style-name="T173">. Pakeisti 2 straipsnio 29 dalį ir ją išdėstyti taip:</text:span></text:p>
      <text:p text:style-name="P174"><text:span text:style-name="T175">„</text:span><text:span text:style-name="T176">29</text:span><text:span text:style-name="T177">.<text:s/></text:span><text:span text:style-name="T178">Šildymo sezonas</text:span><text:span text:style-name="T179"><text:s/>–<text:s/></text:span><text:span text:style-name="T180">laikotarpis, kuriuo užtikrinama pagal higienos normas reglamentuota vidutinė vidaus patalpų temperatūra šildomuose pastatuose ir kurio pradžia ir pabaiga nustatoma savivaldybės institucijos sprendimu pagal statybos techniniais regla</text:span><text:span text:style-name="T181">mentais apibrėžtą lauko oro temperatūrą, kuriai esant privaloma pradėti ir galima baigti nustatytos paskirties savivaldybių pastatų šildymą.</text:span><text:span text:style-name="T182">“</text:span></text:p>
      <text:p text:style-name="P183"><text:span text:style-name="T184">11</text:span><text:span text:style-name="T185">.<text:s/></text:span><text:span text:style-name="T186">Pakeisti 2 straipsnio 31 dalį ir ją išdėstyti taip:</text:span></text:p>
      <text:p text:style-name="P187"><text:span text:style-name="T188">„</text:span><text:span text:style-name="T189">31</text:span><text:span text:style-name="T190">.<text:s/></text:span><text:span text:style-name="T191">Šilumos aukcionas<text:s/></text:span><text:span text:style-name="T192">–</text:span><text:span text:style-name="T193"><text:s/></text:span><text:span text:style-name="T194">šilumos tiekėjo prognoz</text:span><text:span text:style-name="T195">uojamo šilumos kiekio, gaminamo turimuose šilumos gamybos įrenginiuose ir (ar) superkamo iš nepriklausomų šilumos gamintojų pagal aukciono dalyvių pasiūlytą kainą ir aprūpinimo šiluma sistemos technines galimybes,</text:span><text:span text:style-name="T196"><text:s/></text:span><text:span text:style-name="T197">ir (arba) šilumos gamybos pajėgumų<text:s/></text:span><text:span text:style-name="T198">nustaty</text:span><text:span text:style-name="T199">mo aukciono būdu sistema.“</text:span></text:p>
      <text:p text:style-name="P200"><text:span text:style-name="T201">12</text:span><text:span text:style-name="T202">.</text:span><text:span text:style-name="T203"><text:s/>Pripažinti netekusia galios 2 straipsnio 35 dalį.</text:span></text:p>
      <text:p text:style-name="P204"><text:span text:style-name="T205">13</text:span><text:span text:style-name="T206">. Pakeisti 2 straipsnio 37 dalį ir ją išdėstyti taip:</text:span></text:p>
      <text:p text:style-name="P207"><text:span text:style-name="T208">„</text:span><text:span text:style-name="T209">37</text:span><text:span text:style-name="T210">.<text:s/></text:span><text:span text:style-name="T211">Šilumos dvinarė kaina</text:span><text:span text:style-name="T212"> – šilumos kaina, sudaryta iš pastoviosios dalies, mokamos už vidutinę šilumos<text:s/></text:span><text:span text:style-name="T213">vartojimo galią eurais už kilovatą per mėnesį, ir kintamosios dalies, mokamos euro centais už kilovatvalandę.“</text:span></text:p>
      <text:p text:style-name="P214"><text:span text:style-name="T215">14</text:span><text:span text:style-name="T216">. Pakeisti 2 straipsnio 39 dalį ir ją išdėstyti taip:</text:span></text:p>
      <text:p text:style-name="P217"><text:span text:style-name="T218">„</text:span><text:span text:style-name="T219">39</text:span><text:span text:style-name="T220">.</text:span><text:span text:style-name="T221"><text:s/>Šilumos įrenginys<text:s/></text:span><text:span text:style-name="T222">–</text:span><text:span text:style-name="T223"><text:s/></text:span><text:span text:style-name="T224">techninių priemonių kompleksas,</text:span><text:span text:style-name="T225"><text:s/></text:span><text:span text:style-name="T226">skirtas šilumai<text:s/></text:span><text:span text:style-name="T227">gaminti</text:span><text:span text:style-name="T228"><text:s/></text:span><text:span text:style-name="T229">ir (ar) karštam vandeniui ruošti, perduoti, vartoti</text:span><text:span text:style-name="T230"><text:s/></text:span><text:span text:style-name="T231">ar kaupti.“</text:span></text:p>
      <text:p text:style-name="P232"><text:span text:style-name="T233">15</text:span><text:span text:style-name="T234">. Pakeisti 2 straipsnio 50 dalį ir ją išdėstyti taip:</text:span></text:p>
      <text:p text:style-name="P235"><text:span text:style-name="T236">„</text:span><text:span text:style-name="T237">50</text:span><text:span text:style-name="T238">.<text:s/></text:span><text:span text:style-name="T239">Šilumos ūkio specialusis planas</text:span><text:span text:style-name="T240"><text:s/>–</text:span><text:span text:style-name="T241"><text:s/></text:span><text:span text:style-name="T242">savivaldybių specialiojo planavimo dokumentas, kuriame, įgyvendinant šilumos ūk</text:span><text:span text:style-name="T243">io plėtros priemones, nustatomos esamos ir planuojamos naujos šilumos vartotojų teritorijos, nurodomi galimi ir alternatyvūs šildymo būdai, savivaldybės šilumos ūkio plėtros ilgalaikiai tikslai ir uždaviniai, šilumos gamybos įrenginiai ir kurio tikslas yra</text:span><text:span text:style-name="T244"><text:s/>tenkinti šilumos vartotojų poreikius pagrįstomis būtinosiomis sąnaudomis, <text:s/>neviršijant leidžiamo neigiamo poveikio aplinkai.“</text:span></text:p>
      <text:p text:style-name="P245"><text:span text:style-name="T246">16</text:span><text:span text:style-name="T247">. Papildyti 2 straipsnį 50</text:span><text:span text:style-name="T248">1</text:span><text:span text:style-name="T249"><text:s/>dalimi:<text:s/></text:span></text:p>
      <text:p text:style-name="P250"><text:span text:style-name="T251">„</text:span><text:span text:style-name="T252">50</text:span><text:span text:style-name="T253">1</text:span><text:span text:style-name="T254">.</text:span><text:span text:style-name="T255"><text:s/>Šilumos ūkio v</text:span><text:span text:style-name="T256">aldymo perdavimas</text:span><text:span text:style-name="T257"><text:s/>–<text:s/></text:span><text:span text:style-name="T258">šilumos ūkio ar jo dalies valdymo teisės perdavimas asmeniui pagal koncesijos,<text:s/></text:span><text:span text:style-name="T259">viešojo pirkimo</text:span><text:span text:style-name="T260">–</text:span><text:span text:style-name="T261">pardavimo ar pirkimo</text:span><text:span text:style-name="T262">–</text:span><text:span text:style-name="T263">pardavimo</text:span><text:span text:style-name="T264"><text:s/></text:span><text:span text:style-name="T265">sutartį.“</text:span></text:p>
      <text:p text:style-name="P266"><text:span text:style-name="T267">17</text:span><text:span text:style-name="T268">. Pakeisti 2 straipsnio 53 dalį ir ją išdėstyti taip:</text:span></text:p>
      <text:p text:style-name="P269"><text:span text:style-name="T270">„</text:span><text:span text:style-name="T271">53</text:span><text:span text:style-name="T272">.<text:s/></text:span><text:span text:style-name="T273">Šilumos vienanarė kaina</text:span><text:span text:style-name="T274"><text:s/>– šilumos kaina, apskaiči</text:span><text:span text:style-name="T275">uojama kaip pastoviosios ir kintamosios dalių suma ir mokama euro centais už kilovatvalandę.“</text:span></text:p>
      <text:p text:style-name="P276"><text:span text:style-name="T277">18</text:span><text:span text:style-name="T278">. Pripažinti netekusia galios 2 straipsnio 55 dalį.</text:span></text:p>
      <text:p text:style-name="P279"><text:span text:style-name="T280">19</text:span><text:span text:style-name="T281">. Papildyti 2 straipsnį 57 dalimi:</text:span></text:p>
      <text:p text:style-name="P282"><text:span text:style-name="T283">„</text:span><text:span text:style-name="T284">57</text:span><text:span text:style-name="T285">. Kitos šiame įstatyme vartojamos sąvokos suprantamos taip, kaip jos apibrėžtos Lietuvos Respublikos energetikos įstatyme, Lietuvos Respublikos elektros energetikos įstatyme, Lietuvos Respublikos statybos įstatyme, Lietuvos Respublikos teritorijų planavimo</text:span><text:span text:style-name="T286"><text:s/>įstatyme, Lietuvos Respublikos vietos savivaldos įstatyme, Lietuvos Respublikos geriamojo vandens tiekimo ir nuotekų tvarkymo įstatyme, Lietuvos Respublikos energijos išteklių rinkos įstatyme, Lietuvos Respublikos atsinaujinančių išteklių energetikos įsta</text:span><text:span text:style-name="T287">tyme, Lietuvos Respublikos aplinkos oro apsaugos įstatyme, Lietuvos Respublikos planuojamos ūkinės veiklos poveikio aplinkai vertinimo įstatyme, Lietuvos Respublikos konkurencijos įstatyme, Lietuvos Respublikos koncesijų įstatyme, Lietuvos Respublikos vieš</text:span><text:span text:style-name="T288">ųjų pirkimų įstatyme ir Lietuvos Respublikos pirkimų, atliekamų vandentvarkos, energetikos, transporto ar pašto paslaugų srities perkančiųjų subjektų, įstatyme.“<text:s/></text:span></text:p>
      <text:p text:style-name="P289"/>
      <text:p text:style-name="P290"><text:span text:style-name="T291">3</text:span><text:span text:style-name="T292"><text:s/>straipsnis.<text:s/></text:span><text:span text:style-name="T293">3 straipsnio pakeitimas</text:span></text:p>
      <text:p text:style-name="P294"><text:span text:style-name="T295">Pakeisti 3 straipsnio 2 dalį ir ją išdėsty</text:span><text:span text:style-name="T296">ti taip:</text:span></text:p>
      <text:p text:style-name="P297"><text:span text:style-name="T298">„</text:span><text:span text:style-name="T299">2</text:span><text:span text:style-name="T300">. Šilumos gamyba grindžiama šilumos gamintojų konkurencija. Siekiant užtikrinti konkurenciją tarp šilumos gamintojų, Valstybinė energetikos reguliavimo taryba (toliau – Taryba) tvirtina naudojimosi šilumos perdavimo tinklais sąlygų sąvadą (tol</text:span><text:span text:style-name="T301">iau – Naudojimosi šilumos perdavimo tinklais sąlygų sąvadas), privalomą visiems asmenims, kurie verčiasi energetikos veikla šilumos energijos sektoriuje, įskaitant asmenis, ketinančius plėtoti šilumos energijos gamybą ir prisijungti prie šilumos perdavimo<text:s/></text:span><text:span text:style-name="T302">tinklų.“</text:span></text:p>
      <text:p text:style-name="P303"/>
      <text:p text:style-name="P304"><text:span text:style-name="T305">4</text:span><text:span text:style-name="T306"><text:s/>straipsnis.<text:s/></text:span><text:span text:style-name="T307">7 straipsnio pakeitimas</text:span></text:p>
      <text:p text:style-name="P308"><text:span text:style-name="T309">Pakeisti 7 straipsnio nuostatą iki dvitaškio ir ją išdėstyti taip:</text:span></text:p>
      <text:p text:style-name="P310"><text:span text:style-name="T311">„</text:span><text:span text:style-name="T312">Energetikos ministerija, atlikusi didelio naudingumo kogeneracijos ir efektyvaus centralizuoto šilumos tiekimo plėtros galimybių</text:span><text:span text:style-name="T313"><text:s/>vertinimą ir atsižvelgdama į Vyriausybės tvirtinamame 2021–2030 metų nacionaliniame pažangos plane (toliau – Nacionalinis pažangos planas) nustatytus valstybės energetikos politikos strateginius tikslus ir (arba) pažangos uždavinius, rengia ir teikia Vyri</text:span><text:span text:style-name="T314">ausybei tvirtinti nacionalines plėtros programas, kuriose suplanuojamos šilumos ūkio priemonės, organizuoja, koordinuoja ir kontroliuoja jų įgyvendinimą. Šiose nacionalinėse plėtros programose suplanuojama:“.</text:span></text:p>
      <text:p text:style-name="P315"/>
      <text:p text:style-name="P316"><text:span text:style-name="T317">5</text:span><text:span text:style-name="T318"><text:s/>straipsnis.<text:s/></text:span><text:span text:style-name="T319">8 straipsnio pakeitima</text:span><text:span text:style-name="T320">s</text:span></text:p>
      <text:p text:style-name="P321"><text:span text:style-name="T322">Pakeisti 8 straipsnį ir jį išdėstyti taip:</text:span></text:p>
      <text:p text:style-name="P323"><text:span text:style-name="T324">„</text:span><text:span text:style-name="T325">8</text:span><text:span text:style-name="T326"><text:s/>straipsnis. </text:span><text:span text:style-name="T327">Savivaldybių šilumos ūkio specialieji planai</text:span></text:p>
      <text:p text:style-name="P328"><text:span text:style-name="T329">1</text:span><text:span text:style-name="T330">. Savivaldybės institucijos tvarko šilumos ūkį pagal savivaldybių tarybų patvirtintus šilumos ūkio specialiuosius planus. Specialiaisiais šilumos ūkio planais atitinkamoje savivaldybės teritorijoje yra įgyvendinami<text:s/></text:span><text:span text:style-name="T331">Nacionalinėje energetinės nepriklausomybė</text:span><text:span text:style-name="T332">s strategijoje,</text:span><text:span text:style-name="T333"><text:s/>Nacionaliniame pažangos plane nustatyti valstybės energetikos politikos strateginiai tikslai ir (arba) pažangos uždaviniai ir nacionalinėse plėtros programose suplanuotos šilumos ūkio plėtros priemonės.</text:span></text:p>
      <text:p text:style-name="P334"><text:span text:style-name="T335">2</text:span><text:span text:style-name="T336">. Šilumos ūkio specialieji plana</text:span><text:span text:style-name="T337">i rengiami pagal Teritorijų planavimo įstatymo, šio įstatymo ir aplinkos bei energetikos ministrų tvirtinamas šilumos ūkio specialiųjų planų rengimo taisykles (toliau – Šilumos ūkio specialiųjų planų rengimo taisyklės).</text:span></text:p>
      <text:p text:style-name="P338"><text:span text:style-name="T339">3</text:span><text:span text:style-name="T340">. Pagrindinis šilumos ūkio spec</text:span><text:span text:style-name="T341">ialiojo</text:span><text:span text:style-name="T342"><text:s/></text:span><text:span text:style-name="T343">plano tikslas yra tenkinti vartotojų šilumos poreikius vartotojams pagrįstomis būtinosiomis sąnaudomis neviršijant leidžiamo neigiamo poveikio aplinkai. Rengiant šilumos ūkio specialiuosius planus, vadovaujamasi Aplinkos oro apsaugos įstatymo, Plan</text:span><text:span text:style-name="T344">uojamos ūkinės veiklos poveikio aplinkai vertinimo įstatymo nuostatomis dėl oro užterštumo ir urbanistiniais kriterijais (užstatymo tankis, pastatų aukštingumas, užstatymo specifika), taip pat kitais kriterijais ir Lietuvos Respublikos energijos vartojimo<text:s/></text:span><text:span text:style-name="T345">efektyvumo didinimo įstatyme nurodytu energijos vartojimo efektyvumo didinimo pirmumo principu,</text:span><text:span text:style-name="T346"><text:s/></text:span><text:span text:style-name="T347">įvertinamas<text:s/></text:span><text:span text:style-name="T348">techninio sprendinio ekonominis efektyvumas,<text:s/></text:span><text:span text:style-name="T349">energijos vartojimo efektyvumas ir poveikis</text:span><text:span text:style-name="T350"><text:s/>aplinkai, įskaitant patiriamas sąnaudas dėl techninio spren</text:span><text:span text:style-name="T351">dinio sukeliamos taršos sveikatai ir ekosistemoms.</text:span></text:p>
      <text:p text:style-name="P352"><text:span text:style-name="T353">4</text:span><text:span text:style-name="T354">. Šilumos ūkio specialiajame plane nustatoma:</text:span></text:p>
      <text:p text:style-name="P355"><text:span text:style-name="T356">1</text:span><text:span text:style-name="T357">) savivaldybės šilumos ūkio plėtros ilgalaikiai tikslai, uždaviniai ir siektini rodikliai dešimties metų ar ilgesniam laikotarpiui;</text:span></text:p>
      <text:p text:style-name="P358"><text:span text:style-name="T359">2</text:span><text:span text:style-name="T360">) priemonės, k</text:span><text:span text:style-name="T361">uriomis savivaldybės institucija užtikrins, kad 2030 metais savivaldybės teritorijoje <text:s/>tiekiamos šilumos energijos, pagamintos iš atsinaujinančių energijos išteklių ir atliekinės šilumos dalis šilumos energijos balanse sudarys ne mažiau kaip 90 procentų, o</text:span><text:span text:style-name="T362"><text:s/>namų ūkiuose atsinaujinančių energijos išteklių dalis šildymui sunaudojamų energijos išteklių balanse sudarys ne mažiau kaip 80 procentų, taip pat,</text:span><text:span text:style-name="T363"><text:s/>kad 2040 metais savivaldybės teritorijoje namų ūkiuose atsinaujinančių energijos išteklių dalis šildymui su</text:span><text:span text:style-name="T364">naudojamų energijos išteklių balanse sudarys ne mažiau kaip 100 procentų</text:span><text:span text:style-name="T365">;</text:span></text:p>
      <text:p text:style-name="P366"><text:span text:style-name="T367">3</text:span><text:span text:style-name="T368">) centralizuotai tiekiamos<text:s/></text:span><text:span text:style-name="T369">šilumos gamybos įrenginių modernizavimo ar naujų šilumos gamybos įrenginių diegimo poreikis ir šių įrenginių diegimo teritorijos, įgyvendinimo<text:s/></text:span><text:span text:style-name="T370">terminai, lėšų poreikis ir lėšų šaltinis;</text:span></text:p>
      <text:p text:style-name="P371"><text:span text:style-name="T372">4</text:span><text:span text:style-name="T373">)<text:s/></text:span><text:span text:style-name="T374">esamos ir planuojamos naujos šilumos tiekimo vartotojams teritorijos ir pateikiami techniniai sprendimai dėl kiekvienai teritorijai nustatytų energijos ar kuro rūšių naudojimo, kad būtų patenkinami šios<text:s/></text:span><text:span text:style-name="T375">teritorijos vartotojų šilumos poreikiai</text:span><text:span text:style-name="T376">;</text:span></text:p>
      <text:p text:style-name="P377"><text:span text:style-name="T378">5</text:span><text:span text:style-name="T379">)<text:s/></text:span><text:span text:style-name="T380">poveikio rodikliais pagrįstos<text:s/></text:span><text:span text:style-name="T381">priemonės šilumos tiekimo patikimumui didinti, paslaugų kokybei gerinti ir šilumos tiekimo sistemai optimizuoti;</text:span></text:p>
      <text:p text:style-name="P382"><text:span text:style-name="T383">6</text:span><text:span text:style-name="T384">)<text:s/></text:span><text:span text:style-name="T385">poveikio rodikliais pagrįstos<text:s/></text:span><text:span text:style-name="T386">priemonės šilumos suvartojim</text:span><text:span text:style-name="T387">o paklausai mažinti, diegiant energijos vartojimo efektyvumo didinimo priemones pagal Energijos vartojimo efektyvumo didinimo įstatyme nurodytą energijos vartojimo efektyvumo didinimo pirmumo principą.</text:span></text:p>
      <text:p text:style-name="P388"><text:span text:style-name="T389">5</text:span><text:span text:style-name="T390">. Rengiant savivaldybės šilumos ūkio specialųjį</text:span><text:span text:style-name="T391"><text:s/>planą, dalyvauja jos teritorijoje esančios šilumos, elektros, dujų tiekimo įmonės ir kiti su šilumos ūkiu susiję subjektai bei šilumos vartotojų teises ginančios organizacijos. Rengiant ir tvirtinant šilumos ūkio specialiuosius planus būtina užtikrinti ga</text:span><text:span text:style-name="T392">limybę vartotojui pasirinkti norimą alternatyvią energijos ar kuro rūšį. Elektros, geoterminės energijos ir kiti ekologiškai švarūs šilumos šaltiniai tinkami naudoti visoje savivaldybės teritorijoje.<text:s/></text:span></text:p>
      <text:p text:style-name="P393"><text:span text:style-name="T394">6</text:span><text:span text:style-name="T395">. Šilumos ūkio specialieji planai atnaujinami ne r</text:span><text:span text:style-name="T396">ečiau kaip kas 10 metų, atsižvelgiant į šilumos ūkio plėtros priemones ir šio įstatymo 1 ir 8 straipsniuose nurodytus tikslus ir uždavinius, taip pat šilumos gamybos ir perdavimo technologijų raidą, konkurencinę aplinką, šilumos gamybos kainų tendencijas,<text:s/></text:span><text:span text:style-name="T397">aplinkos užterštumo pokyčius ir kitus reikšmingus veiksnius. Šilumos ūkio specialieji planai privalo būti atnaujinti ne vėliau kaip per 12 mėnesių nuo šilumos ūkio plėtros priemonių patvirtinimo ar jų pakeitimų įsigaliojimo ir atitikti šio įstatymo 1 ir 8<text:s/></text:span><text:span text:style-name="T398">straipsniuose nurodytus tikslus ir uždavinius.<text:s/></text:span></text:p>
      <text:p text:style-name="P399"><text:span text:style-name="T400">7</text:span><text:span text:style-name="T401">. Tais atvejais, kai savivaldybės institucija nesilaiko šiame įstatyme nustatytų įpareigojimų atnaujinti šilumos ūkio specialųjį planą arba kai tuo metu galiojantis šilumos ūkio specialusis planas ar ter</text:span><text:span text:style-name="T402">itorijų planavimo dokumentai neatitinka šilumos ūkio plėtros priemonių, specialieji planai ar teritorijų planavimo dokumentai taikomi tiek, kiek neprieštarauja šioms priemonėms.</text:span><text:span text:style-name="T403">“</text:span></text:p>
      <text:p text:style-name="P404"/>
      <text:p text:style-name="P405"><text:span text:style-name="T406">6</text:span><text:span text:style-name="T407"> straipsnis. </text:span><text:span text:style-name="T408">Įstatymo papildymas 8</text:span><text:span text:style-name="T409">2</text:span><text:span text:style-name="T410"> straipsniu</text:span></text:p>
      <text:p text:style-name="P411"><text:span text:style-name="T412">Papildyti<text:s/></text:span><text:span text:style-name="T413">Įstatymo trečiąjį skirsnį 8</text:span><text:span text:style-name="T414">2</text:span><text:span text:style-name="T415"> straipsniu:</text:span></text:p>
      <text:p text:style-name="P416"><text:span text:style-name="T417">„</text:span><text:span text:style-name="T418">8</text:span><text:span text:style-name="T419">2</text:span><text:span text:style-name="T420"> straipsnis. <text:s/></text:span><text:span text:style-name="T421">Šilumos ūkio plėtros investicinis planas</text:span></text:p>
      <text:p text:style-name="P422"><text:span text:style-name="T423">1</text:span><text:span text:style-name="T424">. Šilumos tiekėjas, siekdamas įgyvendinti šilumos ūkio specialiojo plano tikslus ir<text:s/></text:span><text:span text:style-name="T425">priemones, parengia dešimties metų <text:s/>šilumos ūkio plėtros investici</text:span><text:span text:style-name="T426">nį planą ir teikia jį tvirtinti</text:span><text:span text:style-name="T427"><text:s/>atitinkamos savivaldybės institucijai. Šilumos ūkio plėtros investicinis planas atnaujinamas ne rečiau kaip kas 3 metus ir iki einamųjų metų spalio 1 dienos teikiamas atitinkamos savivaldybės institucijai tvirtinti.</text:span></text:p>
      <text:p text:style-name="P428"><text:span text:style-name="T429">2</text:span><text:span text:style-name="T430">. D</text:span><text:span text:style-name="T431">ešimties metų <text:s/>šilumos ūkio plėtros investiciniame plane nurodoma:</text:span></text:p>
      <text:p text:style-name="P432"><text:span text:style-name="T433">1</text:span><text:span text:style-name="T434">) <text:s/>šilumos tiekimo sistemos plėtros ir modernizavimo planas, šilumos tiekimo sistemos plėtros perspektyvinės zonos;</text:span></text:p>
      <text:p text:style-name="P435"><text:span text:style-name="T436">2</text:span><text:span text:style-name="T437">) kaštų ir naudos analize pagrįstos šilumos tiekimo sistemos plėt</text:span><text:span text:style-name="T438">ros planuojamos investicijos, įgyvendinimo terminai ir finansavimo šaltiniai;<text:s/></text:span></text:p>
      <text:p text:style-name="P439"><text:span text:style-name="T440">3</text:span><text:span text:style-name="T441">) energijos išteklių poreikio prognozės pagal kuro rūšis;</text:span></text:p>
      <text:p text:style-name="P442"><text:span text:style-name="T443">4</text:span><text:span text:style-name="T444">) naujų šilumos gamybos įrenginių poreikis (galingumas (MW), prijungimo prie centralizuotai tiekiamos šilumos</text:span><text:span text:style-name="T445"><text:s/>sistemos vieta ir planuojama eksploatacijos pradžia), prioritetą teikiant šiltnamio efektą sukeliančių dujų emisijas mažinančioms technologijoms;</text:span></text:p>
      <text:p text:style-name="P446"><text:span text:style-name="T447">5</text:span><text:span text:style-name="T448">)</text:span><text:span text:style-name="T449"><text:s/>energijos vartojimo efektyvumo didinimo ir šilumos suvartojimo paklausos mažinimo planas;</text:span></text:p>
      <text:p text:style-name="P450"><text:span text:style-name="T451">6</text:span><text:span text:style-name="T452">) šilum</text:span><text:span text:style-name="T453">os tiekimo įmonės teikiamų paslaugų plėtra ir šių paslaugų kokybės gerinimo planas;</text:span></text:p>
      <text:p text:style-name="P454"><text:span text:style-name="T455">7</text:span><text:span text:style-name="T456">) poveikio rodikliais pagrįstos priemonės energijos nepritekliaus mažinimui, energijos vartojimo efektyvumo didinimui, šilumos tiekimo patikimumo ir konkurencijos didinimui; <text:s/></text:span></text:p>
      <text:p text:style-name="P457"><text:span text:style-name="T458">8</text:span><text:span text:style-name="T459">) galimi atsinaujinančių energijos išteklių, šilumos talpyklų, atliekinės š</text:span><text:span text:style-name="T460">ilumos panaudojimo šaltiniai ir jų integravimo būdai ir priemonės šilumos tiekimo sistemoje, jų vystymas, planuojamas ilgalaikėje perspektyvoje.<text:s/></text:span></text:p>
      <text:p text:style-name="P461"><text:span text:style-name="T462">3</text:span><text:span text:style-name="T463">. Šilumos tiekėjai, bendradarbiaudami su jų veiklos licencijoje nurodytoje teritorijoje veiklą vykdanči</text:span><text:span text:style-name="T464">u skirstomųjų tinklų operatoriumi, ne rečiau kaip kartą kas trejus metus privalo įvertinti galimybę panaudoti efektyvaus centralizuoto šilumos tiekimo sistemą teikiant elektros energetikos sistemos lankstumo paslaugas, kai tam panaudojamas elektros energij</text:span><text:span text:style-name="T465">os paklausos valdymas, perteklinės elektros energijos, pagamintos iš atsinaujinančių energijos išteklių, kaupimas, taip pat įvertinti šių paslaugų teikimo ekonominę naudą. Šilumos tiekėjai, rengdami dešimties metų šilumos ūkio plėtros investicinį planą, at</text:span><text:span text:style-name="T466">sižvelgia į elektros energetikos sistemos lankstumo paslaugų teikimo galimybių vertinimo rezultatus. <text:s/></text:span></text:p>
      <text:p text:style-name="P467"><text:span text:style-name="T468">4</text:span><text:span text:style-name="T469">. Šilumos tiekėjas, rengdamas ir atnaujindamas dešimties metų šilumos ūkio plėtros investicinį planą, remdamasis turimais duomenimis, prognozuoja ši</text:span><text:span text:style-name="T470">lumos gamybos, tiekimo ir vartojimo apimtį.<text:s/></text:span></text:p>
      <text:p text:style-name="P471"><text:span text:style-name="T472">5</text:span><text:span text:style-name="T473">. Šilumos ūkio plėtros investicinis planas derinamas su šilumos tiekimo įmonės valdyba, jeigu jos nėra, – su kitu įmonės valdymo organu ir su savivaldybės institucija.</text:span></text:p>
      <text:p text:style-name="P474"><text:span text:style-name="T475">6</text:span><text:span text:style-name="T476">. Savivaldybės institucija išnagrinėja, ar dešimties metų šilumos ūkio plėtros investiciniame plane įvertinti investavimo poreikiai<text:s/></text:span><text:span text:style-name="T477">atitinka šilumos ūkio specialiojo plano tikslus ir priemones</text:span><text:span text:style-name="T478">. Savivaldybės institucijos prašymu šilumos tiekėjas privalo per</text:span><text:span text:style-name="T479"><text:s/>savivaldybės institucijos nustatytą protingą terminą koreguoti savo dešimties metų šilumos ūkio plėtros investicinį planą, jeigu jis nesuderintas su šilumos ūkio specialiuoju planu.</text:span></text:p>
      <text:p text:style-name="P480"><text:span text:style-name="T481">7</text:span><text:span text:style-name="T482">. Šilumos tiekėjas savivaldybės institucijos patvirtintą šilumos ūki</text:span><text:span text:style-name="T483">o plėtros investicinį planą viešai skelbia savo interneto svetainėje.</text:span></text:p>
      <text:p text:style-name="P484"><text:span text:style-name="T485">8</text:span><text:span text:style-name="T486">. Savivaldybės institucija atlieka dešimties metų šilumos ūkio plėtros investicinio plano įgyvendinimo stebėseną, kas trejus metus vertina jo vykdymą ir viešai savivaldybės internet</text:span><text:span text:style-name="T487">o svetainėje paskelbia gautus rezultatus.“</text:span></text:p>
      <text:p text:style-name="P488"/>
      <text:p text:style-name="P489"><text:span text:style-name="T490">7</text:span><text:span text:style-name="T491"><text:s/>straipsnis.<text:s/></text:span><text:span text:style-name="T492">9 straipsnio pakeitimas</text:span></text:p>
      <text:p text:style-name="P493"><text:span text:style-name="T494">Pakeisti 9 straipsnį ir jį išdėstyti taip:</text:span></text:p>
      <text:p text:style-name="P495"><text:span text:style-name="T496">„</text:span><text:span text:style-name="T497">9</text:span><text:span text:style-name="T498"><text:s/>straipsnis.<text:s/></text:span><text:span text:style-name="T499">Šilumos tiekimo organizavimas</text:span><text:span text:style-name="T500"><text:s/></text:span></text:p>
      <text:p text:style-name="P501"><text:span text:style-name="T502">1</text:span><text:span text:style-name="T503">. Savivaldybės institucija, remdamasi šilumos ūkio specialiuoju<text:s/></text:span><text:span text:style-name="T504">planu, organizuoja šilumos tiekimą šilumos vartotojams pagal jų poreikius patalpoms šildyti ir karštam vandeniui ruošti.</text:span></text:p>
      <text:p text:style-name="P505"><text:span text:style-name="T506">2</text:span><text:span text:style-name="T507">. Jeigu šilumos tiekėjui dėl šio įstatymo 30 straipsnyje nurodytų priežasčių sustabdytas ar panaikintas šilumos tiekimo licencijos</text:span><text:span text:style-name="T508"><text:s/>galiojimas ir šis šilumos tiekėjas negali vykdyti šilumos tiekimo veiklos, savivaldybės institucija, užtikrindama saugų, patikimą ir nepertraukiamą šilumos tiekimą vartotojams, nedelsiant Koncesijos įstatymo</text:span><text:span text:style-name="T509">,<text:s/></text:span><text:span text:style-name="T510">Viešųjų pirkimų įstatymo ar Pirkimų, atliekamų</text:span><text:span text:style-name="T511"><text:s/>vandentvarkos, energetikos, transporto ar pašto paslaugų srities perkančiųjų subjektų, įstatymo</text:span><text:span text:style-name="T512"><text:s/>nustatyta tvarka parenka naują</text:span><text:span text:style-name="T513"><text:s/>šilumos tiekimo įmonę ir šio įstatymo vienuoliktojo skirsnio nustatyta tvarka perduoda jai šilumos ūkio valdymą.“</text:span></text:p>
      <text:p text:style-name="P514"/>
      <text:p text:style-name="P515"><text:span text:style-name="T516">8</text:span><text:span text:style-name="T517"><text:s/>straipsnis.<text:s/></text:span><text:span text:style-name="T518">10 straipsnio pakeitimas</text:span></text:p>
      <text:p text:style-name="P519"><text:span text:style-name="T520">Pakeisti 10 straipsnį ir jį išdėstyti taip:</text:span></text:p>
      <text:p text:style-name="P521"><text:span text:style-name="T522">„</text:span><text:span text:style-name="T523">10</text:span><text:span text:style-name="T524"><text:s/>straipsnis.<text:s/></text:span><text:span text:style-name="T525">Šilumos gamyba ir (ar) supirkimas</text:span></text:p>
      <text:p text:style-name="P526"><text:span text:style-name="T527">1</text:span><text:span text:style-name="T528">. Šilumos tiekėjas šilumos vartotojų poreikiams patenkinti reikalingą šilumos kiekį gamina turimais šilumos gamybos</text:span><text:span text:style-name="T529"><text:s/>įrenginiais. Jeigu aprūpinimo šiluma sistemoje veikia nors vienas nepriklausomas šilumos gamintojas, prognozuojamas šilumos kiekis</text:span><text:span text:style-name="T530"><text:s/>ir (ar) šilumos gamybos pajėgumai</text:span><text:span text:style-name="T531">,<text:s/></text:span><text:span text:style-name="T532">reikalingi šilumos vartotojų poreikiams patenkinti,<text:s/></text:span><text:span text:style-name="T533">nustatomi<text:s/></text:span><text:span text:style-name="T534">ir (ar)<text:s/></text:span><text:span text:style-name="T535">superkami<text:s/></text:span><text:span text:style-name="T536">šilumos a</text:span><text:span text:style-name="T537">ukciono būdu. Šilumos aukciono būdu gaminama ir (ar) superkama šiluma<text:s/></text:span><text:span text:style-name="T538">ir (ar) nustatomi šilumos gamybos pajėgumai, kurių Tarybos nustatyta tvarka, atsižvelgiant į gamybos apimtį, dengiamos pagrįstos būtinosios, eksploatacinės pastoviosios, nusidėvėjimo sąn</text:span><text:span text:style-name="T539">audos ir protingumo kriterijus atitinkanti investicijų grąža, ir kurie</text:span><text:span text:style-name="T540"> </text:span><text:span text:style-name="T541"><text:s/>atitinka<text:s/></text:span><text:span text:style-name="T542">kokybės, tiekimo patikimumo ir aplinkosaugos reikalavimus. Tarybos tvirtinami šilumos gamybos ir (ar) supirkimo tvarkos ir sąlygų aprašas (toliau – Šilumos gamybos ir (ar) sup</text:span><text:span text:style-name="T543">irkimo tvarkos ir sąlygų aprašas) ir standartinės šilumos pirkimo–pardavimo sutarčių sąlygos yra privalomi šilumos tiekėjams ir nepriklausomiems šilumos gamintojams, įskaitant asmenis, ketinančius plėtoti šilumos energijos gamybą ir prisijungti prie šilumo</text:span><text:span text:style-name="T544">s perdavimo tinklų. Šilumos gamybos ir (ar) supirkimo tvarkos ir sąlygų apraše<text:s/></text:span><text:span text:style-name="T545">gali būti nustatytos skirtingos šilumos gamybos ir (ar) supirkimo sąlygos atskirose šilumos tiekimo sistemose, tačiau<text:s/></text:span><text:span text:style-name="T546">privaloma atsižvelgti į veiksmingos konkurencijos šilumos g</text:span><text:span text:style-name="T547">am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548"><text:span text:style-name="T549">2</text:span><text:span text:style-name="T550">. Jeigu šilumos tie</text:span><text:span text:style-name="T551">kėjas atsisako supirkti nepriklausomo šilumos gamintojo šilumos aukcione pasiūlytą ir nustatytus reikalavimus atitinkančią šilumą, gamintojas turi teisę apskųsti šį šilumos tiekėjo sprendimą<text:s/></text:span><text:span text:style-name="T552">Tarybai</text:span><text:span text:style-name="T553">. Jeigu nepriklausomas šilumos gamintojas pažeidžia Šilumo</text:span><text:span text:style-name="T554">s gamybos ir (ar) supirkimo tvarkos ir sąlygų aprašą ir (ar) šilumos pirkimo–pardavimo sutarčių sąlygas, šilumos tiekėjas turi teisę apskųsti nepriklausomo šilumos gamintojo veiksmus<text:s/></text:span><text:span text:style-name="T555">Tarybai</text:span><text:span text:style-name="T556">. Nepriklausomo šilumos gamintojo ar šilumos tiekėjo skundus ikiteismine tvarka nagrinėja<text:s/></text:span><text:span text:style-name="T557">Taryba</text:span><text:span text:style-name="T558">.</text:span></text:p>
      <text:p text:style-name="P559"><text:span text:style-name="T560">3</text:span><text:span text:style-name="T561">. Nepriklausomiems šilumos gamintojams yra privaloma šilumos gamybos kainodara šio įstatymo nustatyta tvarka kaip ir šilumos tiekėjams, jeigu yra bent vi</text:span><text:span text:style-name="T562">ena iš šių sąlygų:</text:span></text:p>
      <text:p text:style-name="P563"><text:span text:style-name="T564">1</text:span><text:span text:style-name="T565">) nepriklausomo šilumos gamintojo nuosavybės teise ar kitais teisėtais pagrindais valdomo šilumos gamybos arba bendros šilumos ir elektros energijos gamybos (kogeneracijos) įrenginio statybai ar modernizavimui finansuoti yra pasinaudo</text:span><text:span text:style-name="T566">ta ar naudojamasi Europos Sąjungos finansine parama, Nacionaliniame pažangos plane nustatytus atsinaujinančių energijos išteklių pažangos uždavinius įgyvendinančios nacionalinės plėtros programos finansavimo šaltiniais, valstybės ar savivaldybės dotacija a</text:span><text:span text:style-name="T567">r subsidija, kuri yra didesnė negu 10 procentų nepriklausomo šilumos gamintojo nuosavybės teise ar kitais teisėtais pagrindais valdomo ilgalaikio materialiojo turto įsigijimo kainos. Šiuo atveju nepriklausomiems šilumos gamintojams privaloma šilumos gamybo</text:span><text:span text:style-name="T568">s kainodara šio įstatymo nustatyta tvarka taikoma 5 metus po<text:s/></text:span><text:span text:style-name="T569">Tarybos sprendimo, kuriuo nustatytos šilumos gamybos reguliuojamos kainos, priėmimo. Nepriklausomiems šilumos gamintojams pradėjus taikyti privalomą šilumos gamybos kainodarą šio įstatymo nustaty</text:span><text:span text:style-name="T570">ta tvarka, ji taikoma ir turto perėmimo atveju iki privalomos šilumos gamybos kainodaros taikymo pabaigos, tai yra 5 metus nuo privalomos šilumos gamybos kainodaros taikymo pradžios;</text:span></text:p>
      <text:p text:style-name="P571"><text:span text:style-name="T572">2</text:span><text:span text:style-name="T573">) nepriklausomo šilumos gamintojo nuosavybės teise ar kitais teisėta</text:span><text:span text:style-name="T574">is pagrindais valdomoje kombinuotojo elektros energijos ir šilumos gamybos ciklo elektrinėje termofikaciniu režimu pagaminta elektros energija yra remiama viešuosius interesus atitinkančių paslaugų lėšomis ir (ar) atsinaujinančių energijos išteklių naudoji</text:span><text:span text:style-name="T575">mui skatinti taikomomis fiksuoto tarifo priemonėmis;</text:span></text:p>
      <text:p text:style-name="P576"><text:span text:style-name="T577">3</text:span><text:span text:style-name="T578">) nepriklausomas šilumos gamintojas kartu su šilumos tiekėju<text:s/></text:span><text:span text:style-name="T579">veikia vienoje aprūpinimo šiluma sistemoje ir<text:s/></text:span><text:span text:style-name="T580">priklauso susijusių ūkio subjektų grupei pagal Konkurencijos įstatymą arba nepriklausomas š</text:span><text:span text:style-name="T581">ilumos gamintojas ar nepriklausomų šilumos gamintojų, priklausančių susijusių ūkio subjektų grupei pagal Konkurencijos įstatymą, grupė vienoje aprūpinimo šiluma sistemoje gamina daugiau kaip 1/3 metinio šilumos kiekio</text:span><text:span text:style-name="T582"><text:s/>ir per praėjusius kalendorinius metus<text:s/></text:span><text:span text:style-name="T583">viršijo<text:s/></text:span><text:span text:style-name="T584">Šilumos gamybos ir (ar) supirkimo tvarkos ir sąlygų aprašo nustatyta<text:s/></text:span><text:span text:style-name="T585">tvarka apskaičiuotą ir viešai paskelbtą palyginamąjį šilumos pajamų lygį. Tokiu atveju privaloma šilumos gamybos kainodara taikoma 5 metus<text:s/></text:span><text:span text:style-name="T586">po Tarybos sprendimo, kuriuo nustatytos<text:s/></text:span><text:span text:style-name="T587">šilumos gamybos reguliuojamos kainos, priėmimo.</text:span><text:span text:style-name="T588">“<text:s/></text:span></text:p>
      <text:p text:style-name="P589"/>
      <text:p text:style-name="P590"><text:span text:style-name="T591">9</text:span><text:span text:style-name="T592"><text:s/>straipsnis.<text:s/></text:span><text:span text:style-name="T593">10</text:span><text:span text:style-name="T594">1</text:span><text:span text:style-name="T595"><text:s/>straipsnio pakeitimas</text:span></text:p>
      <text:p text:style-name="P596"><text:span text:style-name="T597">1</text:span><text:span text:style-name="T598">. Pakeisti 10</text:span><text:span text:style-name="T599">1</text:span><text:span text:style-name="T600"><text:s/>straipsnio 1 dalį ir ją išdėstyti taip:</text:span></text:p>
      <text:p text:style-name="P601"><text:span text:style-name="T602">„</text:span><text:span text:style-name="T603">1</text:span><text:span text:style-name="T604">. Iš nepriklausomų šilumos gamintojų superkamos ir (ar) šilumos tiekėjų turimais<text:s/></text:span><text:span text:style-name="T605">šilumos gamybos įrenginiais gaminamos šilumos kiekis ir (ar) šilumos gamybos pajėgumai nustatomi šilumos aukciono, kurį organizuoja energijos išteklių biržos operatorius, būdu. Energijos išteklių biržos operatorius valdo, palaiko ir administruoja šilumos a</text:span><text:span text:style-name="T606">ukciono duomenų valdymo sistemą ir šilumos aukciono informacinę sistemą pagal Tarybos tvirtinamą šilumos aukciono reglamentą (toliau – Šilumos aukciono reglamentas).“</text:span></text:p>
      <text:p text:style-name="P607"><text:span text:style-name="T608">2</text:span><text:span text:style-name="T609">.</text:span><text:span text:style-name="T610"><text:tab/></text:span><text:span text:style-name="T611">Papildyti 10</text:span><text:span text:style-name="T612">1<text:s/></text:span><text:span text:style-name="T613">straipsnį 6 dalimi:</text:span></text:p>
      <text:p text:style-name="P614"><text:span text:style-name="T615">„</text:span><text:span text:style-name="T616">6</text:span><text:span text:style-name="T617">. Šilumos aukcione šilumos tiekėjams ir nepriklausomiems šilumos gamintojams pateikus<text:s/></text:span><text:span text:style-name="T618">vienodas kainas ir (ar) esant kitiems vienodiems šilumos aukciono reikalavimams, nustatytiems</text:span><text:span text:style-name="T619"><text:s/>Šilumos gamybos ir (ar) supirkimo tvarkos ir sąlygų apraše,<text:s/></text:span><text:span text:style-name="T620">šilumos kiekiai<text:s/></text:span><text:span text:style-name="T621">ir (ar) galia dalijami proporcingai pasiūlytiems šilumos kiekiams</text:span><text:span text:style-name="T622">.“</text:span><text:span text:style-name="T623"><text:s/></text:span></text:p>
      <text:p text:style-name="P624"/>
      <text:p text:style-name="P625"><text:span text:style-name="T626">10</text:span><text:span text:style-name="T627"> straipsnis. </text:span><text:span text:style-name="T628">Įstatymo papildymas<text:s/></text:span><text:span text:style-name="T629">10</text:span><text:span text:style-name="T630">2</text:span><text:span text:style-name="T631"> straipsniu</text:span></text:p>
      <text:p text:style-name="P632"><text:span text:style-name="T633">Papildyti Įstatymą 10</text:span><text:span text:style-name="T634">2</text:span><text:span text:style-name="T635"> straipsniu:</text:span></text:p>
      <text:p text:style-name="P636"><text:span text:style-name="T637">„</text:span><text:span text:style-name="T638">10</text:span><text:span text:style-name="T639">2</text:span><text:span text:style-name="T640"><text:s/>straipsnis.<text:s/></text:span><text:span text:style-name="T641">Atliekinės šilumos</text:span><text:span text:style-name="T642">, išskyrus pagamintą bendros šilumos ir elektros ene</text:span><text:span text:style-name="T643">rgijos gamybos (kogeneracijos) būdu ir (ar) deginant komunalines atliekas,</text:span><text:span text:style-name="T644"><text:s/>supirkimo ir panaudojimo bendrieji principai</text:span><text:span text:style-name="T645"><text:s/></text:span></text:p>
      <text:p text:style-name="P646"><text:span text:style-name="T647">1</text:span><text:span text:style-name="T648">. Atliekinę šilumą generuojantys asmenys turi teisę atliekinę šilumą tiekti į šilumos tiekimo sistemą. Šilumos tiekėjas jam prikla</text:span><text:span text:style-name="T649">usančioje aprūpinimo šiluma sistemoje atliekinę šilumą</text:span><text:span text:style-name="T650"><text:s/></text:span><text:span text:style-name="T651">superka ne šilumos aukciono būdu Šilumos gamybos ir (ar) supirkimo tvarkos ir sąlygų apraše nustatyta tvarka, ne didesne kaip vienų kalendorinių metų laikotarpiui Tarybos nustatyta didžiausia leistina<text:s/></text:span><text:span text:style-name="T652">atliekinės šilumos supirkimo kaina. Jeigu aprūpinimo šiluma sistemoje šiluma gaminama ir (ar) superkama aukciono būdu, šilumos tiekėjui šio įstatymo 10</text:span><text:span text:style-name="T653">1<text:s/></text:span><text:span text:style-name="T654">straipsnio 2 dalyje nustatyta tvarka energijos išteklių biržos operatoriui teikiant prognozuojamą gaminti ir (ar) supirkti šilumos kiekį, prognozuojamas atliekinę šilumą generuojančių asmenų patiekti šilumos kiekis atimamas iš vartotojų poreikiams patenkin</text:span><text:span text:style-name="T655">ti reikalingo šilumos kiekio.<text:s/></text:span></text:p>
      <text:p text:style-name="P656"><text:span text:style-name="T657">2</text:span><text:span text:style-name="T658">. Atliekinę šilumą tiekiantys įrenginiai prijungiami prie šilumos perdavimo tinklų Naudojimosi šilumos perdavimo tinklais sąlygų sąvade nustatyta tvarka. Šilumos tiekėjas savo lėšomis organizuoja atliekinę šilumą tiekian</text:span><text:span text:style-name="T659">čio įrenginio prijungimo prie šilumos perdavimo tinklų darbus. Šilumos tiekėjo ekonomiškai pagrįstos atliekinę šilumą tiekiančių įrenginių prijungimo prie šilumos perdavimo tinklų sąnaudos įvertinamos Tarybos tvirtinamoje šilumos kainų nustatymo metodikoje</text:span><text:span text:style-name="T660"><text:s/>(toliau – Šilumos kainų nustatymo metodika) nustatyta tvarka. Prie šilumos perdavimo tinklų prijungiami atliekinę šilumą generuojantys asmenys padengia ekonomiškai pagrįstas prijungimo sąnaudas viršijančias išlaidas. Atliekinę šilumą generuojančio asmens<text:s/></text:span><text:span text:style-name="T661">lėšomis įrengta šilumos tiekimo sistemos dalis yra šilumos tiekėjo nuosavybė.</text:span></text:p>
      <text:p text:style-name="P662"><text:span text:style-name="T663">3</text:span><text:span text:style-name="T664">. Šilumos tiekėjas gali atsisakyti prijungti atliekinę šilumą tiekiantį įrenginį prie šilumos perdavimo tinklų ir supirkti atliekinę šilumą, jeigu atliekinę šilumą tiekianči</text:span><text:span text:style-name="T665">o įrenginio prijungimas yra ekonomiškai arba techniškai nepagrįstas. Atliekinę šilumą tiekiančių įrenginių prijungimo prie šilumos perdavimo tinklo techniniai reikalavimai nustatomi prisijungimo prie šilumos perdavimo tinklo sąlygose.<text:s/></text:span></text:p>
      <text:p text:style-name="P666"><text:span text:style-name="T667">4</text:span><text:span text:style-name="T668">. Šilumos tiekė</text:span><text:span text:style-name="T669">jas, sudaręs sąlygas savo nuosavybės teise ar kitais teisėtais pagrindais valdomais atliekinę šilumą tiekiančiais įrenginiais tiekti atliekinę šilumą į šilumos tiekimo sistemą, turi teisę šią šilumą tiekti šilumos vartotojų poreikiams patenkinti.“</text:span></text:p>
      <text:p text:style-name="P670"/>
      <text:p text:style-name="P671"><text:span text:style-name="T672">11</text:span><text:span text:style-name="T673"><text:s/>straipsnis.<text:s/></text:span><text:span text:style-name="T674">12 straipsnio pakeitimas</text:span></text:p>
      <text:p text:style-name="P675"><text:span text:style-name="T676">Pakeisti 12 straipsnio 1 dalį ir ją išdėstyti taip:</text:span></text:p>
      <text:p text:style-name="P677"><text:span text:style-name="T678">„</text:span><text:span text:style-name="T679">1</text:span><text:span text:style-name="T680">. Šilumos vartotojai atsiskaito su šilumos tiekėju už sunaudotą šilumą pagal šilumos pirkimo–pardavimo vietoje įrengtų atsiskaitomųjų šilumos apskaitos p</text:span><text:span text:style-name="T681">rietaisų rodmenis, taikant vartotojo pasirinktą šilumos kainą, tai yra šilumos vienanarę arba šilumos dvinarę kainą. Vyriausybės ar jos įgaliotos institucijos nustatyta tvarka šilumos tiekėjas privalo suteikti slaptažodį šilumos vartotojams, kad šie galėtų</text:span><text:span text:style-name="T682"><text:s/>elektroninių ryšių priemonėmis susipažinti su šilumos pirkimo–pardavimo vietoje įrengtų atsiskaitomųjų šilumos apskaitos prietaisų rodmenimis.“</text:span></text:p>
      <text:p text:style-name="P683"/>
      <text:p text:style-name="P684"><text:span text:style-name="T685">1</text:span><text:span text:style-name="T686">2</text:span><text:span text:style-name="T687"><text:s/>straipsnis.<text:s/></text:span><text:span text:style-name="T688">15 straipsnio pakeitimas</text:span></text:p>
      <text:p text:style-name="P689"><text:span text:style-name="T690">Papildyti 15 straipsnį 5 dalimi:</text:span></text:p>
      <text:p text:style-name="P691"><text:span text:style-name="T692">„</text:span><text:span text:style-name="T693">5</text:span><text:span text:style-name="T694">.<text:s/></text:span><text:span text:style-name="T695">Karšto vandens,<text:s/></text:span><text:span text:style-name="T696">naudojamo buityje, visuomenės sveikatos saugos reikalavimus nustato sveikatos apsaugos ministras.</text:span><text:span text:style-name="T697">“<text:s/></text:span></text:p>
      <text:p text:style-name="P698"/>
      <text:p text:style-name="P699"><text:span text:style-name="T700">1</text:span><text:span text:style-name="T701">3</text:span><text:span text:style-name="T702"><text:s/>straipsnis.<text:s/></text:span><text:span text:style-name="T703">1</text:span><text:span text:style-name="T704">7</text:span><text:span text:style-name="T705"><text:s/>straipsnio pakeitimas</text:span></text:p>
      <text:p text:style-name="P706"><text:span text:style-name="T707">Pakeisti 17 straipsnį ir jį išdėstyti taip:</text:span></text:p>
      <text:p text:style-name="P708"><text:span text:style-name="T709">„</text:span><text:span text:style-name="T710">17</text:span><text:span text:style-name="T711"><text:s/>straipsnis. </text:span><text:span text:style-name="T712">Nenutrūkstamo aprūpinimo šiluma<text:s/></text:span><text:span text:style-name="T713">vartotojai</text:span></text:p>
      <text:p text:style-name="P714"><text:span text:style-name="T715">Nenutrūkstamo aprūpinimo šiluma vartotojams turi būti užtikrintos techninės nenutrūkstamo šilumos tiekimo galimybės, kai laikinai neįmanoma naudotis pagrindine aprūpinimo šiluma sistema. Nenutrūkstamas aprūpinimas šiluma užtikrinamas šilumos v</text:span><text:span text:style-name="T716">artotojo įrenginius prijungiant atskirais įvadais prie techninių sutrikimų atvejais nepriklausomų šilumos perdavimo tinklo dalių arba pastatant rezervinį šilumos įrenginį. Kai įrengiamas rezervinis šilumos įrenginys, nenutrūkstamo aprūpinimo šiluma vartoto</text:span><text:span text:style-name="T717">jai laikomi naudojančiais aprūpinimo šiluma sistemą ir rezervinį šilumos įrenginį. Jeigu nenutrūkstamo aprūpinimo šiluma vartotojai naudojasi aprūpinimo šiluma sistema tik kaip rezervine, jie šilumos tiekėjui moka dvinarę kainą, kuri apskaičiuojama pagal Š</text:span><text:span text:style-name="T718">ilumos kainų nustatymo metodiką ir kuri taikoma rezervinės šilumos galios užtikrinimo paslaugos teikimo sutartyje nustatytai rezervuojamai galiai. Sveikatos apsaugos ministras nustato sveikatos priežiūros įstaigų, kurioms būtinas rezervinis šilumos įrengin</text:span><text:span text:style-name="T719">ys, sąrašą.“</text:span></text:p>
      <text:p text:style-name="P720"/>
      <text:p text:style-name="P721"><text:span text:style-name="T722">1</text:span><text:span text:style-name="T723">4</text:span><text:span text:style-name="T724"><text:s/>straipsnis.<text:s/></text:span><text:span text:style-name="T725">20 straipsnio pakeitimas <text:s/></text:span></text:p>
      <text:p text:style-name="P726"><text:span text:style-name="T727">Pakeisti 20 straipsnį ir jį išdėstyti taip:</text:span></text:p>
      <text:p text:style-name="P728"><text:span text:style-name="T729">„</text:span><text:span text:style-name="T730">20</text:span><text:span text:style-name="T731"><text:s/>straipsnis.<text:s/></text:span><text:span text:style-name="T732">Pastatų šildymo ir karšto vandens sistemų priežiūra</text:span></text:p>
      <text:p text:style-name="P733"><text:span text:style-name="T734">1</text:span><text:span text:style-name="T735">.<text:s/></text:span><text:span text:style-name="T736">Prie šilumos tiekimo sistemos prijungtas daugiabučio namo šildymo</text:span><text:span text:style-name="T737"><text:s/>ir karšto vandens sistemas, bendrosios dalinės nuosavybės teise priklausančias butų ir kitų patalpų savininkams, taip pat šilumos punktus, tiek nuosavybės teise priklausančius šilumos ir (ar) karšto vandens tiekėjui ar tretiesiems asmenims, tiek butų ir k</text:span><text:span text:style-name="T738">itų patalpų savininkams, turi prižiūrėti (eksploatuoti) pastato šildymo ir karšto vandens sistemos prižiūrėtojas (eksploatuotojas). Teisę reguliuoti (nuotoliniu būdu ar kitaip daryti įtaką) namo šilumos punkto įrenginių darbą, laikydamasis nustatytų higien</text:span><text:span text:style-name="T739">os normų, turi tik pastato šildymo ir karšto vandens sistemos prižiūrėtojas (eksploatuotojas) arba atitinkamą kvalifikaciją turintys daugiabučio namo bendrijos atstovas ar daugiabučio namo butų ir kitų patalpų savininkų išrinktas jų įgaliotas atstovas. Dau</text:span><text:span text:style-name="T740">giabučio namo šilumos punktus, nuosavybės teise priklausančius šilumos ir (ar) karšto vandens tiekėjui ar tretiesiems asmenims, pastato šildymo ir karšto vandens sistemos prižiūrėtojas (eksploatuotojas) prižiūri (eksploatuoja) ir prireikus informuoja šilum</text:span><text:span text:style-name="T741">os ir (ar) karšto vandens tiekėjus ar trečiuosius asmenis apie jiems nuosavybės teise priklausančių šilumos punktų įrenginių techninę būklę ir jų<text:s/></text:span><text:span text:style-name="T742">atitiktį teisės aktuose nustatytiems<text:s/></text:span><text:span text:style-name="T743">daugiabučio namo šildymo ir karšto vandens sistemų</text:span><text:span text:style-name="T744"><text:s/>privalomiesiems reikalavimams</text:span><text:span text:style-name="T745"><text:s/></text:span><text:span text:style-name="T746">šio įstatymo pagrindu, nesudarydamas atskirų sutarčių su šilumos punktų savininkais. Pastato šildymo ir karšto vandens sistemos prižiūrėtojas (eksploatuotojas) savo prievoles vykdo atsižvelgdamas į šilumos ir (ar) karšto vand</text:span><text:span text:style-name="T747">ens vartotojų interesus. Pastato šildymo ir karšto vandens sistemos prižiūrėtoją (eksploatuotoją)</text:span><text:span text:style-name="T748"><text:s/></text:span><text:span text:style-name="T749">Civilinio kodekso 4.85 straipsnyje nustatyta sprendimų priėmimo tvarka pasirenka</text:span><text:span text:style-name="T750"><text:s/></text:span><text:span text:style-name="T751">daugiabučio namo butų ir kitų patalpų savininkai arba, jeigu šie nepriima spr</text:span><text:span text:style-name="T752">endimo, bendrojo naudojimo objektų<text:s/></text:span><text:span text:style-name="T753">valdytojas</text:span><text:span text:style-name="T754">. Daugiabučio namo šildymo ir karšto vandens sistemos priežiūros (eksploatavimo) sutartį su pastato šildymo ir karšto vandens sistemos prižiūrėtoju (eksploatuotoju) sudaro daugiabučio namo bendrojo naudojimo obj</text:span><text:span text:style-name="T755">ektų<text:s/></text:span><text:span text:style-name="T756">valdytojas</text:span><text:span text:style-name="T757">.<text:s/></text:span><text:span text:style-name="T758">Daugiabučio namo bendrojo naudojimo objektų valdytojas<text:s/></text:span><text:span text:style-name="T759">privalo pateikti <text:s/>p</text:span><text:span text:style-name="T760">astato šildymo ir karšto vandens sistemų prižiūrėtojui (eksploatuotojui)<text:s/></text:span><text:span text:style-name="T761">daugiabučio namo šildymo ir (ar) karšto vandens sistemos veikimo, priežiūros ir naudojimo do</text:span><text:span text:style-name="T762">kumentus, numatytus energetikos ministro tvirtinamose šilumos tinklų ir šilumos vartojimo įrenginių priežiūros (eksploatavimo) taisyklėse. Daugiabučio namo šildymo ir karšto vandens sistemų veikimo, priežiūros ir naudojimo dokumentai yra neatskiriama daugi</text:span><text:span text:style-name="T763">abučio namo šildymo ir karšto vandens sistemos priežiūros sutarties dalis.<text:s/></text:span><text:span text:style-name="T764">Pastato šildymo ir karšto vandens sistemų prižiūrėtojas (eksploatuotojas) neturi teisės įgalioti kitų asmenų verstis atestatu reguliuojama veikla arba perduoti jiems šią teisę pagal</text:span><text:span text:style-name="T765"><text:s/>sutartį, arba kitaip pavesti vykdyti šią veiklą. Kai pastato šildymo ir karšto vandens sistemų prižiūrėtojas (eksploatuotojas) yra bendrija, ji gali pirkti atskirus darbus ar paslaugas iš subjektų, turinčių atitinkamą kompetenciją, technines priemones ir<text:s/></text:span><text:span text:style-name="T766">gebėjimus. Daugiabučio namo bendrojo naudojimo objektų<text:s/></text:span><text:span text:style-name="T767">valdytojas ir (ar) šilumos tiekėjas<text:s/></text:span><text:span text:style-name="T768">gali būti pastato šildymo ir karšto vandens sistemos prižiūrėtojas (eksploatuotojas). Šilumos ir (ar) karšto vandens tiekėjai ar tretieji asmenys turi organizuoti ir</text:span><text:span text:style-name="T769"><text:s/>(ar) atlikti jiems nuosavybės teise priklausančių šilumos punktų įrenginių remonto darbus,</text:span><text:span text:style-name="T770"><text:s/>už kuriuos nėra atsakingas p</text:span><text:span text:style-name="T771">astato šildymo ir karšto vandens sistemų prižiūrėtojas (eksploatuotojas) ir kurie nėra<text:s/></text:span><text:span text:style-name="T772">įtraukti į šildymo ir karšto vandens sistemos pri</text:span><text:span text:style-name="T773">ežiūros (eksploatavimo) tarifą</text:span><text:span text:style-name="T774">,<text:s/></text:span><text:span text:style-name="T775">šio įstatymo 12 straipsnio 5 dalyje nustatyta tvarka.</text:span></text:p>
      <text:p text:style-name="P776"><text:span text:style-name="T777">2</text:span><text:span text:style-name="T778">. Pastato šildymo ir karšto vandens sistemos prižiūrėtojas (eksploatuotojas) pagal faktinį šilumos energijos suvartojimą pastate skaičiuoja santykinius šilumos šildy</text:span><text:span text:style-name="T779">mui, cirkuliacijai ir karštam vandeniui ruošti sunaudojimo rodiklius, vadovaudamasis Tarybos patvirtinta skaičiavimo metodika, analizuoja gautus duomenis, teikia ataskaitas pastato savininkui ir daugiabučio namo bendrojo naudojimo objektų valdytojui. Pasta</text:span><text:span text:style-name="T780">to šildymo ir karšto vandens sistemų prižiūrėtojas (eksploatuotojas) rengia pasiūlymus dėl šilumos energijos taupymo priemonių įgyvendinimo</text:span><text:span text:style-name="T781"><text:s/>ir teikia juos pastato savininkui ir daugiabučio namo bendrojo naudojimo objektų valdytojui. Pastato savininkas ir (</text:span><text:span text:style-name="T782">ar) daugiabučio namo bendrojo naudojimo objektų valdytojas nustato būtinas priemones pastato šildymo ir (ar) karšto vandens sistemos<text:s/></text:span><text:span text:style-name="T783">vartojimo efektyvumo didinimui užtikrinti. Šioms priemonėms užtikrinti gali būti panaudojamos daugiabučio namo bendraturčių</text:span><text:span text:style-name="T784"><text:s/>kaupiamosios lėšos.<text:s/></text:span></text:p>
      <text:p text:style-name="P785"><text:span text:style-name="T786">3</text:span><text:span text:style-name="T787">. Daugiabučių namų ar kitos paskirties pastatų bendrojo naudojimo objektų valdytojas kontroliuoja pastato šildymo ir karšto vandens sistemų prižiūrėtojo (eksploatuotojo) veiklą ir pasirengimą naujam šildymo sezonui pagal jiems pr</text:span><text:span text:style-name="T788">iskirtą kompetenciją energetikos ministro tvirtinamose Šilumos tiekimo ir vartojimo taisyklėse. Pastato šildymo ir karšto vandens sistemų prižiūrėtojas (eksploatuotojas) sudaro ir kartu su daugiabučių namų ar kitos paskirties pastatų bendrojo naudojimo obj</text:span><text:span text:style-name="T789">ektų valdytoju pasirašo pastato parengties naujam šildymo sezonui aktą<text:s/></text:span><text:span text:style-name="T790">ir jo kopiją pateikia šilumos tiekėjui.<text:s/></text:span><text:span text:style-name="T791">Ginčus tarp šio proceso dalyvių sprendžia Taryba.<text:s/></text:span></text:p>
      <text:p text:style-name="P792"><text:span text:style-name="T793">4</text:span><text:span text:style-name="T794">. Jeigu butų savininkai nenusprendžia, kokį šildymo ir karšto vandens sistemos prižiūrėto</text:span><text:span text:style-name="T795">ją pasirinkti, ir dėl to nesudaroma šios sistemos priežiūros sutartis, laikinai, kol toks prižiūrėtojas bus pasirinktas, šildymo ir karšto vandens sistemą prižiūri esamas prižiūrėtojas. Daugiabučio namo šildymo ir karšto vandens sistemos priežiūros sutarty</text:span><text:span text:style-name="T796">s ir šilumos ir (ar) karšto vandens vartojimo pirkimo–pardavimo sutartys sudaromos atskirai.</text:span></text:p>
      <text:p text:style-name="P797"><text:span text:style-name="T798">5</text:span><text:span text:style-name="T799">.<text:s/></text:span><text:span text:style-name="T800">Pastato šildymo ir karšto vandens sistemų priežiūra atliekama Vyriausybės ar jos įgaliotos institucijos nustatyta tvarka. Daugiabučio namo šildymo ir karšto</text:span><text:span text:style-name="T801"><text:s/>vandens sistemų periodinius patikrinimus dėl jų atitikties teisės aktuose nustatytiems reikalavimams atlieka Taryba. Daugiabučio namo šildymo ir karšto vandens sistemų tikrinimų dėl jų atitikties</text:span><text:span text:style-name="T802"><text:s/></text:span><text:span text:style-name="T803">teisės aktuose nustatytiems reikalavimams tvarką ir formą n</text:span><text:span text:style-name="T804">ustato Taryba.</text:span><text:span text:style-name="T805"><text:s/></text:span><text:span text:style-name="T806">Taryba, gavusi skundą dėl daugiabučio namo šildymo ir karšto vandens sistemų netinkamo eksploatavimo ir (ar) parengimo šildymo sezonui Tarybos nustatyta tvarka gali atlikti daugiabučio namo šildymo ir karšto vandens sistemų patikrinimą dėl j</text:span><text:span text:style-name="T807">ų atitikties teisės aktuose nustatytiems reikalavimams.<text:s/></text:span><text:span text:style-name="T808">Taryba, nustačiusi neatitikimus teisės aktuose nustatytiems reikalavimams, įpareigoja p</text:span><text:span text:style-name="T809">astato šildymo ir karšto vandens sistemos prižiūrėtoją (eksploatuotoją) pašalinti Tarybos nustatytų<text:s/></text:span><text:span text:style-name="T810">daugiabučio n</text:span><text:span text:style-name="T811">amo šildymo ir karšto vandens sistemų reikalavimų</text:span><text:span text:style-name="T812"><text:s/>neatitikimus. Už Tarybos įpareigojimų nevykdymą pastato šildymo ir karšto vandens sistemos prižiūrėtojui (eksploatuotojui) gali būti taikomos Tarybos nustatytos sankcijos, išskyrus atvejus,</text:span><text:span text:style-name="T813"><text:s/>kai dėl įpareigo</text:span><text:span text:style-name="T814">jimų vykdymo nebuvo gautas daugiabučio namo butų ir kitų patalpų savininkų pritarimas dėl reikalingų veiksmų atlikimo ir finansavimo</text:span><text:span text:style-name="T815">.</text:span></text:p>
      <text:p text:style-name="P816"><text:span text:style-name="T817">6</text:span><text:span text:style-name="T818">. Daugiabučių namų<text:s/></text:span><text:span text:style-name="T819">bendrojo naudojimo objektų<text:s/></text:span><text:span text:style-name="T820">valdytojų veiklą įgyvendinant organizacines ir technines priemones, tai</text:span><text:span text:style-name="T821">komas siekiant užtikrinti daugiabučio namo šildymo ir karšto vandens sistemų privalomuosius reikalavimus, kontroliuoja savivaldybių institucijos teisės aktų nustatyta tvarka.</text:span><text:span text:style-name="T822"><text:s/></text:span></text:p>
      <text:p text:style-name="P823"><text:span text:style-name="T824">7</text:span><text:span text:style-name="T825">. Pastato šildymo ir karšto vandens sistemos prižiūrėtojas su šilumos tiekė</text:span><text:span text:style-name="T826">ju sudaro šilumos pristatymo buitiniams šilumos vartotojams sutartį, su karšto vandens tiekėju – karšto vandens pristatymo buitiniams šilumos vartotojams sutartį.“</text:span></text:p>
      <text:p text:style-name="P827"/>
      <text:p text:style-name="P828"><text:span text:style-name="T829">1</text:span><text:span text:style-name="T830">5</text:span><text:span text:style-name="T831"><text:s/>straipsnis.<text:s/></text:span><text:span text:style-name="T832">22 straipsnio pakeitimas</text:span></text:p>
      <text:p text:style-name="P833"><text:span text:style-name="T834">Pakeisti 22 straipsnį ir jį išdėstyti</text:span><text:span text:style-name="T835"><text:s/>taip:</text:span></text:p>
      <text:p text:style-name="P836"><text:span text:style-name="T837">„</text:span><text:span text:style-name="T838">22</text:span><text:span text:style-name="T839"><text:s/>straipsnis.<text:s/></text:span><text:span text:style-name="T840">Vartotojų informavimas</text:span></text:p>
      <text:p text:style-name="P841"><text:span text:style-name="T842">1</text:span><text:span text:style-name="T843">. Šilumos ir (ar) karšto vandens tiekėjai informuoja vartotojus apie teikiamas paslaugas, paslaugų teikimo sąlygas, paslaugų kainas, prijungimo prie sistemų kainas bei sąlygas ir numatomus sutarčių sąlyg</text:span><text:span text:style-name="T844">ų pakeitimus.</text:span></text:p>
      <text:p text:style-name="P845"><text:span text:style-name="T846">2</text:span><text:span text:style-name="T847">. Šilumos ir (ar) karšto vandens tiekėjai bei šio įstatymo 10 straipsnio 3 dalyje numatyti nepriklausomi šilumos gamintojai kasmet viešai informuoja vartotojus apie nustatytą<text:s/></text:span><text:span text:style-name="T848">šilumos gamybos ir (ar) tiekimo pajamų bazinį lygį<text:s/></text:span><text:span text:style-name="T849">(toliau – šilumos pajamų bazinis lygis),<text:s/></text:span><text:span text:style-name="T850">šilumos gamybos ir (ar) tiekimo pajamų bazinio lygio pastoviąją dalį (toliau –<text:s/></text:span><text:span text:style-name="T851">šilumos pajamų lygio pastovioji dalis) ir</text:span><text:span text:style-name="T852"><text:s/>šilumos gamybos ir (ar) tiekimo pajamų bazinio lygio kintamąją dalį (toliau –</text:span><text:span text:style-name="T853"><text:s/>šilumos pajamų l</text:span><text:span text:style-name="T854">ygio kintamoji dalis) bei karšto vandens kainos dedamąsias. Šilumos pajamų bazinis lygis, šilumos pajamų lygio pastovioji dalis ir šilumos pajamų lygio kintamoji dalis bei karšto vandens kainos dedamosios įsigalioja nuo kito mėnesio pirmosios dienos.</text:span></text:p>
      <text:p text:style-name="P855"><text:span text:style-name="T856">3</text:span><text:span text:style-name="T857">. Keičiantis šilumos ir (ar) karšto vandens kainoms, šilumos ir (ar) karšto vandens tiekėjai iki mėnesio 25 <text:s/>dienos viešai informuoja vartotojus, savivaldybės institucijas bei Tarybą apie apskaičiuotas šilumos ir karšto vandens kainas. Šilumos ir karšto va</text:span><text:span text:style-name="T858">ndens kainos įsigalioja nuo kito mėnesio pirmosios dienos.</text:span></text:p>
      <text:p text:style-name="P859"><text:span text:style-name="T860">4</text:span><text:span text:style-name="T861">. Šilumos ir (ar) karšto vandens įmonių ir nepriklausomų šilumos gamintojų informacija apie metinius finansinius ir veiklos rodiklius, veiklos sąnaudas, sistemų eksploatavimą, modernizavimą, p</text:span><text:span text:style-name="T862">lėtrą, investicijas yra vieša. Šilumos ir (ar) karšto vandens įmonių ir šio įstatymo 10 straipsnio 3 dalyje nustatytų nepriklausomų šilumos gamintojų informacija apie šilumos pajamų bazinį lygį, šilumos pajamų lygio <text:s/>pastoviąją dalį ir šilumos pajamų lygio</text:span><text:span text:style-name="T863"><text:s/>kintamąją dalį, kainų ir tarifų struktūrą, paslaugų teikimo sąlygas yra vieša.</text:span></text:p>
      <text:p text:style-name="P864"><text:span text:style-name="T865">5</text:span><text:span text:style-name="T866">. Pastato šildymo ir karšto vandens sistemų prižiūrėtojo (eksploatuotojo) informacija apie jo veiklos pajamas, sąnaudas, sistemų eksploatavimą, kainas ir tarifus, jų struk</text:span><text:span text:style-name="T867">tūrą, paslaugų teikimo sąlygas, taip pat pastato šildymo ir karšto vandens sistemų prižiūrėtojo (eksploatuotojo) ketvirtiniai ir metiniai finansiniai-balansiniai rodikliai, investicijų dydžiai, duomenys apie investuotojus, darbuotojų skaičių yra vieši ir t</text:span><text:span text:style-name="T868">uri būti skelbiami energetikos ministro nustatyta tvarka.</text:span></text:p>
      <text:p text:style-name="P869"><text:span text:style-name="T870">6</text:span><text:span text:style-name="T871">.<text:s/></text:span><text:span text:style-name="T872">Informacija apie šilumos tiekimo sistemos energinį naudingumą ir atsinaujinančių išteklių energijos procentinę dalį šilumos tiekimo sistemose vieną kartą per metus (už praėjusius kalendoriniu</text:span><text:span text:style-name="T873">s metus) turi būti iki gegužės 1 dienos viešai skelbiama šilumos tiekėjų interneto svetainėje, taip pat, jeigu šilumos vartotojai pageidauja, papildomai nurodoma vartotojams<text:s/></text:span><text:span text:style-name="T874"><text:s/></text:span><text:span text:style-name="T875">teikiamose sąskaitose (mokėjimo pranešimuose).</text:span><text:span text:style-name="T876">“</text:span></text:p>
      <text:p text:style-name="P877"/>
      <text:p text:style-name="P878"><text:span text:style-name="T879">16</text:span><text:span text:style-name="T880"><text:s/>straipsnis.<text:s/></text:span><text:span text:style-name="T881">Aštun</text:span><text:span text:style-name="T882">tojo skirsnio pakeitimas</text:span></text:p>
      <text:p text:style-name="P883"><text:span text:style-name="T884">Pakeisti aštuntojo skirsnio pavadinimą ir jį išdėstyti taip:</text:span></text:p>
      <text:p text:style-name="P885"><text:span text:style-name="T886">„</text:span><text:span text:style-name="T887">AŠTUNTASIS</text:span><text:span text:style-name="T888"><text:s/>SKIRSNIS</text:span></text:p>
      <text:p text:style-name="P889"><text:span text:style-name="T890">ŠILUMOS VARTOTOJŲ ĮRENGINIŲ ATJUNGIMAS NUO ŠILUMOS TIEKIMO SISTEMOS. ŠILUMOS PERDAVIMO TINKLŲ REKONSTRAVIMAS AR PERKĖLIMAS</text:span><text:span text:style-name="T891">“.</text:span></text:p>
      <text:p text:style-name="P892"/>
      <text:p text:style-name="P893"/>
      <text:p text:style-name="P894"><text:span text:style-name="T895">17</text:span><text:span text:style-name="T896"><text:s text:c="2"/>st</text:span><text:span text:style-name="T897">raipsnis.<text:s/></text:span><text:span text:style-name="T898">Įstatymo papildymas 29</text:span><text:span text:style-name="T899">1</text:span><text:span text:style-name="T900"><text:s/>straipsniu</text:span></text:p>
      <text:p text:style-name="P901"><text:span text:style-name="T902">Papildyti Įstatymo aštuntąjį skirsnį 29</text:span><text:span text:style-name="T903">1</text:span><text:span text:style-name="T904"> straipsniu:</text:span></text:p>
      <text:p text:style-name="P905"><text:span text:style-name="T906">„</text:span><text:span text:style-name="T907">29</text:span><text:span text:style-name="T908">1</text:span><text:span text:style-name="T909"><text:s/>straipsnis.<text:s/></text:span><text:span text:style-name="T910">Šilumos perdavimo tinklų rekonstravimas ar perkėlimas asmenų pageidavimu</text:span></text:p>
      <text:p text:style-name="P911"><text:span text:style-name="T912">Asmuo, pageidaujantis rekonstruoti ar perkelti šilumos tiekėjo</text:span><text:span text:style-name="T913"><text:s/>valdomus šilumos perdavimo tinklus ir (ar) jų priklausinius, kliudančius statinių statybai ar dėl kitų priežasčių, turi teisę energetikos ministro nustatyta tvarka, suderinęs su šilumos tiekėju, rekonstruoti ar perkelti šiuos šilumos perdavimo tinklus ir<text:s/></text:span><text:span text:style-name="T914">(ar) jų priklausinius ir organizuoti jų rekonstravimo ar perkėlimo darbus. Šiuo atveju asmuo, kuris pageidauja rekonstruoti ar perkelti šilumos perdavimo tinklus ir (ar) jų priklausinius, apmoka 100 procentų šilumos perdavimo tinklų ir (ar) jų priklausinių</text:span><text:span text:style-name="T915"><text:s/>rekonstravimo ar perkėlimo sąnaudų. Rekonstruotų ar perkeltų šilumos perdavimo tinklų ir jų priklausinių nuosavybė nekeičiama.“</text:span></text:p>
      <text:p text:style-name="P916"/>
      <text:p text:style-name="P917"><text:span text:style-name="T918">18</text:span><text:span text:style-name="T919"><text:s/>straipsnis.<text:s/></text:span><text:span text:style-name="T920">30 straipsnio pakeitimas</text:span></text:p>
      <text:p text:style-name="P921"><text:span text:style-name="T922">1</text:span><text:span text:style-name="T923">.</text:span><text:span text:style-name="T924"><text:tab/>Pakeisti 30 straipsnio 13 dalies 5 punktą ir jį išdėstyti taip:</text:span></text:p>
      <text:p text:style-name="P925"><text:span text:style-name="T926">„</text:span><text:span text:style-name="T927">5</text:span><text:span text:style-name="T928">) šilumos pajamų bazinio lygio laikotarpiui derinti su šilumos tiekimo įmonės valdyba, jeigu jos nėra, – su kitu įmonės valdymo organu valdomo turto priežiūros ir eksploatavimo planus ir šilumos tiekimo įmonės nustatyta tvarka teikti šilumos tiekimo įmonė</text:span><text:span text:style-name="T929">s valdybai, jeigu jos nėra, – kitam įmonės valdymo organui ir savivaldybės institucijai informaciją apie valdomo turto priežiūros ir eksploatavimo planų vykdymą;“.<text:s/></text:span></text:p>
      <text:p text:style-name="P930"><text:span text:style-name="T931">2</text:span><text:span text:style-name="T932">.</text:span><text:span text:style-name="T933"><text:tab/>Pakeisti 30 straipsnio 13 dalies 9 punktą ir jį išdėstyti taip:</text:span></text:p>
      <text:p text:style-name="P934"><text:span text:style-name="T935">„</text:span><text:span text:style-name="T936">9</text:span><text:span text:style-name="T937">) šilumos<text:s/></text:span><text:span text:style-name="T938">tiekėjai, realizuojantys ne mažiau kaip 100 GWh šilumos per metus, turi užtikrinti, kad bendrame kalendoriniais metais įsigyto biokuro balanse ne mažiau kaip 30 procentų sudarytų biokuras, kurio gamybai kaip žaliava naudojamos miško kirtimo liekanos.“</text:span></text:p>
      <text:p text:style-name="P939"/>
      <text:p text:style-name="P940"><text:span text:style-name="T941">19</text:span><text:span text:style-name="T942"><text:s/>straipsnis.<text:s/></text:span><text:span text:style-name="T943">32 straipsnio pakeitimas</text:span></text:p>
      <text:p text:style-name="P944"><text:span text:style-name="T945">Pakeisti 32 straipsnį ir jį išdėstyti taip:</text:span></text:p>
      <text:p text:style-name="P946"><text:span text:style-name="T947">„</text:span><text:span text:style-name="T948">32</text:span><text:span text:style-name="T949"><text:s/>straipsnis.<text:s/></text:span><text:span text:style-name="T950">Šilumos kainodara</text:span></text:p>
      <text:p text:style-name="P951"><text:span text:style-name="T952">1</text:span><text:span text:style-name="T953">. Šilumos kainos yra vienanarės arba dvinarės. Šilumos vartotojas moka už suvartotą šilumos energiją pasirinktinai vienana</text:span><text:span text:style-name="T954">rę arba dvinarę kainą.<text:s/></text:span><text:span text:style-name="T955">Jeigu pastato šildymo ir (ar) karšto vandens sistema yra mišri (kombinuota), naudojanti centralizuotai pagamintą šilumą ir alternatyvią energiją ar kuro rūšį, vartotojai už šilumos perdavimo tinklu jiems tiekiamą šilumos energiją pri</text:span><text:span text:style-name="T956">valo atsiskaityti pagal dvinarę šilumos kainą.</text:span></text:p>
      <text:p text:style-name="P957"><text:span text:style-name="T958">2</text:span><text:span text:style-name="T959">. Šilumos ir (ar) karšto vandens kainos grindžiamos<text:s/></text:span><text:span text:style-name="T960">šilumos ir (ar) karšto vandens<text:s/></text:span><text:span text:style-name="T961">tiekėjo<text:s/></text:span><text:span text:style-name="T962">pagrįstomis būtinosiomis valstybės reguliuojamomis</text:span><text:span text:style-name="T963"><text:s/>šilumos ar karšto vandens ruošimo (pirkimo), perdavimo, įvadin</text:span><text:span text:style-name="T964">ių atsiskaitomųjų šilumos ir (ar) karšto vandens apskaitos prietaisų įrengimo, priežiūros ir patikros, sąskaitų (mokėjimo pranešimų) už šilumą ir (ar) karštą vandenį parengimo ir pateikimo vartotojams bei apskaitos sąnaudomis.<text:s/></text:span><text:span text:style-name="T965">Minėtoms sąnaudoms taikomos r</text:span><text:span text:style-name="T966">eguliacinio laikotarpio pagrįstos veiklos bendrojo efektyvumo užduotys nustatytos vadovaujantis Tarybos tvirtinamu lyginamosios analizės aprašu.</text:span><text:span text:style-name="T967"><text:s/></text:span><text:span text:style-name="T968">Su šilumos ir (ar) karšto vandens tiekimo veikla nesusijusios turto nuomos ir kitos sąnaudos, negali būti įtrau</text:span><text:span text:style-name="T969">kiamos į šilumos ir (ar) karšto vandens kainas.</text:span><text:span text:style-name="T970"><text:s/>Į šilumos ir (ar) karšto vandens kainas negali būti įtraukiamos sąnaudos, susijusios su pastatų vidaus šildymo (įskaitant ir šilumos punktus) ir karšto vandens sistemomis. Apyvartinių taršos leidimų prekybos<text:s/></text:span><text:span text:style-name="T971">pajamos ar sąnaudos įvertinamos skaičiuojant šilumos kainas Šilumos kainų nustatymo metodikoje nustatyta tvarka.</text:span><text:span text:style-name="T972"><text:s/></text:span><text:span text:style-name="T973">Šilumos tiekėjui ir<text:s/></text:span><text:span text:style-name="T974">šio įstatymo 10 straipsnio 3 dalyje nustatytiems nepriklausomiems šilumos gamintojams,<text:s/></text:span><text:span text:style-name="T975">vykdantiems bendrą šilumos ir elektr</text:span><text:span text:style-name="T976">os energijos gamybą, <text:s/>taikomos Tarybos tvirtinamos k</text:span><text:span text:style-name="T977">ogeneracinių jėgainių šilumos ir elektros energijos sąnaudų atskyrimo metodikos nuostatos.</text:span></text:p>
      <text:p text:style-name="P978"><text:span text:style-name="T979">3</text:span><text:span text:style-name="T980">. Į šilumos ir (ar) karšto vandens kainą įtraukiant pagrįstas sąnaudas už kurą, privalo būti įvertinama, ar<text:s/></text:span><text:span text:style-name="T981">energetikos įmonė laikėsi Energijos išteklių rinkos įstatyme numatytų įpareigojimų.</text:span><text:span text:style-name="T982"><text:s/></text:span><text:span text:style-name="T983">Šilumos tiekėjai, realizuojantys ne mažiau kaip 100 GWh šilumos per metus, įsigydami elektros ir (ar) šilumos energijai gaminti reikalingą biokurą, privalo kalendoriniais m</text:span><text:span text:style-name="T984">etais įsigyti ne mažiau kaip 30 procentų biokuro, kurio gamybai kaip žaliava naudojamos miško kirtimo liekanos. Jeigu biokuras ir (ar) gamtinės dujos buvo įsigyti nepažeidžiant Energijos išteklių rinkos įstatyme numatytų reikalavimų ir (ar) reikalavimo įsi</text:span><text:span text:style-name="T985">gyti biokurą, kurio gamybai kaip žaliava naudojamos miško kirtimo liekanos, kuro sąnaudų įtraukimas į šilumos ir (ar) karšto vandens kainą neribojamas. Kitų biokuro rūšių, kuriomis neprekiaujama biržoje, arba, jeigu buvo nustatyta, kad kuras, naudojamas ši</text:span><text:span text:style-name="T986">lumos ir (ar) karšto vandens gamybai, buvo perkamas nesilaikant Energijos išteklių rinkos įstatyme numatytų reikalavimų ir reikalavimo įsigyti biokurą, kurio gamybai kaip žaliava naudojamos miško kirtimo liekanos, įsigijimo sąnaudų įtraukimas į šilumos ir<text:s/></text:span><text:span text:style-name="T987">(ar) karšto vandens kainą ribojamas pagal vidutinę metinę biokuro biržos kainą, vidutinę metinę biokuro kainą arba vidutinę metinę gamtinių dujų biržos kainą, arba vidutinę biokuro biržos produkto, kurio gamybai kaip žaliava naudojamos miško kirtimo liekan</text:span><text:span text:style-name="T988">os, kainą, vadovaudamasi savo nustatyta tvarka nustato Taryba.</text:span><text:span text:style-name="T989"><text:s/>Kito kuro, naudojamo šilumos ir (ar) karšto vandens gamybai, sąnaudų įtraukimas į šilumos ir (ar) karšto vandens kainą ribojamas pagal vidutinę metinę atitinkamo kuro rinkos kainą, kurią nustat</text:span><text:span text:style-name="T990">o Taryba.</text:span></text:p>
      <text:p text:style-name="P991"><text:span text:style-name="T992">4</text:span><text:span text:style-name="T993">.<text:s/></text:span><text:span text:style-name="T994">Šilumos<text:s/></text:span><text:span text:style-name="T995">pajamų bazinis lygis ir šilumos<text:s/></text:span><text:span text:style-name="T996">kainos, atsižvelgiant į patiriamas sąnaudas, gali būti diferencijuojamos pagal šilumos tiekimo sistemas, vartotojų grupes, šilumos pirkimo–pardavimo vietą, tiekimo–vartojimo ribą, šilumos vartojimo m</text:span><text:span text:style-name="T997">astą, šilumnešius ir jų kokybę, tiekimo patikimumą, vartojimo sezoniškumą, periodiškumą ir apskaitos būdus. Diferencijuojant kainas, kryžminis subsidijavimas tarp vartotojų grupių yra draudžiamas.</text:span><text:span text:style-name="T998"><text:s/>Sprendimas dėl šilumos kainų diferencijavimo turi būti sude</text:span><text:span text:style-name="T999">rintas su savivaldybės taryba arba šio straipsnio 16 dalyje numatytu atveju įmonės įstatuose nustatyta tvarka.</text:span></text:p>
      <text:p text:style-name="P1000"><text:span text:style-name="T1001">5</text:span><text:span text:style-name="T1002">. Šilumos tiekėjų, realizuojančių ne mažiau kaip 10 GWh šilumos per metus, šilumos pajamų bazinį lygį 3–5 metams nustato Taryba, šilumos tie</text:span><text:span text:style-name="T1003">kėjams</text:span><text:span text:style-name="T1004">,<text:s/></text:span><text:span text:style-name="T1005">realizuojantiems mažiau kaip 10 GWh šilumos per metus</text:span><text:span text:style-name="T1006"><text:s/>– savivaldybės taryba.</text:span></text:p>
      <text:p text:style-name="P1007"><text:span text:style-name="T1008">6</text:span><text:span text:style-name="T1009">. Šilumos tiekėjas, realizuojantis ne mažiau kaip 10 GWh šilumos per metus, vadovaudamasis Šilumos kainų nustatymo metodikos nuostatomis parengia ir likus<text:s/></text:span><text:span text:style-name="T1010">5 mėnesiams</text:span><text:span text:style-name="T1011"><text:s/>iki nustatyto šilumos pajamų bazinio lygio galiojimo pabaigos<text:s/></text:span><text:span text:style-name="T1012">teikia Tarybai bei savivaldybės institucijai šilumos pajamų bazinio lygio projektą. Savivaldybės institucija ne vėliau kaip per 30 kalendorinių dienų teikia Tarybai pagrįstas pastabas</text:span><text:span text:style-name="T1013"><text:s/>dėl šilum</text:span><text:span text:style-name="T1014">os pajamų bazinio lygio projekto. Taryba, per 30 kalendorinių dienų išnagrinėjusi pateiktą šilumos pajamų bazinio lygio projektą ir gautas savivaldybės institucijos pastabas arba per 30 kalendorinių dienų jų negavusi, per 20 kalendorinių dienų nustato šilu</text:span><text:span text:style-name="T1015">mos pajamų bazinį lygį Šilumos kainų nustatymo metodikoje nustatyta tvarka.</text:span></text:p>
      <text:p text:style-name="P1016"><text:span text:style-name="T1017">7</text:span><text:span text:style-name="T1018">.<text:s/></text:span><text:span text:style-name="T1019">Taryba ir savivaldybių tarybos, nustatydamos šilumos pajamų bazinį lygį, užtikrina, kad šilumos tiekėjui būtų suteiktos tinkamos paskatos diegti energetikos inovacijas ir at</text:span><text:span text:style-name="T1020">likti su pagrindine veikla susijusius mokslinius tyrimus, didinti šilumos gamybos, tiekimo ir vartojimo efektyvumą, mažinti šilumos suvartojimo paklausą, šiltnamio efektą sukeliančių dujų kiekį, optimizuoti šilumos tiekimo sistemą, didinti šilumos tiekimo<text:s/></text:span><text:span text:style-name="T1021">patikimumą, gerinti šilumos tiekėjo paslaugų kokybę, diversifikuoti šilumos gamyboje naudojamus atsinaujinančius energijos išteklius. Šių priemonių įgyvendinimo pagrįstos sąnaudos įtraukiamos į šilumos pajamų bazinį lygį.</text:span></text:p>
      <text:p text:style-name="P1022"><text:span text:style-name="T1023">8</text:span><text:span text:style-name="T1024">.</text:span><text:span text:style-name="T1025"><text:s/>Savivaldybės taryba:</text:span></text:p>
      <text:p text:style-name="P1026"><text:span text:style-name="T1027">1</text:span><text:span text:style-name="T1028">) v</text:span><text:span text:style-name="T1029">adovaudamasi Tarybos nustatytu šilumos pajamų baziniu lygiu ir Šilumos kainų nustatymo metodika, nustato kasmet koreguojamą šilumos pajamų metinį lygį kiekvienam šilumos tiekėjui, realizuojančiam ne mažiau kaip 10 GWh šilumos per metus. Pirmaisiais šilumos</text:span><text:span text:style-name="T1030"><text:s/>pajamų bazinio lygio galiojimo metais, Tarybai nustačius šilumos pajamų bazinį lygį, savivaldybės taryba ne vėliau kaip per 30 kalendorinių dienų nustato šilumos pajamų metinį lygį pirmiesiems šilumos pajamų bazinio lygio galiojimo metams. Jeigu savivaldy</text:span><text:span text:style-name="T1031">bės taryba per nurodytą terminą nenustato šilumos pajamų metinio lygio pirmiesiems šilumos pajamų bazinio lygio galiojimo metams, Taryba per 30 kalendorinių dienų vienašališkai nustato šilumos</text:span><text:span text:style-name="T1032"><text:s/></text:span><text:span text:style-name="T1033">pajamų metinį lygį;</text:span></text:p>
      <text:p text:style-name="P1034"><text:span text:style-name="T1035">2</text:span><text:span text:style-name="T1036">) vadovaudamasi Šilumos kainų nustatym</text:span><text:span text:style-name="T1037">o metodika, nustato šilumos pajamų bazinį lygį ir kasmet koreguojamus šilumos pajamų metinius lygius šilumos tiekėjui, realizuojančiam mažiau kaip 10 GWh šilumos per metus.<text:s/></text:span></text:p>
      <text:p text:style-name="P1038"><text:span text:style-name="T1039">9</text:span><text:span text:style-name="T1040">. Šilumos pajamų bazinį lygį kasmet koreguoja šilumos tiekėjas, vadovaudama</text:span><text:span text:style-name="T1041">sis Šilumos kainų nustatymo metodika. Pakoreguotą šilumos pajamų bazinį lygį (šilumos pajamų metinį lygį), vadovaudamasi Šilumos kainų nustatymo metodika, nustato savivaldybės taryba.</text:span></text:p>
      <text:p text:style-name="P1042"><text:span text:style-name="T1043">10</text:span><text:span text:style-name="T1044">.<text:s/></text:span><text:span text:style-name="T1045">Taryba peržiūri šilumos tiekėjo pakoreguotą<text:s/></text:span><text:span text:style-name="T1046">šilumos pajamų bazin</text:span><text:span text:style-name="T1047">į lygį, kai planuojamas šilumos pajamų metinis lygis, nevertinant kuro ir perkamos šilumos kainų įtakos, viršija nustatytą šilumos pajamų metinį lygį 10 procentų ir daugiau arba Tarybos tvirtinamame ūkio subjektų technologinio, finansinio ir vadybinio pajė</text:span><text:span text:style-name="T1048">gumo įvertinimo tvarkos apraše nustatyta tvarka Tarybos atliekamo šilumos tiekėjų finansinio pajėgumo vertinimo metu nustatoma, kad šilumos tiekėjo finansinis pajėgumas yra nepakankamas arba nustatoma didesnė nei leistina investicijų grąža.<text:s/></text:span><text:span text:style-name="T1049">Taryba,<text:s/></text:span><text:span text:style-name="T1050">siekdama įsitikinti, kad šilumos tiekėjo<text:s/></text:span><text:span text:style-name="T1051">apskaičiuotas ir nustatytas<text:s/></text:span><text:span text:style-name="T1052">šilumos pajamų metinis lygis</text:span><text:span text:style-name="T1053"><text:s/>atitinka šio įstatymo ir Šilumos kainų nustatymo metodikos nuostatas, turi teisę kasmet atlikti šilumos tiekėjų, pasirinktų p</text:span><text:span text:style-name="T1054">agal Šilumos kainų nustatymo meto</text:span><text:span text:style-name="T1055">dikoje nustatytą tvarką ir kriterijus,<text:s/></text:span><text:span text:style-name="T1056">šilumos pajamų metinio lygio patikrinimą.</text:span></text:p>
      <text:p text:style-name="P1057"><text:span text:style-name="T1058">11</text:span><text:span text:style-name="T1059">.<text:s/></text:span><text:span text:style-name="T1060">Šilumos tiekėjas, vadovaudamasis Šilumos kainų nustatymo metodika, parengia ir, likus 3 mėnesiams iki nustatyto šilumos pajamų metinio lygio galiojimo pabaigos, teikia</text:span><text:span text:style-name="T1061"><text:s/>pakoreguotą šilumos pajamų bazinio lygio projektą.</text:span><text:span text:style-name="T1062"><text:s/>Šilumos tiekėjai, realizuojantys ne mažiau kaip 10 GWh šilumos per metus, teikia<text:s/></text:span><text:span text:style-name="T1063">pakoreguotų šilumos pajamų bazinių lygių projektus ir jų pagrindimą savivaldybės institucijai, o šio straipsnio 10 dalyje n</text:span><text:span text:style-name="T1064">umatytu atveju ir<text:s/></text:span><text:span text:style-name="T1065">Tarybai, šilumos tiekėjai,<text:s/></text:span><text:span text:style-name="T1066">realizuojantys mažiau kaip 10 GWh šilumos per metus</text:span><text:span text:style-name="T1067"><text:s/>– savivaldybės institucijai</text:span><text:span text:style-name="T1068">. Savivaldybės taryba per 30<text:s/></text:span><text:span text:style-name="T1069">kalendorinių</text:span><text:span text:style-name="T1070"><text:s/>dienų nustato<text:s/></text:span><text:span text:style-name="T1071">šilumos pajamų metinį lygį. Šilumos tiekėjui pranešus Tarybai, kad savivaldy</text:span><text:span text:style-name="T1072">bės taryba laiku nenustatė šilumos pajamų metinio lygio šilumos tiekėjui, realizuojančiam ne mažiau kaip 10 GWh šilumos per metus, Taryba įgyja teisę vienašališkai per 30 kalendorinių dienų nustatyti laikiną šilumos pajamų metinį lygį.</text:span></text:p>
      <text:p text:style-name="P1073"><text:span text:style-name="T1074">12</text:span><text:span text:style-name="T1075">. Savivaldybės</text:span><text:span text:style-name="T1076"><text:s/>tarybos</text:span><text:span text:style-name="T1077"><text:s/>nustatytą šilumos pajamų metinį lygį<text:s/></text:span><text:span text:style-name="T1078">šilumos tiekėjai, realizuojantys ne mažiau kaip 10 GWh šilumos<text:s/></text:span><text:span text:style-name="T1079">per metus ir atitinkantys šio straipsnio 10 dalyje nurodytus kriterijus</text:span><text:span text:style-name="T1080">, pateikia Tarybai per 10 kalendorinių dienų nuo šilumos<text:s/></text:span><text:span text:style-name="T1081">pajamų metinio lygi</text:span><text:span text:style-name="T1082">o<text:s/></text:span><text:span text:style-name="T1083">nustatymo. Taryba nurodo<text:s/></text:span><text:span text:style-name="T1084">savivaldybės tarybai<text:s/></text:span><text:span text:style-name="T1085">esamus šilumos<text:s/></text:span><text:span text:style-name="T1086">pajamų metinio lygio<text:s/></text:span><text:span text:style-name="T1087">nustatymo<text:s/></text:span><text:span text:style-name="T1088">neatitikimus</text:span><text:span text:style-name="T1089">.<text:s/></text:span><text:span text:style-name="T1090">Savivaldybės taryba<text:s/></text:span><text:span text:style-name="T1091">privalo juos pašalinti ne vėliau kaip per 30 kalendorinių dienų.<text:s/></text:span><text:span text:style-name="T1092">Savivaldybės tarybai<text:s/></text:span><text:span text:style-name="T1093">nepašalinus nurodytų<text:s/></text:span><text:span text:style-name="T1094">neatitikimų</text:span><text:span text:style-name="T1095"><text:s/>arba laik</text:span><text:span text:style-name="T1096">u nenustačius šilumos<text:s/></text:span><text:span text:style-name="T1097">pajamų metinio lygio</text:span><text:span text:style-name="T1098">, Taryba įgyja teisę vienašališkai<text:s/></text:span><text:span text:style-name="T1099">per 30 kalendorinių dienų<text:s/></text:span><text:span text:style-name="T1100">nustatyti<text:s/></text:span><text:span text:style-name="T1101">laikiną šilumos pajamų metinį lygį.</text:span><text:span text:style-name="T1102"><text:s/></text:span></text:p>
      <text:p text:style-name="P1103"><text:span text:style-name="T1104">13</text:span><text:span text:style-name="T1105">.<text:s/></text:span><text:span text:style-name="T1106">Šilumos tiekėjas nustatytą šilumos pajamų bazinį lygį ir šilumos pajamų metinio lygio pastoviąją i</text:span><text:span text:style-name="T1107">r kintamąją dalis skelbia savo interneto svetainėje.</text:span></text:p>
      <text:p text:style-name="P1108"><text:span text:style-name="T1109">14</text:span><text:span text:style-name="T1110">. Savivaldybės tarybos nustatytas šilumos pajamų metinis lygis galioja ne ilgiau kaip 12 mėnesių nuo jų įsigaliojimo dienos, išskyrus, kai naujas šilumos pajamų metinis lygis nenustatomas šiame str</text:span><text:span text:style-name="T1111">aipsnyje numatytais terminais. Tarybos vienašališkai nustatyti laikini šilumos pajamų metiniai lygiai galioja, kol pašalinami Tarybos nurodyti neatitikimai, bet ne ilgiau kaip 12 mėnesių nuo jų įsigaliojimo dienos, išskyrus, kai naujas šilumos pajamų metin</text:span><text:span text:style-name="T1112">is lygis nenustatomas šiame straipsnyje numatytais terminais. Nenustačius naujo šilumos pajamų metinio lygio šiame straipsnyje numatytais terminais, galiojantis šilumos pajamų metinis lygis taikomas iki kito savivaldybės tarybos ar Tarybos sprendimo dėl ši</text:span><text:span text:style-name="T1113">lumos pajamų metinio lygio nustatymo įsigaliojimo.</text:span></text:p>
      <text:p text:style-name="P1114"><text:span text:style-name="T1115">15</text:span><text:span text:style-name="T1116">. Šilumos tiekėjo, realizuojančio mažiau kaip 10 GWh šilumos per metus, skundus dėl savivaldybės tarybos nustatyto šilumos pajamų bazinio lygio ir (ar) šilumos pajamų metinio lygio ne teismo tvarka n</text:span><text:span text:style-name="T1117">agrinėja Taryba. Skundas dėl savivaldybės tarybos sprendimo, nustatančio šilumos pajamų bazinį lygį ir (ar) šilumos pajamų metinį lygį šilumos tiekėjui, realizuojančiam mažiau kaip 10 GWh šilumos per metus, Tarybai teikiamas per vieną mėnesį nuo sprendimo<text:s/></text:span><text:span text:style-name="T1118">priėmimo dienos. Šilumos tiekėjo, realizuojančio mažiau kaip 10 GWh šilumos per metus, kreipimasis į Tarybą nepanaikina jo teisės kreiptis į teismą. Šioje dalyje nurodyti skundai nagrinėjami pagal Tarybos patvirtintas skundų dėl savivaldybės tarybos nustat</text:span><text:span text:style-name="T1119">yto šilumos pajamų bazinio lygio ir (ar) šilumos pajamų metinio lygio nagrinėjimo taisykles. Tarybos sprendimai, priimti išnagrinėjus šioje dalyje nurodytus skundus dėl savivaldybės tarybos nustatyto šilumos pajamų bazinio lygio ir (ar) šilumos pajamų meti</text:span><text:span text:style-name="T1120">nio lygio, įsigalioja nuo Tarybos sprendime nurodytos datos ir turi būti privalomai vykdomi.</text:span></text:p>
      <text:p text:style-name="P1121"><text:span text:style-name="T1122">16</text:span><text:span text:style-name="T1123">. Jeigu šilumos tiekėjas, kurio daugiau kaip 1/2 akcijų nuosavybės teise priklauso vienai ar kelioms savivaldybėms ir kuris valdo skirtingose savivaldybėse esančias šilumos tiekimo sistemas, teikia<text:s/></text:span><text:span text:style-name="T1124">bendrai vieną šilumos pajamų bazinį lygį<text:s/></text:span><text:span text:style-name="T1125">visoms savivaldyb</text:span><text:span text:style-name="T1126">ėms, šilumos<text:s/></text:span><text:span text:style-name="T1127">pajamų metinį lygį<text:s/></text:span><text:span text:style-name="T1128">nustato šilumos tiekėjas savo įstatuose nustatyta tvarka, apskaičiavęs<text:s/></text:span><text:span text:style-name="T1129">jį<text:s/></text:span><text:span text:style-name="T1130">pagal Šilumos kainų nustatymo metodiką. Šiuo atveju nustatant šilumos<text:s/></text:span><text:span text:style-name="T1131">pajamų metinį lygį<text:s/></text:span><text:span text:style-name="T1132">mutatis mutandis</text:span><text:span text:style-name="T1133"><text:s/>taikoma šio straipsnio 5, 6,<text:s/></text:span><text:span text:style-name="T1134">8, 10, 11, 12,<text:s/></text:span><text:span text:style-name="T1135">14<text:s/></text:span><text:span text:style-name="T1136">ir 19 dalyse numatyta šilumos<text:s/></text:span><text:span text:style-name="T1137">pajamų metinio lygio</text:span><text:span text:style-name="T1138"><text:s/>nustatymo procedūra, o<text:s/></text:span><text:span text:style-name="T1139">savivaldybės taryba</text:span><text:span text:style-name="T1140"><text:s/>šioje procedūroje nedalyvauja.</text:span><text:span text:style-name="T1141"><text:s/></text:span></text:p>
      <text:p text:style-name="P1142"><text:span text:style-name="T1143">17</text:span><text:span text:style-name="T1144">. Šio įstatymo 10 straipsnio 3 dalyje numatytas nepriklausomas šilumos gamintojas nustato šilumos<text:s/></text:span><text:span text:style-name="T1145">pajamų metinį lygį nepr</text:span><text:span text:style-name="T1146">iklausomo šilumos gamintojo<text:s/></text:span><text:span text:style-name="T1147">įmonės įstatuose nustatyta tvarka, apskaičiavęs</text:span><text:span text:style-name="T1148"><text:s/>jį</text:span><text:span text:style-name="T1149"><text:s/>pagal Šilumos kainų nustatymo metodiką,<text:s/></text:span><text:span text:style-name="T1150">ir, jeigu vykdoma bendra šilumos ir elektros energija gamyba, pagal<text:s/></text:span><text:span text:style-name="T1151">Tarybos patvirtintą<text:s/></text:span><text:span text:style-name="T1152">kogeneracinių jėgainių šilumos ir elektros energi</text:span><text:span text:style-name="T1153">jos sąnaudų atskyrimo metodiką</text:span><text:span text:style-name="T1154">. Šiuo atveju nustatant šilumos</text:span><text:span text:style-name="T1155"><text:s/>pajamų metinį lygį</text:span><text:span text:style-name="T1156"><text:s/></text:span><text:span text:style-name="T1157">mutatis mutandis</text:span><text:span text:style-name="T1158"><text:s/>taikoma šio straipsnio 6,<text:s/></text:span><text:span text:style-name="T1159">8, 9, 10, 11, 12<text:s/></text:span><text:span text:style-name="T1160">ir 14 dalyse numatyta šilumos<text:s/></text:span><text:span text:style-name="T1161">pajamų lygio<text:s/></text:span><text:span text:style-name="T1162">nustatymo procedūra, o<text:s/></text:span><text:span text:style-name="T1163">savivaldybės taryba</text:span><text:span text:style-name="T1164"><text:s/>šioje procedūroje nedalyvauja</text:span><text:span text:style-name="T1165">.</text:span><text:span text:style-name="T1166"><text:s/></text:span></text:p>
      <text:p text:style-name="P1167"><text:span text:style-name="T1168">1</text:span><text:span text:style-name="T1169">8</text:span><text:span text:style-name="T1170">. Karšto vandens tiekėjas, vadovaudamasis Tarybos patvirtinta karšto vandens kainų nustatymo metodika (toliau – Karšto vandens kainų nustatymo metodika), parengia ir teikia Tarybai ir (arba) savivaldybės institucijai karšto vandens kainos dedamųjų</text:span><text:span text:style-name="T1171"><text:s/>projektą. Jeigu karšto vandens tiekėjas yra ir šilumos tiekėjas, realizuojantis ne mažiau kaip 10 GWh šilumos per metus, arba tiekia karštą vandenį šio šilumos tiekėjo teritorijoje, savivaldybės institucija ne vėliau kaip per 30 dienų teikia Tarybai karšt</text:span><text:span text:style-name="T1172">o vandens kainos dedamųjų suderinimo dokumentus ir (ar) pagrįstas pastabas. Taryba, išnagrinėjusi savivaldybės institucijos pastabas arba per 30</text:span><text:span text:style-name="T1173"><text:s/>kalendorinių</text:span><text:span text:style-name="T1174"><text:s/>dienų jų negavusi,<text:s/></text:span><text:span text:style-name="T1175">per 30 kalendorinių dienų<text:s/></text:span><text:span text:style-name="T1176">nustato karšto vandens kainos dedamąsias</text:span><text:span text:style-name="T1177"><text:s/>Karšto vande</text:span><text:span text:style-name="T1178">ns kainų nustatymo metodikoje nustatyta tvarka</text:span><text:span text:style-name="T1179">. Kitiems karšto vandens tiekėjams karšto vandens kainų dedamąsias nustato savivaldybių tarybos.</text:span><text:span text:style-name="T1180"><text:s/></text:span><text:span text:style-name="T1181">Karšto vandens tiekėjas, kurio daugiau kaip 1/2 akcijų nuosavybės teise priklauso vienai ar kelioms savivaldybėms</text:span><text:span text:style-name="T1182"><text:s/>ir kuris tiekia karštą vandenį skirtingose savivaldybėse, nustato karšto vandens kainų dedamąsias karštą vandenį tiekiančios įmonės įstatuose nustatyta tvarka, apskaičiavęs jas pagal Karšto vandens kainų nustatymo metodiką ir suderinęs su Taryba. Ginčus i</text:span><text:span text:style-name="T1183">r skundus dėl karšto vandens kainos dedamųjų nustatymo teisėtumo nagrinėja Taryba.</text:span><text:span text:style-name="T1184"><text:s/>Karšto vandens tiekėjo, kuriam karšto vandens kainų dedamąsias nustato savivaldybių taryba, skundus dėl karšto vandens kainos dedamųjų nustatymo teisėtumo ne teismo tvarka n</text:span><text:span text:style-name="T1185">agrinėja Taryba. Karšto vandens tiekėjo, kuriam karšto vandens kainų dedamąsias nustato savivaldybių taryba, skundai nagrinėjami<text:s/></text:span><text:span text:style-name="T1186">mutatis mutandis</text:span><text:span text:style-name="T1187"><text:s/>šio straipsnio 15 dalyje nustatyta tvarka.</text:span></text:p>
      <text:p text:style-name="P1188"><text:span text:style-name="T1189">19</text:span><text:span text:style-name="T1190">.<text:s/></text:span><text:span text:style-name="T1191"><text:s/>Konkurenciniams šilumos vartotojams<text:s/></text:span><text:span text:style-name="T1192">nustatomas</text:span><text:span text:style-name="T1193"><text:s/>šilumos<text:s/></text:span><text:span text:style-name="T1194">paj</text:span><text:span text:style-name="T1195">amų bazinis lygis</text:span><text:span text:style-name="T1196">,<text:s/></text:span><text:span text:style-name="T1197">kuris</text:span><text:span text:style-name="T1198"><text:s/>turi padengti šilumos gamybos ir individualias perdavimo sąnaudas.<text:s/></text:span><text:span text:style-name="T1199">Šį<text:s/></text:span><text:span text:style-name="T1200">šilumos<text:s/></text:span><text:span text:style-name="T1201">pajamų bazinį lygį</text:span><text:span text:style-name="T1202"><text:s/>nustato šilumos tiekėjas, suderinęs su s</text:span><text:span text:style-name="T1203">avivaldybės institucija</text:span><text:span text:style-name="T1204">. Jeigu nėra<text:s/></text:span><text:span text:style-name="T1205">nustatytas</text:span><text:span text:style-name="T1206"><text:s/></text:span><text:span text:style-name="T1207">kitas<text:s/></text:span><text:span text:style-name="T1208">šilumos<text:s/></text:span><text:span text:style-name="T1209">pajamų bazinis lygis</text:span><text:span text:style-name="T1210">,<text:s/></text:span><text:span text:style-name="T1211">konkurenciniai šilumos vartotojai už suvartotą šilumą atsiskaito šilumos kainomis, nustatytomis kitiems šilumos vartotojams.</text:span><text:span text:style-name="T1212"><text:s/></text:span></text:p>
      <text:p text:style-name="P1213"><text:span text:style-name="T1214">20</text:span><text:span text:style-name="T1215">.<text:s/></text:span><text:span text:style-name="T1216">Savivaldybės taryba,<text:s/></text:span><text:span text:style-name="T1217">vadovaudamasi<text:s/></text:span><text:span text:style-name="T1218">Tarybos</text:span><text:span text:style-name="T1219"><text:s/>tvirtinama daugiabučių namų šildymo ir karšto vandens sistemų priežiūros (ekspl</text:span><text:span text:style-name="T1220">oatavimo) maksimalių tarifų nustatymo metodika, ne trumpesniam kaip 3 metų ir ne ilgesniam kaip 5 metų laikotarpiui nustato daugiabučių namų šildymo ir karšto vandens sistemų priežiūros (eksploatavimo) maksimalius tarifus</text:span><text:span text:style-name="T1221">.</text:span></text:p>
      <text:p text:style-name="P1222"><text:span text:style-name="T1223">21</text:span><text:span text:style-name="T1224">. Šilumos tiekėjas, atsižve</text:span><text:span text:style-name="T1225">lgdamas į naudojamo kuro ir <text:s/>įsigytos šilumos ir elektros energijos sąnaudų pokyčius, gali priimti sprendimą šilumos kainą perskaičiuoti rečiau negu kas mėnesį.</text:span></text:p>
      <text:p text:style-name="P1226"><text:span text:style-name="T1227">22</text:span><text:span text:style-name="T1228">. Savivaldybės institucija kontroliuoja, ar šilumos tiekimo įmonė teisingai skaičiuoja ir</text:span><text:span text:style-name="T1229"><text:s/>taiko šilumos ir karšto vandens kainas. Savivaldybės institucija, n</text:span><text:span text:style-name="T1230">ustačiusi šilumos tiekimo įmonės, realizuojančios ne mažiau kaip 10 GWh šilumos per metus, neatitikimus nustatytoms šilumos ir (ar) karšto vandens kainoms,<text:s/></text:span><text:span text:style-name="T1231">kreipiasi į Tarybą dėl atsakomyb</text:span><text:span text:style-name="T1232">ės<text:s/></text:span><text:span text:style-name="T1233">taikymo.<text:s/></text:span></text:p>
      <text:p text:style-name="P1234"><text:span text:style-name="T1235">23</text:span><text:span text:style-name="T1236">. Duomenis apie įsigyto kuro kainas šilumos tiekėjai, realizuojantys ne mažiau kaip 10 GWh šilumos per metus, ir nepriklausomi šilumos gamintojai Tarybai ir (arba)<text:s/></text:span><text:span text:style-name="T1237">savivaldybės institucijai<text:s/></text:span><text:span text:style-name="T1238">pateikia iki mėnesio 10 dienos.</text:span><text:span text:style-name="T1239"><text:s/></text:span></text:p>
      <text:p text:style-name="P1240"><text:span text:style-name="T1241">24</text:span><text:span text:style-name="T1242">. Taryba</text:span><text:span text:style-name="T1243"><text:s/>iki sausio mėnesio 20 dienos apskaičiuoja ir viešai informuoja apie vidutinę metinę biokuro, vidutinę metinę biokuro biržos, vidutinę metinę biokuro biržos produkto, kurio gamybai kaip žaliava naudojamos miško kirtimo liekanos, ir vidutinę metinę gamtinių</text:span><text:span text:style-name="T1244"><text:s/>dujų biržos kainas.</text:span><text:span text:style-name="T1245"><text:s/></text:span></text:p>
      <text:p text:style-name="P1246"><text:span text:style-name="T1247">25</text:span><text:span text:style-name="T1248">. Taryba ir savivaldybės institucija šilumos pajamų bazinio lygio ar šilumos pajamų metinio lygio skaičiavimo metu patikrina, ar šilumos tiekimo įmonės teisingai skaičiavo šilumos ir karšto vandens kainų kintamosios dedamosios d</text:span><text:span text:style-name="T1249">ydį ir kaip taikė šilumos ir karšto vandens kainas.</text:span><text:span text:style-name="T1250">“</text:span></text:p>
      <text:p text:style-name="P1251"/>
      <text:p text:style-name="P1252"><text:span text:style-name="T1253">20</text:span><text:span text:style-name="T1254"><text:s/></text:span><text:span text:style-name="T1255">straipsnis.<text:s/></text:span><text:span text:style-name="T1256">34 straipsnio pakeitimas</text:span></text:p>
      <text:p text:style-name="P1257"><text:span text:style-name="T1258">Papildyti 34 straipsnį 2</text:span><text:span text:style-name="T1259">1</text:span><text:span text:style-name="T1260"><text:s/>dalimi:</text:span></text:p>
      <text:p text:style-name="P1261"><text:span text:style-name="T1262">„</text:span><text:span text:style-name="T1263">2</text:span><text:span text:style-name="T1264">1</text:span><text:span text:style-name="T1265">. Jeigu šilumos tiekėjas ir (ar) šio įstatymo 10 straipsnio 3 dalyje nurodytas nepriklausomas šilumos gamintojas vykdo bendrą šilumos ir elektros energijos gamybą <text:s/>ir tuo metu vykdomos ir (ar) kitos ekonominės veiklos, jis privalo atskirai tvarkyti sąnaudų</text:span><text:span text:style-name="T1266"><text:s/>apskaitą pagal kiekvieną vykdomą ekonominę veiklą.“ </text:span></text:p>
      <text:p text:style-name="P1267"/>
      <text:p text:style-name="P1268"><text:span text:style-name="T1269">21</text:span><text:span text:style-name="T1270"><text:s/>straipsnis.<text:s/></text:span><text:span text:style-name="T1271">35 straipsnio pakeitimas</text:span></text:p>
      <text:p text:style-name="P1272"><text:span text:style-name="T1273">Pakeisti<text:s/></text:span><text:span text:style-name="T1274">35 straipsnį ir jį išdėstyti taip:</text:span></text:p>
      <text:p text:style-name="P1275"><text:span text:style-name="T1276">„</text:span><text:span text:style-name="T1277">35</text:span><text:span text:style-name="T1278"><text:s/>straipsnis.<text:s/></text:span><text:span text:style-name="T1279">Investicijų derinimas</text:span></text:p>
      <text:p text:style-name="P1280"><text:span text:style-name="T1281">Šilumos tiekėjų investicijos derinamos su savivaldybės instituc</text:span><text:span text:style-name="T1282">ija ir (ar) Taryba, šio įstatymo 10 straipsnio 3 dalyje nurodytų nepriklausomų šilumos gamintojų investicijos derinamos su Taryba jos nustatyta tvarka. Savivaldybės institucijai atsisakius derinti šilumos tiekėjo, realizuojančio ne mažiau kaip 10 GWh šilum</text:span><text:span text:style-name="T1283">os per metus, investicijas ir nepateikus atsisakymo derinti pagrindimo, tokios investicijos šilumos tiekėjo prašymu derinamos su Taryba jos nustatyta tvarka.“</text:span></text:p>
      <text:p text:style-name="P1284"/>
      <text:p text:style-name="P1285"><text:span text:style-name="T1286">22</text:span><text:span text:style-name="T1287"><text:s/>straipsnis.<text:s/></text:span><text:span text:style-name="T1288">Vienuoliktojo skirsnio pakeitimas</text:span></text:p>
      <text:p text:style-name="P1289"><text:span text:style-name="T1290">Pakeisti vienuoliktojo skirsnio p</text:span><text:span text:style-name="T1291">avadinimą ir jį išdėstyti taip:</text:span></text:p>
      <text:p text:style-name="P1292"><text:span text:style-name="T1293">„</text:span><text:span text:style-name="T1294">VIENUOLIKTASIS</text:span><text:span text:style-name="T1295"><text:s/>SKIRSNIS</text:span></text:p>
      <text:p text:style-name="P1296"><text:span text:style-name="T1297">ŠILUMOS ŪKIO VALDYMO PERDAVIMAS</text:span><text:span text:style-name="T1298">“.</text:span></text:p>
      <text:p text:style-name="P1299"/>
      <text:p text:style-name="P1300"><text:span text:style-name="T1301">23</text:span><text:span text:style-name="T1302"><text:s/>straipsnis.<text:s/></text:span><text:span text:style-name="T1303">36 straipsnio pakeitimas</text:span></text:p>
      <text:p text:style-name="P1304"><text:span text:style-name="T1305">Pakeisti 36 straipsnį ir jį išdėstyti taip:</text:span></text:p>
      <text:p text:style-name="P1306"><text:span text:style-name="T1307">„</text:span><text:span text:style-name="T1308">36</text:span><text:span text:style-name="T1309"><text:s/>straipsnis.<text:s/></text:span><text:span text:style-name="T1310">Šilumos ūkio valdymo<text:s/></text:span><text:span text:style-name="T1311">sutarties sudarymas</text:span></text:p>
      <text:p text:style-name="P1312"><text:span text:style-name="T1313">1</text:span><text:span text:style-name="T1314">. Savivaldybės institucija, vadovaudamasi Koncesijų įstatymu, Viešųjų pirkimų įstatymu ar Pirkimų, atliekamų vandentvarkos, energetikos, transporto ar pašto paslaugų srities perkančiųjų subjektų, įstatymu sudaro šilumos ūkio valdymo perdavimo sutartį.</text:span></text:p>
      <text:p text:style-name="P1315"><text:span text:style-name="T1316">2</text:span><text:span text:style-name="T1317">. Savivaldybės institucija, planuodama<text:s/></text:span><text:span text:style-name="T1318">sudaryti šilumos ūkio valdymo sutartis</text:span><text:span text:style-name="T1319"><text:s/></text:span><text:span text:style-name="T1320">ir rengdama šilumos ūkio valdymo perdavimo dokumentus, atsižvelgia į Nacionaliniame pažangos plane, Nacionalinėje energetinės nepriklausomybės strategijoje nustatytas strategine</text:span><text:span text:style-name="T1321">s kryptis, tikslus, uždavinius ir įgyvendinimo priemones.“</text:span></text:p>
      <text:p text:style-name="P1322"/>
      <text:p text:style-name="P1323"><text:span text:style-name="T1324">2</text:span><text:span text:style-name="T1325">4</text:span><text:span text:style-name="T1326"><text:s/>straipsnis.<text:s/></text:span><text:span text:style-name="T1327">37 straipsnio pakeitimas</text:span></text:p>
      <text:p text:style-name="P1328"><text:span text:style-name="T1329">Pakeisti<text:s/></text:span><text:span text:style-name="T1330">37 straipsnį ir jį išdėstyti taip:</text:span></text:p>
      <text:p text:style-name="P1331"><text:span text:style-name="T1332">„</text:span><text:span text:style-name="T1333">37</text:span><text:span text:style-name="T1334"><text:s/>straipsnis.<text:s/></text:span><text:span text:style-name="T1335">Reikalavimai šilumos ūkio valdymą perėmusiam asmeniui, savivaldybės institucijai</text:span><text:span text:style-name="T1336"><text:s/>ir Tarybai</text:span><text:span text:style-name="T1337"><text:s/></text:span></text:p>
      <text:p text:style-name="P1338"><text:span text:style-name="T1339">1</text:span><text:span text:style-name="T1340">. Taryba ir savivaldybių institucijos pagal savo kompetenciją privalo prižiūrėti ir kontroliuoti šilumos ūkio valdymą perėmusių asmenų kainodarą.</text:span></text:p>
      <text:p text:style-name="P1341"><text:span text:style-name="T1342">2</text:span><text:span text:style-name="T1343">. Pasibaigus šilumos ūkio valdymo perdavimo laikotarpiui, turto, kurio valdymas buvo pe</text:span><text:span text:style-name="T1344">rduotas, vertė negali būti mažesnė negu šilumos ūkio valdymo perdavimo sutarties sudarymo metu.</text:span></text:p>
      <text:p text:style-name="P1345"><text:span text:style-name="T1346">3</text:span><text:span text:style-name="T1347">. Pasibaigus šilumos ūkio valdymo perdavimo laikotarpiui, šilumos ūkio valdymą perėmusiam asmeniui draudžiama kartu su grąžinamu turto valdymu perduoti<text:s/></text:span><text:span text:style-name="T1348">neįvykdytus finansinius įsipareigojimus ar kitas šio asmens neįvykdytas prievoles, susijusias su grąžinamu turto valdymu.</text:span></text:p>
      <text:p text:style-name="P1349"><text:span text:style-name="T1350">4</text:span><text:span text:style-name="T1351">. Šilumos ūkio valdymo perdavimo sutartyje nurodomas šilumos ūkio valdymą perėmusio subjekto investicijų į turtą, kurio valdymas<text:s/></text:span><text:span text:style-name="T1352">buvo perduotas, dydis per šilumos ūkio valdymo laikotarpį. Jis yra apskaičiuojamas kaip šio turto vertės padidėjimas per šilumos ūkio valdymo laikotarpį, pridedant sutartimi perduotus su šiuo turtu susijusius finansinius įsipareigojimus, kuriuos pagal šią<text:s/></text:span><text:span text:style-name="T1353">sutartį turėjo apmokėti šilumos ūkio valdymą perėmęs subjektas, ir neatsižvelgiant į turto vertės padidėjimą dėl jo indeksavimo šilumos ūkio valdymo perdavimo laikotarpiu.</text:span></text:p>
      <text:p text:style-name="P1354"><text:span text:style-name="T1355">5</text:span><text:span text:style-name="T1356">. Reorganizuojant savivaldybių institucijų valdomus šilumos tiekėjus ar privati</text:span><text:span text:style-name="T1357">zuojant dalį savivaldybių institucijų valdomų šilumos tiekėjų akcijų, savivaldybių institucijos užtikrina, kad jų valdomoms įmonėms nuosavybės teise priklausytų šilumos perdavimo tinklai, kuriais realizuojama ne mažiau kaip 10 GWh per metus šilumos ir ne m</text:span><text:span text:style-name="T1358">ažiau kaip 30 procentų šilumos vartotojų poreikiams patenkinti reikalingų šilumos gamybos pajėgumų kiekviename tinkle, įskaitant reikalingą šiluminės galios rezervą, ir išlaiko nuosavybės teisę į savivaldybių institucijų valdomų šilumos tiekėjų akcijas, su</text:span><text:span text:style-name="T1359">teikiančias daugiau kaip 2/3 balsų visuotiniame akcininkų susirinkime.“</text:span></text:p>
      <text:p text:style-name="P1360"/>
      <text:p text:style-name="P1361"><text:span text:style-name="T1362">25</text:span><text:span text:style-name="T1363"><text:s/>straipsnis.<text:s/></text:span><text:span text:style-name="T1364">Įstatymo įsigaliojimas, įgyvendinimas ir taikymas</text:span></text:p>
      <text:p text:style-name="P1365"><text:span text:style-name="T1366">1</text:span><text:span text:style-name="T1367">. Šis įstatymas, išskyrus šio straipsnio 2 ir 3 dalis, įsigalioja 2023 m. liepos 1 d.</text:span></text:p>
      <text:p text:style-name="P1368"><text:span text:style-name="T1369">2</text:span><text:span text:style-name="T1370">. Lietuvos</text:span><text:span text:style-name="T1371"><text:s/>Respublikos Vyriausybė, jos įgaliotos institucijos ir Valstybinė energetikos reguliavimo taryba iki 2023 m. birželio 30 d. priima šio įstatymo įgyvendinamuosius teisės aktus.</text:span></text:p>
      <text:p text:style-name="P1372"><text:span text:style-name="T1373">3</text:span><text:span text:style-name="T1374">.<text:s/></text:span><text:span text:style-name="T1375">Šio įstatymo 6 straipsnyje, papildančiame Lietuvos Respublikos šilumos ūk</text:span><text:span text:style-name="T1376">io įstatymą 8</text:span><text:span text:style-name="T1377">2</text:span><text:span text:style-name="T1378"><text:s/>straipsniu, nurodytas<text:s/></text:span><text:span text:style-name="T1379">dešimties metų šilumos ūkio plėtros investicinis planas<text:s/></text:span><text:span text:style-name="T1380">turi būti patvirtintas iki 2024 m. sausio 1 d. <text:s/></text:span></text:p>
      <text:p text:style-name="P1381"><text:span text:style-name="T1382">4</text:span><text:span text:style-name="T1383">.<text:s/></text:span><text:span text:style-name="T1384">Iki šio įstatymo įsigaliojimo savivaldybių institucijų su asmenimis sudarytos nuomos, koncesijos ar kitos s</text:span><text:span text:style-name="T1385">utartys dėl šilumos ūkio valdymo perdavimo galioja iki šių sutarčių galiojimo termino pabaigos, išskyrus atvejus, kai tokios sutartys nutraukiamos, pripažįstamos negaliojančiomis ar pasibaigia anksčiau sutartyse nustatytų terminų teisės aktuose ir (ar) tok</text:span><text:span text:style-name="T1386">iose sutartyse nustatytais pagrindais ir sąlygomis. Po šio įstatymo įsigaliojimo iki tol galiojusios sutartys negali būti pratęsiamos.</text:span></text:p>
      <text:p text:style-name="P1387"><text:span text:style-name="T1388">5</text:span><text:span text:style-name="T1389">. Valstybinės energetikos reguliavimo tarybos nutarimais, savivaldybių institucijų sprendimais ir (ar) ūkio subjektų</text:span><text:span text:style-name="T1390"><text:s/>įstatuose nustatyta tvarka nustatytos šilumos bazinės kainos (kainų dedamosios) galioja iki Valstybinės energetikos reguliavimo tarybos nutarimuose, savivaldybių institucijų sprendimuose ir (ar) ūkio subjektų sprendimuose nustatytų datų. Artimiausio šilum</text:span><text:span text:style-name="T1391">os bazinės kainos (kainų dedamųjų) perskaičiavimo metu šilumos kainų pastovioji ir kintamoji dedamosios konvertuojamos atitinkamai į šilumos pajamų lygio pastoviąją dalį ir šilumos pajamų lygio kintamąją dalį</text:span><text:span text:style-name="T1392"><text:s/>šio įstatymo 1</text:span><text:span text:style-name="T1393">9</text:span><text:span text:style-name="T1394"><text:s/>straipsnyje išdėstyto Šilumos ū</text:span><text:span text:style-name="T1395">kio įstatymo 32 straipsnyje nustatyta tvarka.</text:span></text:p>
      <text:p text:style-name="P1396"><text:span text:style-name="T1397">6</text:span><text:span text:style-name="T1398">. Šio įstatymo 8 straipsnyje išdėstyto Šilumos ūkio įstatymo 10 straipsnio 3 dalies 1 punkte įtvirtintas reikalavimas nepriklausomam šilumos gamintojui pradėtą taikyti privalomą šilumos gamybos kainodarą<text:s/></text:span><text:span text:style-name="T1399">taikyti ne ilgiau kaip 5 metus, galioja visiems nepriklausomiems šilumos gamintojams, kurie tapo reguliuojami pagal Šilumos ūkio įstatymo 10 straipsnio 3 dalies 1 punktą po jo įsigaliojimo (2013 m. liepos 20 d.), nepriklausomai nuo to, kada privaloma kaino</text:span><text:span text:style-name="T1400">dara pradėta taikyti.</text:span></text:p>
      <text:p text:style-name="P1401"/>
      <text:p text:style-name="P1402"><text:span text:style-name="T1403">Skelbiu šį Lietuvos Respublikos Seimo priimtą įstatymą.</text:span></text:p>
      <text:p text:style-name="P1404"/>
      <text:p text:style-name="P1405"/>
      <text:p text:style-name="P1406">Respublikos Prezidentas</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Dzermeikienė</meta:initial-creator>
    <dc:creator>adlibuser</dc:creator>
    <meta:creation-date>2022-12-09T08:14:00Z</meta:creation-date>
    <dc:date>2022-12-09T08:14:00Z</dc: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685" meta:word-count="8802" meta:character-count="64453" meta:row-count="2682" meta:non-whitespace-character-count="56336"/>
  </office:meta>
</office:document-meta>
</file>