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in" fo:text-indent="0.715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6583in"/>
    </style:style>
    <style:style style:name="TableColumn49" style:family="table-column">
      <style:table-column-properties style:column-width="3.440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125in" fo:text-indent="-0.1208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1236in" fo:text-indent="-0.1236in">
        <style:tab-stops/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/>
      <style:text-properties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P90" style:parent-style-name="Normal" style:family="paragraph">
      <style:paragraph-properties fo:text-align="justify"/>
      <style:text-properties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96" style:parent-style-name="Normal" style:family="paragraph">
      <style:text-properties style:font-weight-complex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1236in" fo:text-indent="-0.1236in">
        <style:tab-stops/>
      </style:paragraph-properties>
      <style:text-properties style:font-weight-complex="bold" style:font-size-complex="12pt"/>
    </style:style>
    <style:style style:name="P102" style:parent-style-name="Normal" style:family="paragraph">
      <style:text-properties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/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5354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23 M. BIRŽELIO<text:s/></text:span><text:span text:style-name="T18">1 D. NUTARIMO NR. XIV-2030 „</text:span><text:span text:style-name="T19">DĖL VIEŠŲJŲ OBJEKTŲ ATITIKTIES TOTALITARINIŲ, AUTORITARINIŲ REŽIMŲ IR JŲ IDEOLOGIJŲ PROPAGAVIMO JUOSE DRAUDIMUI VERTINIMO<text:s/></text:span><text:span text:style-name="T20">TARPINSTITUCINĖS KOMISIJOS SUDARYMO“ PAKEITIMO</text:span></text:p>
      <text:p text:style-name="P21"/>
      <text:p text:style-name="P22"/>
      <text:p text:style-name="P23">2024 m. <text:s text:c="15"/>d. Nr. <text:s/></text:p>
      <text:p text:style-name="P24">Vilnius</text:p>
      <text:p text:style-name="P25"/>
      <text:p text:style-name="P26"><text:span text:style-name="T27">Lietuvos Respublikos Seimas, vadovaudamasis Lietuvos Respublikos draudimo propaguoti totalitarinius, autoritarinius režimus ir jų ideologijas įstatymo 4 straipsnio 3 </text:span><text:span text:style-name="T28">dalimi,<text:s/></text:span>Lietuvos Respublikos Seimo 2023 m. birželio 1 d. nutarimu Nr. XIV-2029 patvirtintų<text:s/><text:span text:style-name="T29">Viešųjų objektų atitikties totalitarinių, autoritarinių režimų ir jų ideologijų propagavimo juose draudimui vertinimo tarpinstitucinės komisijos nuostatų 14 ir 14.1<text:s/></text:span><text:span text:style-name="T30">punktais,</text:span><text:span text:style-name="T31"><text:s/>ir atsižvelgdamas į Lietuvos gyventojų genocido ir rezistencijos tyrimo centro teikimą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Sudaryti Viešųjų objektų atitikties totalitarinių, autoritarinių</text:span><text:span text:style-name="T46"><text:s/>režimų ir jų ideologijų propagavimo juose draudimui vertinimo tarpinstitucinę komisiją (toliau – Komisija)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Vitas Karčiauskas</text:span></text:p>
          </table:table-cell>
          <table:table-cell table:style-name="TableCell54">
            <text:p text:style-name="P55">– Lietuvos gyventojų genocido ir rezistencijos tyrimo centro deleguotas atstovas (Komisijos pirmininkas);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Donata<text:s/></text:span><text:span text:style-name="T61">Armakauskaitė</text:span></text:p>
          </table:table-cell>
          <table:table-cell table:style-name="TableCell62">
            <text:p text:style-name="P63">– Lietuvos savivaldybių asociacijos deleguota atstovė;</text:p>
            <text:p text:style-name="P64"/>
          </table:table-cell>
        </table:table-row>
        <table:table-row table:style-name="TableRow65">
          <table:table-cell table:style-name="TableCell66">
            <text:p text:style-name="P67">Marius Ėmužis</text:p>
          </table:table-cell>
          <table:table-cell table:style-name="TableCell68">
            <text:p text:style-name="P69">– Vilniaus universiteto deleguotas atstovas;</text:p>
            <text:p text:style-name="P70"/>
          </table:table-cell>
        </table:table-row>
        <table:table-row table:style-name="TableRow71">
          <table:table-cell table:style-name="TableCell72">
            <text:p text:style-name="P73">Rita Kuncevičienė</text:p>
          </table:table-cell>
          <table:table-cell table:style-name="TableCell74">
            <text:p text:style-name="P75"><text:span text:style-name="T76">– Kultūros<text:s/></text:span>paveldo departamento prie Kultūros ministerijos deleguota atstovė;</text:p>
            <text:p text:style-name="P77"/>
          </table:table-cell>
        </table:table-row>
        <table:table-row table:style-name="TableRow78">
          <table:table-cell table:style-name="TableCell79">
            <text:p text:style-name="P80">Mindaugas Nefas</text:p>
          </table:table-cell>
          <table:table-cell table:style-name="TableCell81">
            <text:p text:style-name="P82"><text:span text:style-name="T83">– Vytauto<text:s/></text:span>Didžiojo universiteto deleguotas atstovas;</text:p>
            <text:p text:style-name="P84"/>
          </table:table-cell>
        </table:table-row>
        <table:table-row table:style-name="TableRow85">
          <table:table-cell table:style-name="TableCell86">
            <text:p text:style-name="P87">Valdemaras Klumbys</text:p>
          </table:table-cell>
          <table:table-cell table:style-name="TableCell88">
            <text:p text:style-name="P89">– Lietuvos istorijos instituto deleguotas atstovas;</text:p>
            <text:p text:style-name="P90"/>
          </table:table-cell>
        </table:table-row>
        <table:table-row table:style-name="TableRow91">
          <table:table-cell table:style-name="TableCell92">
            <text:p text:style-name="P93">Ronaldas Račinskas</text:p>
          </table:table-cell>
          <table:table-cell table:style-name="TableCell94">
            <text:p text:style-name="P95">– Tarptautinės komisijos nacių ir sovietinio okupacinių režimų nusikaltimams Lietuvoje įvertinti sekretoriato deleguotas atstovas;</text:p>
            <text:p text:style-name="P96"/>
          </table:table-cell>
        </table:table-row>
        <table:table-row table:style-name="TableRow97">
          <table:table-cell table:style-name="TableCell98">
            <text:p text:style-name="P99">Vladas Sungaila</text:p>
          </table:table-cell>
          <table:table-cell table:style-name="TableCell100">
            <text:p text:style-name="P101">– Lietuvos politinių kalinių ir tremtinių sąjungos deleguotas atstovas;</text:p>
            <text:p text:style-name="P102"/>
          </table:table-cell>
        </table:table-row>
        <table:table-row table:style-name="TableRow103">
          <table:table-cell table:style-name="TableCell104">
            <text:p text:style-name="P105">Marius Pranas Šaliamoras</text:p>
          </table:table-cell>
          <table:table-cell table:style-name="TableCell106">
            <text:p text:style-name="P107"><text:span text:style-name="T108">–</text:span><text:s/>Vilniaus dailės akademijos deleguotas atstovas<text:span text:style-name="T109">.</text:span></text:p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Normal"><text:span text:style-name="T115">Seimo Pirmininkas</text:span></text:p>
      <text:p text:style-name="P116"/>
      <text:p text:style-name="P117"/>
      <text:p text:style-name="P118">Teikia</text:p>
      <text:p text:style-name="P119">Seimo Laisvės kovų ir valstybės istorinės atminties<text:s/></text:p>
      <text:p text:style-name="Normal"><text:span text:style-name="T120">komisijos pirmininkė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0-11T09:54:00Z</meta:creation-date>
    <dc:date>2024-10-11T09:54:00Z</dc:date>
    <meta:print-date>2023-05-16T11:57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3" meta:paragraph-count="61" meta:word-count="250" meta:character-count="2033" meta:row-count="83" meta:non-whitespace-character-count="1844"/>
  </office:meta>
</office:document-meta>
</file>