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fo:font-size="14pt" style:font-size-asian="14pt" style:font-size-complex="11p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FF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text-properties style:font-name-asian="Calibri" style:font-weight-complex="bold"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style:text-properties style:font-name-asian="Calibri" style:font-size-complex="11pt"/>
    </style:style>
    <style:style style:name="P49" style:parent-style-name="Normal" style:family="paragraph">
      <style:paragraph-properties fo:text-align="justify" fo:line-height="115%"/>
    </style:style>
    <style:style style:name="T50" style:parent-style-name="DefaultParagraphFont" style:family="text">
      <style:text-properties style:font-name-asian="Calibri" fo:font-size="11pt" style:font-size-asian="11pt" style:font-size-complex="11pt"/>
    </style:style>
  </office:automatic-styles>
  <office:body>
    <office:text text:use-soft-page-breaks="true">
      <text:p text:style-name="P1"><text:span text:style-name="T6">Projektas <text:s/>Nr. TSP-306</text:span></text:p>
      <text:p text:style-name="P7"/>
      <text:p text:style-name="P8">KUPIŠKIO RAJONO SAVIVALDYBĖS TARYBA</text:p>
      <text:p text:style-name="P9"/>
      <text:p text:style-name="P10">SPRENDIMAS</text:p>
      <text:p text:style-name="P11"><text:span text:style-name="T12">DĖL<text:s/></text:span><text:span text:style-name="T13">PRITARIMO</text:span><text:span text:style-name="T14"><text:s/></text:span><text:span text:style-name="T15">KETINIMŲ PROTOKOLO PROJEKTUI IR KETINIMŲ PROTOKOLO PASIRAŠYMUI</text:span></text:p>
      <text:p text:style-name="P16"/>
      <text:p text:style-name="P17">2018 m. gruodžio <text:s text:c="7"/>d. Nr. TS-</text:p>
      <text:p text:style-name="P18">Kupiškis</text:p>
      <text:p text:style-name="P19"/>
      <text:p text:style-name="P20">Vadovaudamasi Lietuvos Respublikos vietos savivaldos įstatymo 16 straipsnio 4 dalimi, Savivaldybės vardu sudaromų sutarčių pasirašymo tvarkos aprašo, patvirtinto Kupiškio rajono savivaldybės tarybos 2010 m. gegužės 6 d. sprendimu Nr. TS-123 „Dėl<text:s/>Savivaldybės vardu sudaromų sutarčių pasirašymo tvarkos aprašo patvirtinimo“, 4.2 papunkčiu, Kupiškio rajono savivaldybės taryba n u s p r e n d ž i a:</text:p>
      <text:p text:style-name="P21"><text:span text:style-name="T22">1</text:span><text:span text:style-name="T23">.<text:s/></text:span><text:span text:style-name="T24">Pritarti</text:span><text:span text:style-name="T25"><text:s/>Ketinimų protokolo projektui dėl bendradarbiavimo įgyvendinant projektą „Mokinių ugdymosi<text:s/></text:span><text:span text:style-name="T26">pasiekimų gerinimas diegiant kokybės krepšelį‘‘</text:span><text:span text:style-name="T27"><text:s/>(pridedama).</text:span></text:p>
      <text:p text:style-name="P28"><text:span text:style-name="T29">2</text:span><text:span text:style-name="T30">. Pritarti Savivaldybės administracijos ir Kupiškio r. Noriūnų Jono Černiaus pagrindinės mokyklos dalyvavimui projekte<text:s/></text:span><text:span text:style-name="T31">„Mokinių ugdymosi pasiekimų gerinimas diegiant kokybės krepšelį“,<text:s/></text:span><text:span text:style-name="T32">vykdomame pagal 2014–2020 metų Europos Sąjungos fondų investicijų veiksmų programos 9 prioriteto „Visuomenės švietimas ir žmogiškųjų išteklių potencialo didinimas“ ESFA-09.2.1-V-719 priemonę „Kokybės krepšelis“.</text:span></text:p>
      <text:p text:style-name="P33"><text:span text:style-name="T34">3</text:span><text:span text:style-name="T35">. Įgalioti Savivaldybės administracijos</text:span><text:span text:style-name="T36"><text:s/>direktorių pasirašyti K</text:span><text:span text:style-name="T37">etinimų protokolą<text:s/></text:span><text:span text:style-name="T38">ir kitus susijusius dokumentus.</text:span></text:p>
      <text:p text:style-name="P3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0"/>
      <text:p text:style-name="Normal"/>
      <text:p text:style-name="P41"><text:span text:style-name="T42">Savivaldybės meras<text:s/></text:span><text:span text:style-name="T43"><text:tab/></text:span><text:span text:style-name="T44"><text:tab/></text:span><text:span text:style-name="T45"><text:tab/></text:span><text:span text:style-name="T46"><text:tab/></text:span><text:span text:style-name="T47"><text:s text:c="20"/></text:span></text:p>
      <text:p text:style-name="P48"/>
      <text:p text:style-name="Normal">Parengė <text:s text:c="49"/></text:p>
      <text:p text:style-name="Normal">Kultūros, švietimo ir sporto skyriaus<text:s/></text:p>
      <text:p text:style-name="Normal">vedėja</text:p>
      <text:p text:style-name="Normal"/>
      <text:p text:style-name="Normal">Jurgita Trifeldienė</text:p>
      <text:p text:style-name="Normal"/>
      <text:soft-page-break/>
      <text:p text:style-name="P49"><text:span text:style-name="T50">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8-12-11T09:29:00Z</meta:creation-date>
    <dc:date>2018-12-11T09:29:00Z</dc:date>
    <meta:print-date>2018-12-11T09:23:00Z</meta:print-date>
    <meta:template xlink:href="Normal.dotm" xlink:type="simple"/>
    <meta:editing-cycles>2</meta:editing-cycles>
    <meta:editing-duration>PT0S</meta:editing-duration>
    <meta:user-defined meta:name="LabbisDVSAttachmentId">4a5082af-c768-4d4f-b738-d9b88c300d12</meta:user-defined>
    <meta:document-statistic meta:page-count="2" meta:paragraph-count="37" meta:word-count="229" meta:character-count="1839" meta:row-count="61" meta:non-whitespace-character-count="1647"/>
  </office:meta>
</office:document-meta>
</file>